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1.245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 style:master-page-name="">
      <style:paragraph-properties fo:margin-left="0.767cm" fo:margin-right="0cm" fo:margin-top="0cm" fo:margin-bottom="0cm" fo:text-indent="0cm" style:auto-text-indent="false" style:page-number="auto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emat:</text:span><text:span text:style-name="T1"> Odp: Interpelacja dotycząca eksperymentu pedagogicznego</text:span></text:p>
      <text:p text:style-name="P1"><text:span text:style-name="T2">Nadawca:</text:span><text:span text:style-name="T1"> sp4hajnowka@wp.pl &lt;sp4hajnowka@wp.pl&gt; </text:span></text:p>
      <text:p text:style-name="P1"><text:span text:style-name="T2">Data:</text:span><text:span text:style-name="T1"> 26.04.2021, 09:42</text:span></text:p>
      <text:p text:style-name="P1"><text:span text:style-name="T2">Adresat:</text:span><text:span text:style-name="T1"> Jolanta Stefaniuk (UM Hajnówka) &lt;j.stefaniuk@hajnowka.pl&gt; </text:span></text:p>
      <text:p text:style-name="P2"/>
      <text:p text:style-name="P2">Dzień dobry,</text:p>
      <text:p text:style-name="P2">w odpowiedzi na interpelację radnego p. Macieja Borkowskiego informuję, że w Szkole Podstawowej nr 4 im. H. Sienkiewicza nie jest realizowany eksperyment pedagogiczny. </text:p>
      <text:p text:style-name="P2">Bożena Markiewicz </text:p>
      <text:p text:style-name="P2">dyrektor SP4 </text:p>
      <text:p text:style-name="P2"/>
      <text:p text:style-name="P2"/>
      <text:p text:style-name="P2">Dnia 26 kwietnia 2021 08:46 Jolanta Stefaniuk (UM Hajnówka) &lt;j.stefaniuk@hajnowka.pl&gt; napisał(a): </text:p>
      <text:p text:style-name="P2"/>
      <text:p text:style-name="P4">Dzień dobry, </text:p>
      <text:p text:style-name="P5"/>
      <text:p text:style-name="P5">W załączeniu przekazuję Interpelację Pana Macieja Borkowskiego - Radnego Rady Miasta Hajnówka - dotyczącą eksperymentu pedagogicznego. Proszę o udzielenie odpowiedzi na przedmiotową Interpelację do dnia 4 maja 2021 r. </text:p>
      <text:p text:style-name="P5"/>
      <text:p text:style-name="P5">Z poważaniem, </text:p>
      <text:p text:style-name="P5"/>
      <text:p text:style-name="P6">Jolanta Stefaniuk </text:p>
      <text:p text:style-name="P5">Kierownik Zespołu Oświaty,</text:p>
      <text:p text:style-name="P5">Kultury i Sportu</text:p>
      <text:p text:style-name="P5">Tel. +48 85 682 24 88</text:p>
      <text:p text:style-name="P5">j.stefaniuk@hajnowka.pl </text:p>
      <text:p text:style-name="P5"/>
      <text:p text:style-name="P5">Urząd Miasta Hajnówka</text:p>
      <text:p text:style-name="P5">ul Aleksego Zina 1, 17-200 Hajnówka</text:p>
      <text:p text:style-name="P5">www.hajnowka.pl</text:p>
      <text:p text:style-name="P5">/hajnowkawit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14S</meta:editing-duration>
    <meta:editing-cycles>7</meta:editing-cycles>
    <meta:generator>OpenOffice/4.1.7$Win32 OpenOffice.org_project/417m1$Build-9800</meta:generator>
    <dc:date>2021-05-17T10:55:45.25</dc:date>
    <meta:document-statistic meta:table-count="0" meta:image-count="0" meta:object-count="0" meta:page-count="1" meta:paragraph-count="21" meta:word-count="117" meta:character-count="942"/>
    <meta:user-defined meta:name="Info 1"/>
    <meta:user-defined meta:name="Info 2"/>
    <meta:user-defined meta:name="Info 3"/>
    <meta:user-defined meta:name="Info 4"/>
  </office:meta>
</office:document-meta>
</file>