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style:font-name="Calibri" fo:font-size="12pt" fo:language="pl" fo:country="P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style:font-name="Calibri" fo:font-size="12pt" fo:language="pl" fo:country="P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Calibri" fo:font-size="12pt" fo:language="pl" fo:country="P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Temat:</text:span><text:span text:style-name="T1"> Interpelacja dotycząca eksperymentu pedagogicznego</text:span></text:p>
      <text:p text:style-name="P3"><text:span text:style-name="T2">Nadawca:</text:span><text:span text:style-name="T1"> Jolanta Stefaniuk (UM Hajnówka) &lt;j.stefaniuk@hajnowka.pl&gt; </text:span></text:p>
      <text:p text:style-name="P3"><text:span text:style-name="T2">Data</text:span><text:span text:style-name="T1">: 26.04.2021, 08:46</text:span></text:p>
      <text:p text:style-name="P3"><text:span text:style-name="T2">Adresat:</text:span><text:span text:style-name="T1"> Szkoła Podstawowa nr3 w Hajnówce &lt;sp3_hajnowka@wp.p1›, sph_nr2 &lt;sph_nr2@poczta.onet.pl&gt;, Szkoła Podstawowa &lt;sp1hajnowka@wp.pl&gt;, "sp4hajnowka@wp.pl" &lt;sp4hajnowka@wp.pl&gt;, Przedszkole nr 3 w Hajnówce &lt;przedszkole3@hajnowka.pl&gt;, przedszkole5 &lt;przedszkole5@o2.pl&gt;, Przedszkole2 &lt;przedsz2@wp.pl&gt;, przedszkole1 &lt;przedszkole1@adres.pl&gt; </text:span></text:p>
      <text:p text:style-name="P1"/>
      <text:p text:style-name="P1">Dzień dobry, </text:p>
      <text:p text:style-name="P1"/>
      <text:p text:style-name="P1">W załączeniu przekazuję Interpelację Pana Macieja Borkowskiego - Radnego Rady Miasta Hajnówka - dotyczącą eksperymentu pedagogicznego. Proszę o udzielenie odpowiedzi na przedmiotową Interpelację do dnia 4 maja 2021 r. </text:p>
      <text:p text:style-name="P1"/>
      <text:p text:style-name="P1">Z poważaniem, </text:p>
      <text:p text:style-name="P1"/>
      <text:p text:style-name="P2">Jolanta Stefaniuk </text:p>
      <text:p text:style-name="P1">Kierownik Zespołu Oświaty,</text:p>
      <text:p text:style-name="P1">Kultury i Sportu</text:p>
      <text:p text:style-name="P1">Tel. +48 85 682 24 88</text:p>
      <text:p text:style-name="P1">j.stefaniuk@hajnowka.pl </text:p>
      <text:p text:style-name="P1"/>
      <text:p text:style-name="P1">Urząd Miasta Hajnówka</text:p>
      <text:p text:style-name="P1">ul Aleksego Zina 1, 17-200 Hajnówka</text:p>
      <text:p text:style-name="P1">www.hajnowka.pl</text:p>
      <text:p text:style-name="P1">/hajnowkawita</text:p>
      <text:p text:style-name="P1"/>
      <text:p text:style-name="P1">Załączniki: </text:p>
      <text:p text:style-name="P1">Interpelacja z 22.04.2021 r.pdf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28M58S</meta:editing-duration>
    <meta:editing-cycles>6</meta:editing-cycles>
    <meta:generator>OpenOffice/4.1.7$Win32 OpenOffice.org_project/417m1$Build-9800</meta:generator>
    <dc:date>2021-05-17T10:54:51.91</dc:date>
    <meta:document-statistic meta:table-count="0" meta:image-count="0" meta:object-count="0" meta:page-count="1" meta:paragraph-count="18" meta:word-count="104" meta:character-count="962"/>
    <meta:user-defined meta:name="Info 1"/>
    <meta:user-defined meta:name="Info 2"/>
    <meta:user-defined meta:name="Info 3"/>
    <meta:user-defined meta:name="Info 4"/>
  </office:meta>
</office:document-meta>
</file>