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WW8Num1"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9.04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5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 text:c="88"/></text:p>
      <text:p text:style-name="P3"><text:s text:c="62"/></text:p>
      <text:p text:style-name="P2"><text:tab/></text:p>
      <text:p text:style-name="P5"><text:s text:c="11"/><text:tab/> <text:s text:c="12"/>Hajnówka, 2021-05-13</text:p>
      <text:p text:style-name="P1">BRM. 0003.1.11.2021</text:p>
      <text:p text:style-name="P4"><text:tab/></text:p>
      <text:p text:style-name="P6"><text:span text:style-name="T1"><text:tab/></text:span><text:span text:style-name="T2">Przewodnicząca </text:span></text:p>
      <text:p text:style-name="P6"><text:span text:style-name="T2"><text:tab/>Rady Miasta Hajnówka <text:s/></text:span></text:p>
      <text:p text:style-name="P7"><text:tab/></text:p>
      <text:p text:style-name="P7"/>
      <text:p text:style-name="P13">Odpowiadając na pismo * z dnia 6 maja 2021 r. w sprawie odbycia wizji lokalnej na ulicach: <text:s/>Podlasie, Spadowej, Spiralnej oraz Żabiej w Hajnówce informuję, co następuje.</text:p>
      <text:p text:style-name="P13">W dniu 13 maja 2021 r. ponownie przeprowadzono oględziny rowów wzdłuż ulicy Podlasie. Rów od ulicy Lipowej był suchy. W pozostałych rowach woda widoczna była jedynie na dnie. Świadczy to o opadaniu wody w rowach od czasu oględzin w dniu 24 marca 2021 r. Rowy są drożne i spełniają swoją funkcję jako rowy odprowadzające wody opadowe z drogi przyległej. Rowy wzdłuż ulicy Studziennej również posiadały wody opadowe jedynie na dnie i <text:s/>nie wymagają poprawy. Wzdłuż ulicy Spadowej i Żabiej nie występują rowy przydrożne.</text:p>
      <text:p text:style-name="P8"><text:tab/>W załączeniu zdjęcia z oględzin.</text:p>
      <text:p text:style-name="P15">BURMISTRZ</text:p>
      <text:p text:style-name="P16">Jerzy Sirak</text:p>
      <text:p text:style-name="Standard"><text:span text:style-name="T3">Otrzymuje:</text:span></text:p>
      <text:list xml:id="list7116931725061076249" text:style-name="WW8Num1">
        <text:list-item>
          <text:p text:style-name="P10">adresat</text:p>
        </text:list-item>
        <text:list-item>
          <text:p text:style-name="P10">a/a</text:p>
        </text:list-item>
      </text:list>
      <text:p text:style-name="P9">Do wiadomości:</text:p>
      <text:p text:style-name="P11">*</text:p>
      <text:p text:style-name="P11"/>
      <text:p text:style-name="P11">17-200 Hajnówka</text:p>
      <text:p text:style-name="Standard"/>
      <text:p text:style-name="Standard">MK</text:p>
      <text:p text:style-name="Standard"/>
      <text:p text:style-name="P12">Jawność <text:s/>danych <text:s/>dotycząca <text:s/>(imienia, nazwiska) <text:s/>została <text:s/>wyłączona <text:s/>na <text:s/>podstawie <text:s/>art.1 <text:s/>ust. 1 ustawy <text:s/>z dnia <text:s/>10 maja 2018 r. <text:s/>o ochronie <text:s/>danych <text:s/>osobowych <text:s/>(Dz. U. <text:s/>z 2019 r. <text:s/>poz. 1781) <text:s/>oraz <text:s/>art. 4 pkt 1 rozporządzenia <text:s/>Parlamentu Europejskiego <text:s/>i Rady <text:s/>(UE) <text:s/>2016/679 <text:s/>z dnia <text:s/>27 kwietnia <text:s/>2016 r. <text:s/>w sprawie <text:s/>ochrony <text:s/>osób <text:s/>fizycznych <text:s/>w związku z przetwarzaniem <text:s/>danych <text:s/>osobowych <text:s/>i w <text:s/>sprawie <text:s/>swobodnego <text:s/>przepływu <text:s/>takich <text:s/>danych <text:s/>oraz <text:s/>uchylenia <text:s/>dyrektywy 95/46/WE <text:s/>(ogólne <text:s/>rozporządzenie <text:s/>o ochronie <text:s/>danych) <text:s/>(Dz.Urz. <text:s/>UE <text:s/>L <text:s/>119 z 04.05.2016, <text:s/>str.1). <text:s/>Wyłączenia <text:s/>jawności tych danych dokonało Biuro Rady Miasta Hajnów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5-13T15:06:00</meta:creation-date>
    <dc:date>2021-05-17T10:26:25.69</dc:date>
    <meta:print-date>2021-05-14T07:49:00</meta:print-date>
    <meta:editing-cycles>5</meta:editing-cycles>
    <meta:editing-duration>PT2H6M</meta:editing-duration>
    <meta:document-statistic meta:table-count="0" meta:image-count="2" meta:object-count="0" meta:page-count="1" meta:paragraph-count="24" meta:word-count="228" meta:character-count="1696"/>
    <meta:generator>OpenOffice/4.1.7$Win32 OpenOffice.org_project/417m1$Build-9800</meta:generator>
  </office:meta>
</office:document-meta>
</file>