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margin-top="0cm" fo:margin-bottom="0.199cm" fo:text-align="start" style:justify-single-word="false"/>
      <style:text-properties style:font-name="Calibri"/>
    </style:style>
    <style:style style:name="P3" style:family="paragraph" style:parent-style-name="Standard">
      <style:paragraph-properties fo:text-align="start" style:justify-single-word="false"/>
      <style:text-properties style:font-name="Calibri"/>
    </style:style>
    <style:style style:name="P4" style:family="paragraph" style:parent-style-name="Standard">
      <style:paragraph-properties fo:margin-top="0cm" fo:margin-bottom="0.199cm" fo:text-align="start" style:justify-single-word="false"/>
      <style:text-properties style:font-name="Calibri"/>
    </style:style>
    <style:style style:name="P5" style:family="paragraph" style:parent-style-name="Standard" style:list-style-name="L2">
      <style:paragraph-properties fo:margin-top="0cm" fo:margin-bottom="0.199cm" fo:text-align="justify" style:justify-single-word="false"/>
      <style:text-properties style:font-name="Calibri"/>
    </style:style>
    <style:style style:name="P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10.005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fo:line-height="100%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T4" style:family="text"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Calibri" fo:font-size="14pt" fo:language="pl" fo:country="P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T8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language="pl" fo:country="PL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dnia 06.05.2021 r.</text:p>
      <text:p text:style-name="P10"/>
      <text:p text:style-name="P10">BRM.0003.1.11.2021</text:p>
      <text:p text:style-name="P10"/>
      <text:p text:style-name="P12">Burmistrz Miasta Hajnówka</text:p>
      <text:p text:style-name="P12"/>
      <text:p text:style-name="P6"><text:span text:style-name="Strong_20_Emphasis"><text:span text:style-name="T2">W załączeniu przekazuję kolejną prośbę Pana <text:s/>* z dnia 6 maja 2021 roku. </text:span></text:span></text:p>
      <text:p text:style-name="P7"><text:span text:style-name="Strong_20_Emphasis"><text:span text:style-name="T2">Przypominam, że Pan * w rozmowie telefonicznej ze mną w dniu 22.03.2021 r. zwrócił się po raz kolejny z wnioskiem o rozwiązanie problemu rowów wzdłuż ulicy Podlasie. </text:span></text:span></text:p>
      <text:p text:style-name="P7"><text:span text:style-name="Strong_20_Emphasis"><text:span text:style-name="T2">Pismem z dnia 22.03.2021 r. oznaczonym BRM.0003.1.11.2021 przekazałam tą informację Panu Burmistrzowi z prośbą o odbycie wizji lokalnej i znalezienie odpowiedniego rozwiązania technicznego. (data wpływu pisma do Urzędu Miasta Hajnówka -23.03.2021 r.).</text:span></text:span></text:p>
      <text:p text:style-name="P7"><text:span text:style-name="Strong_20_Emphasis"><text:span text:style-name="T2">Pan * pismem oznaczonym BRM.0003.1.11.2021 z dnia 26.03.2021 r. otrzymał od Pana informację w tej sprawie.</text:span></text:span></text:p>
      <text:p text:style-name="P7"><text:span text:style-name="Strong_20_Emphasis"><text:span text:style-name="T2">W prośbie z dnia 6 maja 2021 r. odniósł się do tego pisma.</text:span></text:span></text:p>
      <text:p text:style-name="P7"><text:span text:style-name="Strong_20_Emphasis"><text:span text:style-name="T2">W związku z tym proszę o wyjaśnienie sprawy z zainteresowanym.</text:span></text:span></text:p>
      <text:p text:style-name="P7"><text:span text:style-name="Strong_20_Emphasis"><text:span text:style-name="T2"/></text:span></text:p>
      <text:p text:style-name="P9"><text:span text:style-name="Strong_20_Emphasis"><text:span text:style-name="T2">PRZEWODNICZĄCY RADY</text:span></text:span></text:p>
      <text:p text:style-name="P9"><text:span text:style-name="Strong_20_Emphasis"><text:span text:style-name="T6">Walentyna Pietroczuk</text:span></text:span></text:p>
      <text:p text:style-name="P8"><text:span text:style-name="Strong_20_Emphasis"><text:span text:style-name="T5">Do wiadomości:</text:span></text:span></text:p>
      <text:p text:style-name="P8"><text:span text:style-name="Strong_20_Emphasis"><text:span text:style-name="T2">Pan *</text:span></text:span></text:p>
      <text:p text:style-name="P8"><text:span text:style-name="Strong_20_Emphasis"><text:span text:style-name="T2">Zam. 17-200 Hajnówka</text:span></text:span></text:p>
      <text:p text:style-name="P8"><text:span text:style-name="Strong_20_Emphasis"><text:span text:style-name="T2">ul. *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7">Załączniki:</text:span></text:span></text:p>
      <text:list xml:id="list831486272051384864" text:style-name="L2">
        <text:list-item>
          <text:p text:style-name="P5"><text:span text:style-name="Strong_20_Emphasis"><text:span text:style-name="T7">Pismo Przewodniczącej Rady Miasta oznaczone BRM.0003.1.11.2021 z dnia 22.03.2021.</text:span></text:span></text:p>
        </text:list-item>
        <text:list-item>
          <text:p text:style-name="P5"><text:span text:style-name="Strong_20_Emphasis"><text:span text:style-name="T7">Pismo Burmistrza Miasta Hajnówka oznaczone BRM.0003.1.11.2021 z dnia 26.03.2021.</text:span></text:span></text:p>
        </text:list-item>
        <text:list-item>
          <text:p text:style-name="P5"><text:span text:style-name="Strong_20_Emphasis"><text:span text:style-name="T7">Pismo Pana * z dnia 6 maja 2021 r.</text:span></text:span></text:p>
        </text:list-item>
      </text:list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1"><text:span text:style-name="Strong_20_Emphasis"><text:span text:style-name="T8">* </text:span></text:span><text:span text:style-name="Strong_20_Emphasis"><text:span text:style-name="T8">Jawność <text:s/>danych <text:s/>dotycząca <text:s/>(imienia, nazwiska, adresu) <text:s/>została <text:s/>wyłączona <text:s/>na <text:s/>podstawie <text:s/>art.1 <text:s/>ust. 1 ustawy <text:s/>z dnia <text:s/>10 maja 2018 r. <text:s/>o ochronie <text:s/>danych <text:s/>osobowych <text:s/>(Dz. U. <text:s/>z 2019 r. <text:s/>poz. 1781) <text:s/>oraz <text:s/>art. 4 pkt 1 rozporządzenia <text:s/>Parlamentu Europejskiego <text:s/>i Rady <text:s/>(UE) <text:s/>2016/679 <text:s/>z dnia <text:s/>27 kwietnia <text:s/>2016 r. <text:s/>w sprawie <text:s/>ochrony <text:s/>osób <text:s/>fizycznych <text:s/>w związku z przetwarzaniem <text:s/>danych <text:s/>osobowych <text:s/>i w <text:s/>sprawie <text:s/>swobodnego <text:s/>przepływu <text:s/>takich <text:s/>danych <text:s/>oraz <text:s/>uchylenia <text:s/>dyrektywy 95/46/WE <text:s/>(ogólne <text:s/>rozporządzenie <text:s/>o ochronie <text:s/>danych) <text:s/>(Dz.Urz. <text:s/>UE <text:s/>L <text:s/>119 z 04.05.2016, <text:s/>str.1). <text:s/>Wyłączenia <text:s/>jawności tych danych dokonało Biuro Rady Miasta Hajnówka.</text:span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2T14:08:42.32</meta:creation-date>
    <meta:print-date>2021-03-18T11:25:58.84</meta:print-date>
    <dc:date>2021-05-10T12:48:33.64</dc:date>
    <meta:editing-duration>PT3H59M37S</meta:editing-duration>
    <meta:editing-cycles>21</meta:editing-cycles>
    <meta:generator>OpenOffice/4.1.7$Win32 OpenOffice.org_project/417m1$Build-9800</meta:generator>
    <meta:document-statistic meta:table-count="0" meta:image-count="0" meta:object-count="0" meta:page-count="1" meta:paragraph-count="20" meta:word-count="256" meta:character-count="1735"/>
  </office:meta>
</office:document-meta>
</file>