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99cm" fo:text-align="start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0.005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 6 maja 2021 r.</text:p>
      <text:p text:style-name="P6">*</text:p>
      <text:p text:style-name="P6">Hajnówka 17-200</text:p>
      <text:p text:style-name="P6">ul. z Najgłębszymi</text:p>
      <text:p text:style-name="P6">ROWAMI</text:p>
      <text:p text:style-name="P8">Do </text:p>
      <text:p text:style-name="P8">Przewodniczącej </text:p>
      <text:p text:style-name="P8">Rady Najbardziej Zaniedbanego</text:p>
      <text:p text:style-name="P8">Zachwaszczonego Miasta</text:p>
      <text:p text:style-name="P8">od nadania praw miejskich</text:p>
      <text:p text:style-name="P8">Pani Walentyny Pietroczuk</text:p>
      <text:p text:style-name="P8"/>
      <text:p text:style-name="P9">Prośba</text:p>
      <text:list xml:id="list4452173104118213595" text:style-name="L3">
        <text:list-item>
          <text:p text:style-name="P7">Uprzejmie proszę o odwiedzenie ulic Podlasie „szczegulnie” Spadowej, Studziennej, Żabiej – (byłego sługusa Siraka)</text:p>
        </text:list-item>
        <text:list-item>
          <text:p text:style-name="P7">Potwierdzenie Prawdy z dn <text:span text:style-name="T3">2021-03-03-26</text:span> Nr pisma BRM 0003.1.11.2021. podpisanego przez Burmistrza Jerzego Siraka. Uznanej Prawdy za Panią! A moim zdaniem N.... K..... i O.... od 70 lat nadania Praw Miejskich sztucznie zbudowanego Miasta w celu rabowania zasobów Puszczy Białowieskiej</text:p>
        </text:list-item>
        <text:list-item>
          <text:p text:style-name="P7">I znęcania się nad ludźmi ciężkiej pracy!</text:p>
        </text:list-item>
      </text:list>
      <text:p text:style-name="P10">*</text:p>
      <text:p text:style-name="P4"/>
      <text:p text:style-name="P3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2">* Jawność <text:s/>danych <text:s/>dotycząca <text:s/>(imienia, nazwiska, adresu) <text:s/>została <text:s/>wyłączona <text:s/>na <text:s/>podstawie <text:s/>art.1 <text:s/>ust. 1 ustawy <text:s/>z dnia <text:s/>10 maja 2018 r. <text:s/>o ochronie <text:s/>danych <text:s/>osobowych <text:s/>(Dz. U. <text:s/>z 2019 r. <text:s/>poz. 1781) <text:s/>oraz <text:s/>art. 4 pkt 1 rozporządzenia <text:s/>Parlamentu Europejskiego <text:s/>i Rady <text:s/>(UE) <text:s/>2016/679 <text:s/>z dnia <text:s/>27 kwietnia <text:s/>2016 r. <text:s/>w sprawie <text:s/>ochrony <text:s/>osób <text:s/>fizycznych <text:s/>w związku z przetwarzaniem <text:s/>danych <text:s/>osobowych <text:s/>i w <text:s/>sprawie <text:s/>swobodnego <text:s/>przepływu <text:s/>takich <text:s/>danych <text:s/>oraz <text:s/>uchylenia <text:s/>dyrektywy 95/46/WE <text:s/>(ogólne <text:s/>rozporządzenie <text:s/>o ochronie <text:s/>danych) <text:s/>(Dz.Urz. <text:s/>UE <text:s/>L <text:s/>119 z 04.05.2016, <text:s/>str.1). <text:s/>Wyłączenia <text:s/>jawności tych danych dokonało Biuro Rady Miasta Hajnówka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3-18T11:25:58.84</meta:print-date>
    <dc:date>2021-05-10T14:17:28.82</dc:date>
    <meta:editing-duration>PT4H5M46S</meta:editing-duration>
    <meta:editing-cycles>2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85" meta:character-count="1291"/>
  </office:meta>
</office:document-meta>
</file>