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5"><text:span text:style-name="T2">Uzasadnienie</text:span></text:p>
      <text:p text:style-name="P5"><text:span text:style-name="T2">do Uchwały <text:s/>w sprawie udzielenia pomocy finansowej <text:s/>Powiatowi Hajnowskiemu</text:span></text:p>
      <text:p text:style-name="P1"/>
      <text:p text:style-name="P7"><text:span text:style-name="T1">W związku ze złożonym pismem nr KD.7010.6 Powiatu Hajnowskiego dotyczącym planowanej na rok 2021 realizacji inwestycji drogowej na terenie miasta Hajnówka w ramach przebudowy odcinka drogi powiatowej nr 2323B ul. Wrzosowej w Hajnówce wnioskuję o podjęcie przedmiotowej uchwały.</text:span></text:p>
      <text:p text:style-name="P6"><text:span text:style-name="T1"><text:s/><text:tab/>Droga 2323B jest położna w granicach miasta Hajnówka. Dofinansowanie robót przy wyżej wymienionej inwestycji obejmie zakup oraz ustawienie krawężników na długości ok. 850 m. Wspólne podjęcie działań i współpraca z Powiatem przyniosą pozytywne odczucia społeczne w wyniku poprawy stanu infrastruktury drogowej na terenie naszego miasta.</text:span></text:p>
      <text:p text:style-name="P9"><text:span text:style-name="T1">BURMISTRZ</text:span></text:p>
      <text:p text:style-name="P10"><text:span text:style-name="T1">Jerzy Sirak</text:span></text:p>
      <text:p text:style-name="P3"/>
      <text:p text:style-name="P2"/>
      <text:p text:style-name="P2"/>
      <text:p text:style-name="P2"/>
      <text:p text:style-name="P6"><text:span text:style-name="T1">Hajnówka, dn. 10 maja 2021 r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3</meta:editing-cycles>
    <meta:print-date>2021-05-10T08:40:00</meta:print-date>
    <meta:creation-date>2021-05-10T08:40:00</meta:creation-date>
    <dc:date>2021-05-11T11:24:53.43</dc:date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02" meta:character-count="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