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6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7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  <style:text-properties style:font-name="Times New Roman" fo:font-size="12pt" fo:language="pl" fo:country="PL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>Uzasadnienie</text:p>
      <text:p text:style-name="P1">do Uchwały <text:s/>w sprawie udzielenia pomocy finansowej <text:s/>Powiatowi Hajnowskiemu</text:p>
      <text:p text:style-name="P2"/>
      <text:p text:style-name="P5">W związku z wcześniejszą decyzją Rady Miasta o dofinansowaniu stypendium studentom kształcącym się na kierunkach pielęgniarskim i położniczym, którzy zobowiążą się do podjęcia zatrudnienia w podmiocie leczniczym, dla którego Powiat Hajnowski jest organem prowadzącym, oraz zabezpieczeniem środków na ten cel w uchwale budżetowej na 2021 rok wnioskuję o podjęcie przedmiotowej uchwały.</text:p>
      <text:p text:style-name="P3"><text:s/><text:tab/>Rok kalendarzowy zawiera dwa semestry akademickie. Pierwszy semestr to sześć miesięcy (styczeń-czerwiec), drugi to trzy miesiące (październik-grudzień). Liczba studentów w obu semestrach może być różna, w związku z czym jest potrzeba podjęcia dwóch uchwał dotyczących każdego z <text:s/>semestrów.</text:p>
      <text:p text:style-name="P3"><text:tab/>W przedmiotowej uchwale kwota 27.000 zł jest wyliczona na podstawie danych otrzymanych z Powiatu Hajnowskiego (6 miesięcy x 18 osób x 250 zł/miesięcznie).</text:p>
      <text:p text:style-name="P6">BURMISTRZ</text:p>
      <text:p text:style-name="P7">Jerzy Sirak</text:p>
      <text:p text:style-name="P3"/>
      <text:p text:style-name="P3"/>
      <text:p text:style-name="P4"><text:span text:style-name="T1">Hajnówka, dn. 14 kwietnia </text:span><text:bookmark text:name="Bookmark"/><text:span text:style-name="T1">2021 r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7</meta:editing-cycles>
    <meta:print-date>2020-12-09T06:54:00</meta:print-date>
    <meta:creation-date>2020-12-09T07:05:00</meta:creation-date>
    <dc:date>2021-05-12T10:53:40.08</dc:date>
    <meta:editing-duration>PT44S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131" meta:character-count="9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