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Arial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do uchwały w sprawie wyrażenia zgody na zawarcie Porozumienia w celu opracowania i realizacji strategii rozwoju ponadlokalnego na lata 2021-2030</text:p>
      <text:p text:style-name="P1"/>
      <text:p text:style-name="P1">Zmiana ustawy o zasadach prowadzenia polityki rozwoju oraz niektórych innych ustaw wprowadziła możliwość opracowania ponadlokalnych strategii, których celem jest umożliwienie wspólnego planowania działań rozwojowych na obszarze powiązanych ze sobą funkcjonalnie gmin i powiatu, w skład którego wchodzą te gminy. Wprowadzone zmiany do ustawy realizują postanowienia „Strategii na rzecz Odpowiedzialnego Rozwoju do roku 2020 (z perspektywą do 2030 r.)”, w zakresie konsolidacji systemu zarządzania rozwojem Polski i etapowego wprowadzania systemu zintegrowanych strategii – krajowej, wojewódzkiej i lokalnej.</text:p>
      <text:p text:style-name="P1">Celem porozumienia powiatowo-gminnego jest opracowanie i realizacja Ponadlokalnej Strategii Rozwoju Gmin Powiatu Hajnowskiego i Powiatu Hajnowskiego na lata 2021-2030, obejmującej obszar Powiatu Hajnowskiego, w tym Gminę Miejską Hajnówka, Miasto i Gminę Kleszczele, Gminę Białowieża, Gminę Czeremcha, Gminę Czyże, Gminę Dubicze Cerkiewne, Gminę Hajnówka, Gminę Narew, Gminę Narewka.</text:p>
      <text:p text:style-name="P1">Posiadanie ponadlokalnego dokumentu strategicznego umożliwi realizację partnerskich przedsięwzięć na rzecz rozwoju Gmin Powiatu Hajnowskiego oraz Powiatu Hajnowskiego. Ze względu na konieczność współpracy samorządów na poziomie lokalnym i ponadlokalnym, uzasadniony jest udział Gminy Miejskiej Hajnówka w opracowaniu przedmiotowej strategi rozwoju ponadlokalnego.</text:p>
      <text:p text:style-name="P1">Koszty opracowania dokumentu zostaną poniesione w równych częściach przez Gminy Powiatu Hajnowskiego oraz Powiat Hajnowski.</text:p>
      <text:p text:style-name="P4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10:25:07.12</meta:creation-date>
    <dc:date>2021-04-30T09:46:29.64</dc:date>
    <meta:editing-duration>PT28M7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7" meta:word-count="202" meta:character-count="1651"/>
  </office:meta>
</office:document-meta>
</file>