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weight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left="0cm" fo:margin-right="0cm" fo:text-indent="1.249cm" style:auto-text-indent="false"/>
    </style:style>
    <style:style style:name="P4" style:family="paragraph" style:parent-style-name="Text_20_body">
      <style:paragraph-properties fo:margin-left="0cm" fo:margin-right="0cm" fo:text-indent="1.249cm" style:auto-text-indent="false"/>
    </style:style>
    <style:style style:name="P5" style:family="paragraph" style:parent-style-name="Text_20_body">
      <style:paragraph-properties fo:margin-left="0cm" fo:margin-right="0cm" fo:text-indent="0cm" style:auto-text-indent="false"/>
    </style:style>
    <style:style style:name="P6" style:family="paragraph" style:parent-style-name="Text_20_body">
      <style:paragraph-properties fo:margin-left="12.506cm" fo:margin-right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12.506cm" fo:margin-right="0cm" fo:text-align="center" style:justify-single-word="false" fo:text-indent="0cm" style:auto-text-indent="false"/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ZASADNIENIE</text:p>
      <text:p text:style-name="P2"> </text:p>
      <text:p text:style-name="P3">Podstawą do uruchomienia ośrodka LOWE w Gminie Miejskiej Hajnówka jest umowa o powierzenie grantu NR. 1.1/23/LOWE/2.14/2020 na realizację przedsięwzięcia pn. Lokalny Ośrodek Wiedzy i Edukacji w Gminie Miejskiej Hajnówka zawarta pomiędzy Towarzystwem „ Amicus”  a Gminą Miejską Hajnówka dnia 31.08.2020r w ramach projektu nr POWR.02.14.00-1001/19 pn. „Lokalne Ośrodki Wiedzy i Edukacji : nowe oblicze edukacji dla dorosłych” wdrażanego w ramach Programu  Operacyjnego Wiedza Edukacja Rozwój 2014-2020, Oś priorytetowa II- Efektywne polityki publiczne dla rynku pracy,  gospodarki i edukacji, Działanie 2.14 Rozwój narzędzi dla uczenia się przez całe życie, współfinansowanego ze środków Europejskiego Funduszu Społecznego.</text:p>
      <text:p text:style-name="P3">Celem LOWE jest wykorzystanie potencjału szkoły i środowisk lokalnych do prowadzenia działań na rzecz aktywności edukacyjnej osób dorosłych , w zakresie rozwijania kompetencji kluczowych, w tym kompetencji wychowawczych, społecznych oraz potrzebnych na rynku pracy, jak również rozwijania metod i narzędzi pracy kadry nauczycielskiej szkoły z osobami dorosłymi, w szczególności małych środowiskach lokalnych i na terenach defaworyzowanych.</text:p>
      <text:p text:style-name="P3">LOWE funkcjonuje w oparciu o potencjał szkoły i służy jako baza infrastrukturalna, instytucjonalno-organizacyjna oraz baza kapitału ludzkiego i społecznego dla aktywizowania osób dorosłych poprzez poza formalną i nieformalną edukację w połączniu z szerszą aktywizacją społeczności lokalnych.</text:p>
      <text:p text:style-name="P3">Działalność LOWE służy zwiększeniu udziału dorosłych w edukacji, poprzez uaktywnienie i zaangażowanie osób dotychczas biernych, nieuczestniczących w jakichkolwiek zorganizowanych formach edukacji.</text:p>
      <text:p text:style-name="P6">BURMISTRZ</text:p>
      <text:p text:style-name="P7">Jerzy Sirak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28T11:21:36.58</meta:creation-date>
    <dc:date>2021-05-11T13:46:01.82</dc:date>
    <meta:editing-duration>PT52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8" meta:word-count="211" meta:character-count="1680"/>
  </office:meta>
</office:document-meta>
</file>