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egoe UI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SimSun" svg:font-family="NSimSun"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BookAntiqua" svg:font-family="BookAntiqua" style:font-pitch="variable"/>
    <style:font-face style:name="SimSun1" svg:font-family="SimSun, 宋体" style:font-pitch="variable"/>
    <style:font-face style:name="TimesNewRoman" svg:font-family="TimesNewRoman, '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2" fo:widows="2"/>
    </style:style>
    <style:style style:name="P3" style:family="paragraph" style:parent-style-name="Standard">
      <style:paragraph-properties fo:line-height="150%" fo:text-align="justify" style:justify-single-word="false" fo:orphans="2" fo:widows="2">
        <style:tab-stops>
          <style:tab-stop style:position="0.106cm"/>
          <style:tab-stop style:position="0.688cm"/>
          <style:tab-stop style:position="0.714cm"/>
          <style:tab-stop style:position="1.005cm"/>
        </style:tab-stops>
      </style:paragraph-properties>
    </style:style>
    <style:style style:name="P4" style:family="paragraph" style:parent-style-name="Standard" style:list-style-name="WW8Num27">
      <style:paragraph-properties fo:line-height="150%" fo:text-align="justify" style:justify-single-word="false" fo:orphans="2" fo:widows="2">
        <style:tab-stops>
          <style:tab-stop style:position="0.106cm"/>
          <style:tab-stop style:position="0.688cm"/>
          <style:tab-stop style:position="0.714cm"/>
          <style:tab-stop style:position="1.005cm"/>
        </style:tab-stops>
      </style:paragraph-properties>
    </style:style>
    <style:style style:name="P5" style:family="paragraph" style:parent-style-name="Standard" style:list-style-name="WW8Num10">
      <style:paragraph-properties fo:line-height="150%" fo:text-align="justify" style:justify-single-word="false" fo:orphans="2" fo:widows="2"/>
    </style:style>
    <style:style style:name="P6" style:family="paragraph" style:parent-style-name="Standard" style:list-style-name="WW8Num2">
      <style:paragraph-properties fo:line-height="150%" fo:text-align="justify" style:justify-single-word="false" fo:orphans="2" fo:widows="2"/>
    </style:style>
    <style:style style:name="P7" style:family="paragraph" style:parent-style-name="Standard" style:list-style-name="WW8Num4">
      <style:paragraph-properties fo:line-height="150%" fo:text-align="justify" style:justify-single-word="false" fo:orphans="2" fo:widows="2"/>
    </style:style>
    <style:style style:name="P8" style:family="paragraph" style:parent-style-name="Standard" style:list-style-name="WW8Num5">
      <style:paragraph-properties fo:line-height="150%" fo:text-align="justify" style:justify-single-word="false" fo:orphans="2" fo:widows="2"/>
    </style:style>
    <style:style style:name="P9" style:family="paragraph" style:parent-style-name="Standard" style:list-style-name="WW8Num36">
      <style:paragraph-properties fo:line-height="150%" fo:text-align="justify" style:justify-single-word="false" fo:orphans="2" fo:widows="2"/>
    </style:style>
    <style:style style:name="P10" style:family="paragraph" style:parent-style-name="Standard" style:list-style-name="WW8Num37">
      <style:paragraph-properties fo:line-height="150%" fo:text-align="justify" style:justify-single-word="false" fo:orphans="2" fo:widows="2"/>
    </style:style>
    <style:style style:name="P11" style:family="paragraph" style:parent-style-name="Standard">
      <style:paragraph-properties fo:line-height="150%" fo:text-align="justify" style:justify-single-word="false" fo:orphans="2" fo:widows="2" style:vertical-align="auto"/>
    </style:style>
    <style:style style:name="P12" style:family="paragraph" style:parent-style-name="Standard">
      <style:paragraph-properties fo:line-height="150%" fo:text-align="justify" style:justify-single-word="false" fo:orphans="2" fo:widows="2" fo:hyphenation-ladder-count="no-limit" style:vertical-align="auto"/>
      <style:text-properties fo:hyphenate="true" fo:hyphenation-remain-char-count="2" fo:hyphenation-push-char-count="2"/>
    </style:style>
    <style:style style:name="P13" style:family="paragraph" style:parent-style-name="Standard" style:list-style-name="WW8Num31">
      <style:paragraph-properties fo:line-height="150%" fo:text-align="justify" style:justify-single-word="false"/>
    </style:style>
    <style:style style:name="P14" style:family="paragraph" style:parent-style-name="Standard" style:list-style-name="WW8Num39">
      <style:paragraph-properties fo:line-height="150%" fo:text-align="justify" style:justify-single-word="false"/>
    </style:style>
    <style:style style:name="P15" style:family="paragraph" style:parent-style-name="Standard" style:list-style-name="WW8Num46">
      <style:paragraph-properties fo:line-height="150%" fo:text-align="justify" style:justify-single-word="false"/>
    </style:style>
    <style:style style:name="P16" style:family="paragraph" style:parent-style-name="Standard" style:list-style-name="WW8Num47">
      <style:paragraph-properties fo:line-height="150%" fo:text-align="justify" style:justify-single-word="false"/>
    </style:style>
    <style:style style:name="P17" style:family="paragraph" style:parent-style-name="Standard" style:list-style-name="WW8Num48">
      <style:paragraph-properties fo:line-height="150%" fo:text-align="justify" style:justify-single-word="false"/>
    </style:style>
    <style:style style:name="P18" style:family="paragraph" style:parent-style-name="Standard" style:list-style-name="WW8Num49">
      <style:paragraph-properties fo:line-height="150%" fo:text-align="justify" style:justify-single-word="false"/>
    </style:style>
    <style:style style:name="P19" style:family="paragraph" style:parent-style-name="Standard" style:list-style-name="WW8Num50">
      <style:paragraph-properties fo:line-height="150%" fo:text-align="justify" style:justify-single-word="false"/>
    </style:style>
    <style:style style:name="P20" style:family="paragraph" style:parent-style-name="Standard" style:list-style-name="WW8Num51">
      <style:paragraph-properties fo:line-height="150%" fo:text-align="justify" style:justify-single-word="false"/>
    </style:style>
    <style:style style:name="P21" style:family="paragraph" style:parent-style-name="Standard" style:list-style-name="WW8Num52">
      <style:paragraph-properties fo:line-height="150%" fo:text-align="justify" style:justify-single-word="false"/>
    </style:style>
    <style:style style:name="P22" style:family="paragraph" style:parent-style-name="Standard" style:list-style-name="WW8Num10">
      <style:paragraph-properties fo:line-height="150%" fo:text-align="justify" style:justify-single-word="false"/>
    </style:style>
    <style:style style:name="P23" style:family="paragraph" style:parent-style-name="Standard" style:list-style-name="WW8Num53">
      <style:paragraph-properties fo:line-height="150%" fo:text-align="justify" style:justify-single-word="false"/>
    </style:style>
    <style:style style:name="P24" style:family="paragraph" style:parent-style-name="Standard">
      <style:paragraph-properties fo:line-height="150%" fo:text-align="justify" style:justify-single-word="false"/>
      <style:text-properties fo:language="pl" fo:country="PL" style:font-name-complex="Times New Roman"/>
    </style:style>
    <style:style style:name="P25" style:family="paragraph" style:parent-style-name="Standard" style:list-style-name="WW8Num27">
      <style:paragraph-properties fo:line-height="150%" fo:text-align="justify" style:justify-single-word="false" fo:orphans="2" fo:widows="2">
        <style:tab-stops>
          <style:tab-stop style:position="0.106cm"/>
          <style:tab-stop style:position="0.688cm"/>
          <style:tab-stop style:position="0.714cm"/>
          <style:tab-stop style:position="1.005cm"/>
        </style:tab-stops>
      </style:paragraph-properties>
      <style:text-properties fo:language="pl" fo:country="PL" style:font-name-complex="Times New Roman"/>
    </style:style>
    <style:style style:name="P26" style:family="paragraph" style:parent-style-name="Standard">
      <style:paragraph-properties fo:line-height="150%" fo:text-align="justify" style:justify-single-word="false" fo:orphans="2" fo:widows="2" fo:hyphenation-ladder-count="no-limit"/>
      <style:text-properties fo:language="pl" fo:country="PL" style:font-name-complex="Times New Roman" fo:hyphenate="true" fo:hyphenation-remain-char-count="2" fo:hyphenation-push-char-count="2"/>
    </style:style>
    <style:style style:name="P27" style:family="paragraph" style:parent-style-name="Standard" style:list-style-name="WW8Num40">
      <style:paragraph-properties fo:line-height="150%" fo:text-align="justify" style:justify-single-word="false"/>
      <style:text-properties fo:language="pl" fo:country="PL" style:font-name-complex="Times New Roman"/>
    </style:style>
    <style:style style:name="P28" style:family="paragraph" style:parent-style-name="Standard" style:list-style-name="WW8Num39">
      <style:paragraph-properties fo:line-height="150%" fo:text-align="justify" style:justify-single-word="false"/>
      <style:text-properties fo:language="pl" fo:country="PL" style:font-name-complex="Times New Roman"/>
    </style:style>
    <style:style style:name="P29" style:family="paragraph" style:parent-style-name="Standard" style:list-style-name="WW8Num49">
      <style:paragraph-properties fo:line-height="150%" fo:text-align="justify" style:justify-single-word="false"/>
      <style:text-properties fo:language="pl" fo:country="PL" style:font-name-complex="Times New Roman"/>
    </style:style>
    <style:style style:name="P30" style:family="paragraph" style:parent-style-name="Standard" style:list-style-name="WW8Num52">
      <style:paragraph-properties fo:line-height="150%" fo:text-align="justify" style:justify-single-word="false"/>
      <style:text-properties fo:language="pl" fo:country="PL" style:font-name-complex="Times New Roman"/>
    </style:style>
    <style:style style:name="P31" style:family="paragraph" style:parent-style-name="Standard" style:list-style-name="WW8Num10">
      <style:paragraph-properties fo:line-height="150%" fo:text-align="justify" style:justify-single-word="false"/>
      <style:text-properties fo:language="pl" fo:country="PL" style:font-name-complex="Times New Roman"/>
    </style:style>
    <style:style style:name="P32" style:family="paragraph" style:parent-style-name="Standard" style:list-style-name="WW8Num53">
      <style:paragraph-properties fo:line-height="150%" fo:text-align="justify" style:justify-single-word="false"/>
      <style:text-properties fo:language="pl" fo:country="PL" style:font-name-complex="Times New Roman"/>
    </style:style>
    <style:style style:name="P33" style:family="paragraph" style:parent-style-name="Standard">
      <style:paragraph-properties fo:line-height="150%" fo:text-align="justify" style:justify-single-word="false" fo:orphans="2" fo:widows="2"/>
      <style:text-properties fo:language="pl" fo:country="PL" style:text-underline-style="solid" style:text-underline-width="auto" style:text-underline-color="font-color" fo:font-weight="bold" style:font-name-asian="Lucida Sans Unicode" style:language-asian="hi" style:country-asian="IN" style:font-weight-asian="bold" style:font-name-complex="Times New Roman" style:language-complex="hi" style:country-complex="IN" style:font-weight-complex="bold"/>
    </style:style>
    <style:style style:name="P34" style:family="paragraph" style:parent-style-name="Standard">
      <style:paragraph-properties fo:line-height="150%" fo:text-align="justify" style:justify-single-word="false"/>
      <style:text-properties fo:language="pl" fo:country="PL" style:text-underline-style="solid" style:text-underline-width="auto" style:text-underline-color="font-color" fo:font-weight="bold" style:font-weight-asian="bold" style:font-name-complex="Times New Roman"/>
    </style:style>
    <style:style style:name="P35" style:family="paragraph" style:parent-style-name="Standard">
      <style:paragraph-properties fo:text-align="justify" style:justify-single-word="false" fo:orphans="2" fo:widows="2" style:vertical-align="auto"/>
      <style:text-properties fo:language="pl" fo:country="PL" fo:font-weight="bold" style:font-name-asian="SimSun1" style:font-weight-asian="bold" style:font-name-complex="Times New Roman" style:language-complex="hi" style:country-complex="IN" style:font-weight-complex="bold"/>
    </style:style>
    <style:style style:name="P36" style:family="paragraph" style:parent-style-name="Standard">
      <style:paragraph-properties fo:line-height="150%" fo:text-align="justify" style:justify-single-word="false"/>
      <style:text-properties fo:language="pl" fo:country="PL" fo:font-weight="bold" style:font-weight-asian="bold" style:font-name-complex="Times New Roman" style:font-weight-complex="bold"/>
    </style:style>
    <style:style style:name="P37" style:family="paragraph" style:parent-style-name="Standard">
      <style:paragraph-properties fo:line-height="150%" fo:text-align="justify" style:justify-single-word="false"/>
      <style:text-properties fo:language="pl" fo:country="PL" fo:font-weight="bold" style:font-weight-asian="bold" style:font-name-complex="Times New Roman"/>
    </style:style>
    <style:style style:name="P38" style:family="paragraph" style:parent-style-name="Standard" style:list-style-name="WW8Num56">
      <style:paragraph-properties fo:line-height="150%" fo:text-align="justify" style:justify-single-word="false"/>
      <style:text-properties fo:language="pl" fo:country="PL" fo:font-weight="bold" style:font-weight-asian="bold" style:font-name-complex="Times New Roman"/>
    </style:style>
    <style:style style:name="P39" style:family="paragraph" style:parent-style-name="Standard">
      <style:paragraph-properties fo:line-height="150%" fo:text-align="justify" style:justify-single-word="false"/>
      <style:text-properties fo:language="pl" fo:country="PL" fo:font-weight="bold" style:font-name-asian="Times New Roman" style:font-weight-asian="bold" style:font-name-complex="Times New Roman" style:font-weight-complex="bold"/>
    </style:style>
    <style:style style:name="P40" style:family="paragraph" style:parent-style-name="Standard">
      <style:paragraph-properties fo:line-height="150%" fo:text-align="justify" style:justify-single-word="false" fo:orphans="2" fo:widows="2" style:vertical-align="auto"/>
      <style:text-properties fo:language="pl" fo:country="PL" style:font-name-asian="SimSun1" style:font-name-complex="Times New Roman" style:language-complex="hi" style:country-complex="IN"/>
    </style:style>
    <style:style style:name="P41" style:family="paragraph" style:parent-style-name="Standard">
      <style:paragraph-properties fo:line-height="150%" fo:text-align="justify" style:justify-single-word="false"/>
      <style:text-properties fo:language="pl" fo:country="PL" style:font-name-asian="Times New Roman" style:font-name-complex="Times New Roman"/>
    </style:style>
    <style:style style:name="P42" style:family="paragraph" style:parent-style-name="Standard" style:list-style-name="WW8Num53">
      <style:paragraph-properties fo:line-height="150%" fo:text-align="justify" style:justify-single-word="false"/>
      <style:text-properties fo:language="pl" fo:country="PL" style:font-name-asian="Times New Roman" style:font-name-complex="Times New Roman"/>
    </style:style>
    <style:style style:name="P43" style:family="paragraph" style:parent-style-name="Standard">
      <style:paragraph-properties fo:line-height="150%" fo:text-align="justify" style:justify-single-word="false"/>
      <style:text-properties fo:language="pl" fo:country="PL" fo:background-color="#ffffff" style:font-name-complex="Times New Roman"/>
    </style:style>
    <style:style style:name="P44" style:family="paragraph" style:parent-style-name="Standard">
      <style:paragraph-properties fo:line-height="150%" fo:text-align="justify" style:justify-single-word="false"/>
      <style:text-properties fo:language="pl" fo:country="PL" style:font-name-asian="TimesNewRoman" style:font-name-complex="Times New Roman"/>
    </style:style>
    <style:style style:name="P45" style:family="paragraph" style:parent-style-name="Standard" style:list-style-name="WW8Num46">
      <style:paragraph-properties fo:line-height="150%" fo:text-align="justify" style:justify-single-word="false"/>
      <style:text-properties fo:language="pl" fo:country="PL" style:font-name-asian="TimesNewRoman" style:font-name-complex="Times New Roman"/>
    </style:style>
    <style:style style:name="P46" style:family="paragraph" style:parent-style-name="Standard">
      <style:paragraph-properties fo:text-align="justify" style:justify-single-word="false" fo:orphans="2" fo:widows="2"/>
      <style:text-properties fo:font-size="8pt" fo:language="pl" fo:country="PL" fo:font-weight="bold" style:font-name-asian="Lucida Sans Unicode" style:font-size-asian="8pt" style:language-asian="hi" style:country-asian="IN" style:font-weight-asian="bold" style:font-name-complex="Times New Roman" style:font-size-complex="8pt" style:language-complex="hi" style:country-complex="IN" style:font-weight-complex="bold"/>
    </style:style>
    <style:style style:name="P47" style:family="paragraph" style:parent-style-name="Standard">
      <style:paragraph-properties fo:line-height="150%" fo:text-align="justify" style:justify-single-word="false"/>
      <style:text-properties fo:font-size="8pt" fo:language="pl" fo:country="PL" fo:font-weight="bold" style:font-size-asian="8pt" style:font-weight-asian="bold" style:font-name-complex="Times New Roman" style:font-size-complex="8pt" style:font-weight-complex="bold"/>
    </style:style>
    <style:style style:name="P48" style:family="paragraph" style:parent-style-name="Standard">
      <style:paragraph-properties fo:line-height="150%" fo:text-align="justify" style:justify-single-word="false"/>
      <style:text-properties fo:font-size="8pt" fo:language="pl" fo:country="PL" fo:font-weight="bold" style:font-size-asian="8pt" style:font-weight-asian="bold" style:font-name-complex="Times New Roman" style:font-size-complex="8pt"/>
    </style:style>
    <style:style style:name="P49" style:family="paragraph" style:parent-style-name="Standard">
      <style:paragraph-properties fo:line-height="150%" fo:text-align="justify" style:justify-single-word="false"/>
      <style:text-properties fo:font-size="8pt" fo:language="pl" fo:country="PL" fo:font-weight="bold" style:font-name-asian="Times New Roman" style:font-size-asian="8pt" style:font-weight-asian="bold" style:font-name-complex="Times New Roman" style:font-size-complex="8pt" style:font-weight-complex="bold"/>
    </style:style>
    <style:style style:name="P50" style:family="paragraph" style:parent-style-name="Standard">
      <style:paragraph-properties fo:text-align="justify" style:justify-single-word="false" fo:orphans="2" fo:widows="2"/>
      <style:text-properties fo:font-size="8pt" fo:language="pl" fo:country="PL" style:text-underline-style="solid" style:text-underline-width="auto" style:text-underline-color="font-color" fo:font-weight="bold" style:font-name-asian="Lucida Sans Unicode" style:font-size-asian="8pt" style:language-asian="hi" style:country-asian="IN" style:font-weight-asian="bold" style:font-name-complex="Times New Roman" style:font-size-complex="8pt" style:language-complex="hi" style:country-complex="IN" style:font-weight-complex="bold"/>
    </style:style>
    <style:style style:name="P51" style:family="paragraph" style:parent-style-name="Standard">
      <style:paragraph-properties fo:line-height="150%" fo:text-align="justify" style:justify-single-word="false" fo:orphans="2" fo:widows="2"/>
      <style:text-properties fo:font-size="8pt" fo:language="pl" fo:country="PL" style:font-name-asian="Lucida Sans Unicode" style:font-size-asian="8pt" style:language-asian="hi" style:country-asian="IN" style:font-name-complex="Times New Roman" style:font-size-complex="8pt" style:language-complex="hi" style:country-complex="IN"/>
    </style:style>
    <style:style style:name="P52" style:family="paragraph" style:parent-style-name="Standard">
      <style:paragraph-properties fo:line-height="150%" fo:text-align="justify" style:justify-single-word="false"/>
      <style:text-properties fo:font-size="8pt" fo:language="pl" fo:country="PL" style:font-size-asian="8pt" style:font-name-complex="Times New Roman" style:font-size-complex="8pt"/>
    </style:style>
    <style:style style:name="P53" style:family="paragraph" style:parent-style-name="Standard">
      <style:paragraph-properties fo:line-height="150%" fo:text-align="justify" style:justify-single-word="false" fo:orphans="2" fo:widows="2"/>
      <style:text-properties fo:font-size="8pt" fo:language="pl" fo:country="PL" style:font-size-asian="8pt" style:font-name-complex="Times New Roman" style:font-size-complex="8pt"/>
    </style:style>
    <style:style style:name="P54" style:family="paragraph" style:parent-style-name="Standard">
      <style:paragraph-properties fo:line-height="150%" fo:text-align="justify" style:justify-single-word="false" fo:orphans="2" fo:widows="2" style:vertical-align="auto"/>
      <style:text-properties fo:font-size="8pt" fo:language="pl" fo:country="PL" style:font-name-asian="SimSun1" style:font-size-asian="8pt" style:font-name-complex="Times New Roman" style:font-size-complex="8pt" style:language-complex="hi" style:country-complex="IN"/>
    </style:style>
    <style:style style:name="P55" style:family="paragraph" style:parent-style-name="Standard">
      <style:paragraph-properties fo:line-height="150%" fo:text-align="justify" style:justify-single-word="false"/>
      <style:text-properties fo:font-size="8pt" fo:language="pl" fo:country="PL" style:font-name-asian="Times New Roman" style:font-size-asian="8pt" style:font-name-complex="Times New Roman" style:font-size-complex="8pt"/>
    </style:style>
    <style:style style:name="P56" style:family="paragraph" style:parent-style-name="Standard">
      <style:paragraph-properties fo:line-height="150%" fo:text-align="justify" style:justify-single-word="false" fo:orphans="2" fo:widows="2" fo:hyphenation-ladder-count="no-limit" style:vertical-align="auto"/>
      <style:text-properties fo:font-size="8pt" fo:language="pl" fo:country="PL" style:font-name-asian="Times New Roman" style:font-size-asian="8pt" style:language-asian="ar" style:country-asian="SA" style:font-name-complex="Times New Roman" style:font-size-complex="8pt" style:language-complex="ar" style:country-complex="SA" fo:hyphenate="true" fo:hyphenation-remain-char-count="2" fo:hyphenation-push-char-count="2"/>
    </style:style>
    <style:style style:name="P57" style:family="paragraph" style:parent-style-name="Standard">
      <style:paragraph-properties fo:line-height="150%" fo:text-align="justify" style:justify-single-word="false"/>
      <style:text-properties fo:font-size="8pt" fo:language="pl" fo:country="PL" style:font-name-asian="TimesNewRoman" style:font-size-asian="8pt" style:font-name-complex="Times New Roman" style:font-size-complex="8pt"/>
    </style:style>
    <style:style style:name="P58" style:family="paragraph" style:parent-style-name="Standard">
      <style:paragraph-properties fo:line-height="150%" fo:text-align="justify" style:justify-single-word="false"/>
      <style:text-properties fo:font-size="8pt" fo:letter-spacing="-0.007cm" fo:language="pl" fo:country="PL" style:font-size-asian="8pt" style:font-name-complex="Times New Roman" style:font-size-complex="8pt"/>
    </style:style>
    <style:style style:name="P59" style:family="paragraph" style:parent-style-name="Standard">
      <style:paragraph-properties fo:line-height="150%" fo:text-align="justify" style:justify-single-word="false"/>
      <style:text-properties fo:color="#000000" fo:font-size="8pt" fo:language="pl" fo:country="PL" fo:font-weight="bold" style:font-name-asian="TimesNewRoman" style:font-size-asian="8pt" style:font-weight-asian="bold" style:font-name-complex="Times New Roman" style:font-size-complex="8pt" style:language-complex="hi" style:country-complex="IN" style:font-weight-complex="bold"/>
    </style:style>
    <style:style style:name="P60" style:family="paragraph" style:parent-style-name="Standard">
      <style:paragraph-properties fo:text-align="justify" style:justify-single-word="false"/>
      <style:text-properties fo:color="#000000" fo:font-size="8pt" fo:language="pl" fo:country="PL" fo:font-weight="bold" style:font-name-asian="TimesNewRoman" style:font-size-asian="8pt" style:font-weight-asian="bold" style:font-name-complex="Times New Roman" style:font-size-complex="8pt" style:font-weight-complex="bold"/>
    </style:style>
    <style:style style:name="P61" style:family="paragraph" style:parent-style-name="Standard">
      <style:paragraph-properties fo:line-height="150%" fo:text-align="justify" style:justify-single-word="false"/>
      <style:text-properties fo:color="#000000" fo:font-size="8pt" fo:language="pl" fo:country="PL" fo:font-weight="bold" style:font-name-asian="TimesNewRoman" style:font-size-asian="8pt" style:font-weight-asian="bold" style:font-name-complex="Times New Roman" style:font-size-complex="8pt" style:font-weight-complex="bold"/>
    </style:style>
    <style:style style:name="P62" style:family="paragraph" style:parent-style-name="Standard">
      <style:paragraph-properties fo:line-height="150%" fo:text-align="justify" style:justify-single-word="false"/>
      <style:text-properties fo:color="#000000" fo:font-size="8pt" fo:language="pl" fo:country="PL" fo:font-weight="bold" style:font-name-asian="TimesNewRoman" style:font-size-asian="8pt" style:language-asian="ar" style:country-asian="SA" style:font-weight-asian="bold" style:font-name-complex="Times New Roman" style:font-size-complex="8pt" style:language-complex="ar" style:country-complex="SA" style:font-weight-complex="bold"/>
    </style:style>
    <style:style style:name="P63" style:family="paragraph" style:parent-style-name="Standard">
      <style:paragraph-properties fo:line-height="150%" fo:text-align="justify" style:justify-single-word="false"/>
      <style:text-properties fo:color="#000000" fo:font-size="8pt" fo:language="pl" fo:country="PL" style:font-name-asian="Times New Roman" style:font-size-asian="8pt" style:language-asian="ar" style:country-asian="SA" style:font-name-complex="Times New Roman" style:font-size-complex="8pt" style:language-complex="ar" style:country-complex="SA"/>
    </style:style>
    <style:style style:name="P64" style:family="paragraph" style:parent-style-name="Standard">
      <style:paragraph-properties fo:line-height="150%" fo:text-align="justify" style:justify-single-word="false"/>
      <style:text-properties fo:color="#000000" fo:font-size="8pt" fo:language="pl" fo:country="PL" style:font-name-asian="TimesNewRoman" style:font-size-asian="8pt" style:font-name-complex="Times New Roman" style:font-size-complex="8pt" style:font-weight-complex="bold"/>
    </style:style>
    <style:style style:name="P65" style:family="paragraph" style:parent-style-name="Standard">
      <style:paragraph-properties fo:line-height="150%" fo:text-align="justify" style:justify-single-word="false"/>
      <style:text-properties fo:color="#000000" fo:language="pl" fo:country="PL" fo:font-weight="bold" style:font-name-asian="TimesNewRoman" style:font-weight-asian="bold" style:font-name-complex="Times New Roman" style:font-weight-complex="bold"/>
    </style:style>
    <style:style style:name="P66" style:family="paragraph" style:parent-style-name="Standard">
      <style:paragraph-properties fo:line-height="150%" fo:text-align="justify" style:justify-single-word="false" fo:orphans="2" fo:widows="2" fo:hyphenation-ladder-count="no-limit" style:vertical-align="auto"/>
      <style:text-properties fo:color="#000000" fo:language="pl" fo:country="PL" fo:font-weight="bold" style:font-name-asian="TimesNewRoman" style:font-weight-asian="bold" style:font-name-complex="Times New Roman" style:font-weight-complex="bold" fo:hyphenate="true" fo:hyphenation-remain-char-count="2" fo:hyphenation-push-char-count="2"/>
    </style:style>
    <style:style style:name="P67" style:family="paragraph" style:parent-style-name="Standard">
      <style:paragraph-properties fo:line-height="150%" fo:text-align="justify" style:justify-single-word="false"/>
      <style:text-properties fo:color="#000000" fo:language="pl" fo:country="PL" fo:font-weight="bold" style:font-weight-asian="bold" style:font-name-complex="Times New Roman" style:font-weight-complex="bold"/>
    </style:style>
    <style:style style:name="P68" style:family="paragraph" style:parent-style-name="Standard">
      <style:paragraph-properties fo:line-height="150%" fo:text-align="justify" style:justify-single-word="false"/>
      <style:text-properties fo:color="#000000" fo:language="pl" fo:country="PL" style:font-name-asian="TimesNewRoman" style:font-name-complex="Times New Roman" style:font-weight-complex="bold"/>
    </style:style>
    <style:style style:name="P69" style:family="paragraph" style:parent-style-name="Standard" style:list-style-name="WW8Num47">
      <style:paragraph-properties fo:line-height="150%" fo:text-align="justify" style:justify-single-word="false"/>
      <style:text-properties fo:color="#000000" fo:language="pl" fo:country="PL" style:font-name-asian="TimesNewRoman" style:font-name-complex="Times New Roman" style:font-weight-complex="bold"/>
    </style:style>
    <style:style style:name="P70" style:family="paragraph" style:parent-style-name="Standard">
      <style:paragraph-properties fo:line-height="150%" fo:text-align="justify" style:justify-single-word="false"/>
      <style:text-properties fo:color="#000000" fo:language="pl" fo:country="PL" style:font-name-complex="Times New Roman"/>
    </style:style>
    <style:style style:name="P71" style:family="paragraph" style:parent-style-name="Standard" style:list-style-name="WW8Num50">
      <style:paragraph-properties fo:line-height="150%" fo:text-align="justify" style:justify-single-word="false"/>
      <style:text-properties fo:color="#000000" fo:language="pl" fo:country="PL" style:font-name-complex="Times New Roman"/>
    </style:style>
    <style:style style:name="P72" style:family="paragraph" style:parent-style-name="Standard">
      <style:paragraph-properties fo:line-height="150%" fo:text-align="justify" style:justify-single-word="false"/>
      <style:text-properties fo:font-size="11pt" fo:language="pl" fo:country="PL" style:font-size-asian="11pt" style:font-name-complex="Times New Roman" style:font-size-complex="11pt"/>
    </style:style>
    <style:style style:name="P73" style:family="paragraph" style:parent-style-name="Standard">
      <style:paragraph-properties fo:line-height="150%" fo:text-align="justify" style:justify-single-word="false" fo:orphans="2" fo:widows="2" fo:hyphenation-ladder-count="no-limit" style:vertical-align="auto"/>
      <style:text-properties fo:color="#00000a" fo:font-size="8pt" fo:language="pl" fo:country="PL" style:font-name-asian="Calibri" style:font-size-asian="8pt" style:language-asian="ar" style:country-asian="SA" style:font-name-complex="Times New Roman" style:font-size-complex="8pt" style:language-complex="ar" style:country-complex="SA" fo:hyphenate="true" fo:hyphenation-remain-char-count="2" fo:hyphenation-push-char-count="2"/>
    </style:style>
    <style:style style:name="P74" style:family="paragraph" style:parent-style-name="Standard">
      <style:paragraph-properties fo:line-height="150%" fo:text-align="justify" style:justify-single-word="false" fo:orphans="2" fo:widows="2" fo:hyphenation-ladder-count="no-limit" style:vertical-align="auto"/>
      <style:text-properties fo:color="#00000a" fo:font-size="8pt" fo:language="pl" fo:country="PL" style:font-size-asian="8pt" style:font-name-complex="Times New Roman" style:font-size-complex="8pt" fo:hyphenate="true" fo:hyphenation-remain-char-count="2" fo:hyphenation-push-char-count="2"/>
    </style:style>
    <style:style style:name="P75" style:family="paragraph" style:parent-style-name="Standard">
      <style:paragraph-properties fo:margin-left="0cm" fo:margin-right="0cm" fo:line-height="150%" fo:text-align="justify" style:justify-single-word="false" fo:text-indent="1.249cm" style:auto-text-indent="false"/>
    </style:style>
    <style:style style:name="P76" style:family="paragraph" style:parent-style-name="Standard">
      <style:paragraph-properties fo:margin-left="0cm" fo:margin-right="0cm" fo:line-height="150%" fo:text-align="justify" style:justify-single-word="false" fo:orphans="2" fo:widows="2" fo:hyphenation-ladder-count="no-limit" fo:text-indent="1.249cm" style:auto-text-indent="false" style:vertical-align="auto"/>
      <style:text-properties fo:hyphenate="true" fo:hyphenation-remain-char-count="2" fo:hyphenation-push-char-count="2"/>
    </style:style>
    <style:style style:name="P77" style:family="paragraph" style:parent-style-name="Standard">
      <style:paragraph-properties fo:margin-left="1.27cm" fo:margin-right="0cm" fo:line-height="150%" fo:text-align="justify" style:justify-single-word="false" fo:orphans="2" fo:widows="2" fo:text-indent="0cm" style:auto-text-indent="false"/>
      <style:text-properties fo:font-size="8pt" fo:language="pl" fo:country="PL" style:text-underline-style="solid" style:text-underline-width="auto" style:text-underline-color="font-color" fo:font-weight="bold" style:font-name-asian="Lucida Sans Unicode" style:font-size-asian="8pt" style:language-asian="hi" style:country-asian="IN" style:font-weight-asian="bold" style:font-name-complex="Times New Roman" style:font-size-complex="8pt" style:language-complex="hi" style:country-complex="IN" style:font-weight-complex="bold"/>
    </style:style>
    <style:style style:name="P78" style:family="paragraph" style:parent-style-name="Standard">
      <style:paragraph-properties fo:margin-left="1.27cm" fo:margin-right="0cm" fo:line-height="150%" fo:text-align="justify" style:justify-single-word="false" fo:text-indent="0cm" style:auto-text-indent="false"/>
      <style:text-properties fo:color="#000000" fo:font-size="8pt" fo:language="pl" fo:country="PL" fo:font-weight="bold" style:font-name-asian="TimesNewRoman" style:font-size-asian="8pt" style:font-weight-asian="bold" style:font-name-complex="Times New Roman" style:font-size-complex="8pt" style:font-weight-complex="bold"/>
    </style:style>
    <style:style style:name="P79" style:family="paragraph" style:parent-style-name="Standard">
      <style:paragraph-properties fo:margin-left="1.27cm" fo:margin-right="0cm" fo:line-height="150%" fo:text-align="justify" style:justify-single-word="false" fo:orphans="2" fo:widows="2" fo:hyphenation-ladder-count="no-limit" fo:text-indent="0cm" style:auto-text-indent="false" style:vertical-align="auto"/>
      <style:text-properties fo:color="#000000" fo:font-size="8pt" fo:language="pl" fo:country="PL" fo:font-weight="bold" style:font-name-asian="TimesNewRoman" style:font-size-asian="8pt" style:font-weight-asian="bold" style:font-name-complex="Times New Roman" style:font-size-complex="8pt" style:font-weight-complex="bold" fo:hyphenate="true" fo:hyphenation-remain-char-count="2" fo:hyphenation-push-char-count="2"/>
    </style:style>
    <style:style style:name="P80" style:family="paragraph" style:parent-style-name="Standard">
      <style:paragraph-properties fo:margin-left="1.27cm" fo:margin-right="0cm" fo:line-height="150%" fo:text-align="justify" style:justify-single-word="false" fo:text-indent="0cm" style:auto-text-indent="false"/>
      <style:text-properties fo:color="#000000" fo:font-size="8pt" fo:language="pl" fo:country="PL" style:font-name-asian="Times New Roman" style:font-size-asian="8pt" style:language-asian="ar" style:country-asian="SA" style:font-name-complex="Times New Roman" style:font-size-complex="8pt" style:language-complex="ar" style:country-complex="SA"/>
    </style:style>
    <style:style style:name="P81" style:family="paragraph" style:parent-style-name="Standard">
      <style:paragraph-properties fo:margin-left="1.27cm" fo:margin-right="0cm" fo:line-height="150%" fo:text-align="justify" style:justify-single-word="false" fo:text-indent="0cm" style:auto-text-indent="false"/>
      <style:text-properties fo:color="#000000" fo:language="pl" fo:country="PL" style:font-name-asian="TimesNewRoman" style:font-name-complex="Times New Roman"/>
    </style:style>
    <style:style style:name="P82" style:family="paragraph" style:parent-style-name="Standard">
      <style:paragraph-properties fo:margin-left="0cm" fo:margin-right="0cm" fo:line-height="150%" fo:text-align="justify" style:justify-single-word="false" fo:text-indent="1.251cm" style:auto-text-indent="false"/>
    </style:style>
    <style:style style:name="P83" style:family="paragraph" style:parent-style-name="Standard">
      <style:paragraph-properties fo:margin-left="0cm" fo:margin-right="0cm" fo:line-height="150%" fo:text-align="justify" style:justify-single-word="false" fo:text-indent="1.251cm" style:auto-text-indent="false"/>
      <style:text-properties fo:language="pl" fo:country="PL" style:font-name-complex="Times New Roman"/>
    </style:style>
    <style:style style:name="P84" style:family="paragraph" style:parent-style-name="Standard">
      <style:paragraph-properties fo:margin-left="0cm" fo:margin-right="0cm" fo:margin-top="0cm" fo:margin-bottom="0.141cm" fo:line-height="150%" fo:text-align="justify" style:justify-single-word="false" fo:text-indent="1.251cm" style:auto-text-indent="false"/>
    </style:style>
    <style:style style:name="P85" style:family="paragraph" style:parent-style-name="Standard">
      <style:paragraph-properties fo:margin-left="0cm" fo:margin-right="0cm" fo:line-height="150%" fo:text-align="justify" style:justify-single-word="false" fo:text-indent="0.635cm" style:auto-text-indent="false"/>
    </style:style>
    <style:style style:name="P86" style:family="paragraph" style:parent-style-name="Standard">
      <style:paragraph-properties fo:margin-top="0cm" fo:margin-bottom="0.141cm" fo:line-height="150%" fo:text-align="justify" style:justify-single-word="false"/>
    </style:style>
    <style:style style:name="P87" style:family="paragraph" style:parent-style-name="Standard">
      <style:paragraph-properties fo:margin-top="0cm" fo:margin-bottom="0.141cm" fo:line-height="150%" fo:text-align="justify" style:justify-single-word="false"/>
      <style:text-properties fo:language="pl" fo:country="PL" style:font-name-complex="Times New Roman"/>
    </style:style>
    <style:style style:name="P88" style:family="paragraph" style:parent-style-name="Standard">
      <style:paragraph-properties fo:margin-left="0.635cm" fo:margin-right="0cm" fo:line-height="150%" fo:text-align="justify" style:justify-single-word="false" fo:text-indent="0cm" style:auto-text-indent="false"/>
    </style:style>
    <style:style style:name="P89" style:family="paragraph" style:parent-style-name="Standard">
      <style:paragraph-properties fo:margin-left="0.635cm" fo:margin-right="0cm" fo:line-height="150%" fo:text-align="justify" style:justify-single-word="false" fo:text-indent="0cm" style:auto-text-indent="false">
        <style:tab-stops>
          <style:tab-stop style:position="0cm"/>
          <style:tab-stop style:position="1.27cm"/>
        </style:tab-stops>
      </style:paragraph-properties>
    </style:style>
    <style:style style:name="P90" style:family="paragraph" style:parent-style-name="Standard" style:list-style-name="WW8Num54">
      <style:paragraph-properties fo:margin-left="0.635cm" fo:margin-right="0cm" fo:line-height="150%" fo:text-align="justify" style:justify-single-word="false" fo:text-indent="0cm" style:auto-text-indent="false"/>
    </style:style>
    <style:style style:name="P91" style:family="paragraph" style:parent-style-name="Standard" style:list-style-name="WW8Num55">
      <style:paragraph-properties fo:margin-left="0.635cm" fo:margin-right="0cm" fo:line-height="150%" fo:text-align="justify" style:justify-single-word="false" fo:text-indent="0cm" style:auto-text-indent="false"/>
    </style:style>
    <style:style style:name="P92" style:family="paragraph" style:parent-style-name="Standard">
      <style:paragraph-properties fo:margin-left="0.635cm" fo:margin-right="0cm" fo:line-height="150%" fo:text-align="justify" style:justify-single-word="false" fo:text-indent="0cm" style:auto-text-indent="false"/>
      <style:text-properties fo:language="pl" fo:country="PL" style:font-name-complex="Times New Roman"/>
    </style:style>
    <style:style style:name="P93" style:family="paragraph" style:parent-style-name="Standard">
      <style:paragraph-properties fo:margin-left="0.635cm" fo:margin-right="0cm" fo:line-height="150%" fo:text-align="justify" style:justify-single-word="false" fo:text-indent="0cm" style:auto-text-indent="false">
        <style:tab-stops>
          <style:tab-stop style:position="0cm"/>
          <style:tab-stop style:position="1.27cm"/>
        </style:tab-stops>
      </style:paragraph-properties>
      <style:text-properties fo:language="pl" fo:country="PL" style:font-name-complex="Times New Roman"/>
    </style:style>
    <style:style style:name="P94" style:family="paragraph" style:parent-style-name="Standard">
      <style:paragraph-properties fo:margin-top="0cm" fo:margin-bottom="0.176cm" fo:line-height="150%" fo:text-align="justify" style:justify-single-word="false"/>
    </style:style>
    <style:style style:name="P95" style:family="paragraph" style:parent-style-name="Standard">
      <style:paragraph-properties fo:margin-top="0cm" fo:margin-bottom="0.176cm" fo:line-height="150%" fo:text-align="justify" style:justify-single-word="false">
        <style:tab-stops>
          <style:tab-stop style:position="0cm"/>
        </style:tab-stops>
      </style:paragraph-properties>
    </style:style>
    <style:style style:name="P96" style:family="paragraph" style:parent-style-name="Standard">
      <style:paragraph-properties fo:margin-top="0cm" fo:margin-bottom="0.176cm" fo:line-height="150%" fo:text-align="justify" style:justify-single-word="false"/>
      <style:text-properties fo:language="pl" fo:country="PL" style:font-name-asian="Times New Roman" style:font-name-complex="Times New Roman"/>
    </style:style>
    <style:style style:name="P97" style:family="paragraph" style:parent-style-name="Standard">
      <style:paragraph-properties fo:margin-top="0cm" fo:margin-bottom="0.176cm" fo:line-height="150%" fo:text-align="justify" style:justify-single-word="false">
        <style:tab-stops>
          <style:tab-stop style:position="0cm"/>
        </style:tab-stops>
      </style:paragraph-properties>
      <style:text-properties fo:language="pl" fo:country="PL" style:font-name-asian="Times New Roman" style:font-name-complex="Times New Roman"/>
    </style:style>
    <style:style style:name="P98" style:family="paragraph" style:parent-style-name="Standard">
      <style:paragraph-properties fo:margin-top="0cm" fo:margin-bottom="0.176cm" fo:line-height="150%" fo:text-align="justify" style:justify-single-word="false"/>
      <style:text-properties fo:language="pl" fo:country="PL" fo:font-weight="bold" style:font-name-asian="Times New Roman" style:font-weight-asian="bold" style:font-name-complex="Times New Roman" style:font-weight-complex="bold"/>
    </style:style>
    <style:style style:name="P99" style:family="paragraph" style:parent-style-name="Text_20_body">
      <style:paragraph-properties fo:line-height="150%" fo:text-align="justify" style:justify-single-word="false"/>
    </style:style>
    <style:style style:name="P100" style:family="paragraph" style:parent-style-name="Text_20_body" style:list-style-name="WW8Num50">
      <style:paragraph-properties fo:line-height="150%" fo:text-align="justify" style:justify-single-word="false"/>
    </style:style>
    <style:style style:name="P101" style:family="paragraph" style:parent-style-name="Text_20_body">
      <style:paragraph-properties fo:text-align="justify" style:justify-single-word="false"/>
      <style:text-properties fo:font-size="8pt" style:font-size-asian="8pt" style:font-size-complex="8pt"/>
    </style:style>
    <style:style style:name="P102" style:family="paragraph" style:parent-style-name="Text_20_body" style:list-style-name="WW8Num59">
      <style:paragraph-properties fo:line-height="150%" fo:text-align="justify" style:justify-single-word="false"/>
      <style:text-properties fo:color="#000000" fo:language="pl" fo:country="PL" fo:font-weight="bold" style:font-name-asian="TimesNewRoman" style:font-weight-asian="bold" style:font-name-complex="Times New Roman" style:font-weight-complex="bold"/>
    </style:style>
    <style:style style:name="P103" style:family="paragraph" style:parent-style-name="Text_20_body">
      <style:paragraph-properties fo:margin-left="0cm" fo:margin-right="0cm" fo:line-height="150%" fo:text-align="justify" style:justify-single-word="false" fo:text-indent="1.251cm" style:auto-text-indent="false"/>
    </style:style>
    <style:style style:name="P104" style:family="paragraph" style:parent-style-name="Text_20_body">
      <style:paragraph-properties fo:margin-top="0cm" fo:margin-bottom="0cm" fo:line-height="150%" fo:text-align="justify" style:justify-single-word="false"/>
    </style:style>
    <style:style style:name="P105" style:family="paragraph" style:parent-style-name="Standard_20__28_user_29_">
      <style:paragraph-properties fo:line-height="150%" fo:text-align="justify" style:justify-single-word="false"/>
    </style:style>
    <style:style style:name="P106" style:family="paragraph" style:parent-style-name="Standard_20__28_user_29_" style:list-style-name="WW8Num12">
      <style:paragraph-properties fo:line-height="150%" fo:text-align="justify" style:justify-single-word="false"/>
    </style:style>
    <style:style style:name="P107" style:family="paragraph" style:parent-style-name="Standard_20__28_user_29_" style:list-style-name="WW8Num13">
      <style:paragraph-properties fo:line-height="150%" fo:text-align="justify" style:justify-single-word="false"/>
    </style:style>
    <style:style style:name="P108" style:family="paragraph" style:parent-style-name="Standard_20__28_user_29_" style:list-style-name="WW8Num9">
      <style:paragraph-properties fo:line-height="150%" fo:text-align="justify" style:justify-single-word="false"/>
    </style:style>
    <style:style style:name="P109" style:family="paragraph" style:parent-style-name="Standard_20__28_user_29_" style:list-style-name="WW8Num7">
      <style:paragraph-properties fo:line-height="150%" fo:text-align="justify" style:justify-single-word="false"/>
    </style:style>
    <style:style style:name="P110" style:family="paragraph" style:parent-style-name="Standard_20__28_user_29_" style:list-style-name="WW8Num3">
      <style:paragraph-properties fo:line-height="150%" fo:text-align="justify" style:justify-single-word="false"/>
    </style:style>
    <style:style style:name="P111" style:family="paragraph" style:parent-style-name="Standard_20__28_user_29_" style:list-style-name="WW8Num14">
      <style:paragraph-properties fo:line-height="150%" fo:text-align="justify" style:justify-single-word="false"/>
    </style:style>
    <style:style style:name="P112" style:family="paragraph" style:parent-style-name="Standard_20__28_user_29_" style:list-style-name="WW8Num11">
      <style:paragraph-properties fo:line-height="150%" fo:text-align="justify" style:justify-single-word="false"/>
    </style:style>
    <style:style style:name="P113" style:family="paragraph" style:parent-style-name="Standard_20__28_user_29_" style:list-style-name="WW8Num10">
      <style:paragraph-properties fo:line-height="150%" fo:text-align="justify" style:justify-single-word="false"/>
    </style:style>
    <style:style style:name="P114" style:family="paragraph" style:parent-style-name="Standard_20__28_user_29_">
      <style:paragraph-properties fo:line-height="150%" fo:text-align="justify" style:justify-single-word="false">
        <style:tab-stops>
          <style:tab-stop style:position="12.317cm"/>
        </style:tab-stops>
      </style:paragraph-properties>
    </style:style>
    <style:style style:name="P115" style:family="paragraph" style:parent-style-name="Standard_20__28_user_29_" style:list-style-name="WW8Num16">
      <style:paragraph-properties fo:line-height="150%" fo:text-align="justify" style:justify-single-word="false"/>
    </style:style>
    <style:style style:name="P116" style:family="paragraph" style:parent-style-name="Standard_20__28_user_29_" style:list-style-name="WW8Num18">
      <style:paragraph-properties fo:line-height="150%" fo:text-align="justify" style:justify-single-word="false"/>
    </style:style>
    <style:style style:name="P117" style:family="paragraph" style:parent-style-name="Standard_20__28_user_29_" style:list-style-name="WW8Num1">
      <style:paragraph-properties fo:line-height="150%" fo:text-align="justify" style:justify-single-word="false"/>
    </style:style>
    <style:style style:name="P118" style:family="paragraph" style:parent-style-name="Standard_20__28_user_29_" style:list-style-name="WW8Num19">
      <style:paragraph-properties fo:line-height="150%" fo:text-align="justify" style:justify-single-word="false"/>
    </style:style>
    <style:style style:name="P119" style:family="paragraph" style:parent-style-name="Standard_20__28_user_29_" style:list-style-name="WW8Num20">
      <style:paragraph-properties fo:line-height="150%" fo:text-align="justify" style:justify-single-word="false"/>
    </style:style>
    <style:style style:name="P120" style:family="paragraph" style:parent-style-name="Standard_20__28_user_29_" style:list-style-name="WW8Num23">
      <style:paragraph-properties fo:line-height="150%" fo:text-align="justify" style:justify-single-word="false"/>
    </style:style>
    <style:style style:name="P121" style:family="paragraph" style:parent-style-name="Standard_20__28_user_29_" style:list-style-name="WW8Num24">
      <style:paragraph-properties fo:line-height="150%" fo:text-align="justify" style:justify-single-word="false"/>
    </style:style>
    <style:style style:name="P122" style:family="paragraph" style:parent-style-name="Standard_20__28_user_29_" style:list-style-name="WW8Num25">
      <style:paragraph-properties fo:line-height="150%" fo:text-align="justify" style:justify-single-word="false"/>
    </style:style>
    <style:style style:name="P123" style:family="paragraph" style:parent-style-name="Standard_20__28_user_29_" style:list-style-name="WW8Num28">
      <style:paragraph-properties fo:line-height="150%" fo:text-align="justify" style:justify-single-word="false"/>
    </style:style>
    <style:style style:name="P124" style:family="paragraph" style:parent-style-name="Standard_20__28_user_29_" style:list-style-name="WW8Num29">
      <style:paragraph-properties fo:line-height="150%" fo:text-align="justify" style:justify-single-word="false"/>
    </style:style>
    <style:style style:name="P125" style:family="paragraph" style:parent-style-name="Standard_20__28_user_29_" style:list-style-name="WW8Num30">
      <style:paragraph-properties fo:line-height="150%" fo:text-align="justify" style:justify-single-word="false"/>
    </style:style>
    <style:style style:name="P126" style:family="paragraph" style:parent-style-name="Standard_20__28_user_29_" style:list-style-name="WW8Num31">
      <style:paragraph-properties fo:line-height="150%" fo:text-align="justify" style:justify-single-word="false"/>
    </style:style>
    <style:style style:name="P127" style:family="paragraph" style:parent-style-name="Standard_20__28_user_29_" style:list-style-name="WW8Num32">
      <style:paragraph-properties fo:line-height="150%" fo:text-align="justify" style:justify-single-word="false"/>
    </style:style>
    <style:style style:name="P128" style:family="paragraph" style:parent-style-name="Standard_20__28_user_29_" style:list-style-name="WW8Num35">
      <style:paragraph-properties fo:line-height="150%" fo:text-align="justify" style:justify-single-word="false"/>
    </style:style>
    <style:style style:name="P129" style:family="paragraph" style:parent-style-name="Standard_20__28_user_29_" style:list-style-name="WW8Num34">
      <style:paragraph-properties fo:line-height="150%" fo:text-align="justify" style:justify-single-word="false"/>
    </style:style>
    <style:style style:name="P130" style:family="paragraph" style:parent-style-name="Standard_20__28_user_29_" style:list-style-name="WW8Num33">
      <style:paragraph-properties fo:line-height="150%" fo:text-align="justify" style:justify-single-word="false"/>
    </style:style>
    <style:style style:name="P131" style:family="paragraph" style:parent-style-name="Standard_20__28_user_29_" style:list-style-name="WW8Num38">
      <style:paragraph-properties fo:line-height="150%" fo:text-align="justify" style:justify-single-word="false"/>
    </style:style>
    <style:style style:name="P132" style:family="paragraph" style:parent-style-name="Standard_20__28_user_29_" style:list-style-name="WW8Num6">
      <style:paragraph-properties fo:line-height="150%" fo:text-align="justify" style:justify-single-word="false"/>
    </style:style>
    <style:style style:name="P133" style:family="paragraph" style:parent-style-name="Standard_20__28_user_29_">
      <style:paragraph-properties fo:line-height="150%" fo:text-align="center" style:justify-single-word="false"/>
      <style:text-properties fo:color="#000000" fo:font-size="26pt" fo:language="pl" fo:country="PL" style:font-name-asian="TimesNewRoman" style:font-size-asian="26pt" style:font-name-complex="Times New Roman" style:font-size-complex="26pt"/>
    </style:style>
    <style:style style:name="P134" style:family="paragraph" style:parent-style-name="Standard_20__28_user_29_">
      <style:paragraph-properties fo:line-height="150%" fo:text-align="justify" style:justify-single-word="false"/>
      <style:text-properties fo:color="#000000" fo:font-size="28pt" fo:language="pl" fo:country="PL" fo:font-weight="bold" style:font-name-asian="TimesNewRoman" style:font-size-asian="28pt" style:font-weight-asian="bold" style:font-name-complex="Times New Roman" style:font-size-complex="28pt" style:font-weight-complex="bold"/>
    </style:style>
    <style:style style:name="P135" style:family="paragraph" style:parent-style-name="Standard_20__28_user_29_">
      <style:paragraph-properties fo:line-height="150%" fo:text-align="center" style:justify-single-word="false"/>
      <style:text-properties fo:color="#000000" fo:font-size="28pt" fo:language="pl" fo:country="PL" fo:font-weight="bold" style:font-name-asian="TimesNewRoman" style:font-size-asian="28pt" style:font-weight-asian="bold" style:font-name-complex="Times New Roman" style:font-size-complex="28pt" style:font-weight-complex="bold"/>
    </style:style>
    <style:style style:name="P136" style:family="paragraph" style:parent-style-name="Standard_20__28_user_29_">
      <style:paragraph-properties fo:line-height="150%" fo:text-align="justify" style:justify-single-word="false"/>
      <style:text-properties fo:color="#000000" fo:font-size="20pt" fo:language="pl" fo:country="PL" fo:font-weight="bold" style:font-name-asian="TimesNewRoman" style:font-size-asian="20pt" style:font-weight-asian="bold" style:font-name-complex="Times New Roman" style:font-size-complex="20pt" style:font-weight-complex="bold"/>
    </style:style>
    <style:style style:name="P137" style:family="paragraph" style:parent-style-name="Standard_20__28_user_29_">
      <style:paragraph-properties fo:line-height="150%" fo:text-align="justify" style:justify-single-word="false"/>
      <style:text-properties fo:color="#000000" fo:font-size="14pt" fo:language="pl" fo:country="PL" style:font-name-asian="TimesNewRoman" style:font-size-asian="14pt" style:font-name-complex="Times New Roman" style:font-size-complex="14pt"/>
    </style:style>
    <style:style style:name="P138" style:family="paragraph" style:parent-style-name="Standard_20__28_user_29_">
      <style:paragraph-properties fo:line-height="150%" fo:text-align="justify" style:justify-single-word="false"/>
      <style:text-properties fo:color="#000000" fo:font-size="14pt" fo:language="pl" fo:country="PL" fo:font-weight="bold" style:font-name-asian="TimesNewRoman" style:font-size-asian="14pt" style:font-weight-asian="bold" style:font-name-complex="Times New Roman" style:font-size-complex="14pt" style:font-weight-complex="bold"/>
    </style:style>
    <style:style style:name="P139" style:family="paragraph" style:parent-style-name="Standard_20__28_user_29_">
      <style:paragraph-properties fo:line-height="150%" fo:text-align="justify" style:justify-single-word="false"/>
      <style:text-properties fo:color="#000000" fo:font-size="14pt" fo:language="pl" fo:country="PL" style:font-name-asian="Times New Roman" style:font-size-asian="14pt" style:font-name-complex="Times New Roman" style:font-size-complex="14pt"/>
    </style:style>
    <style:style style:name="P140" style:family="paragraph" style:parent-style-name="Standard_20__28_user_29_">
      <style:paragraph-properties fo:line-height="150%" fo:text-align="justify" style:justify-single-word="false"/>
      <style:text-properties fo:color="#000000" fo:language="pl" fo:country="PL" style:font-name-asian="TimesNewRoman" style:font-name-complex="Times New Roman"/>
    </style:style>
    <style:style style:name="P141" style:family="paragraph" style:parent-style-name="Standard_20__28_user_29_" style:list-style-name="WW8Num12">
      <style:paragraph-properties fo:line-height="150%" fo:text-align="justify" style:justify-single-word="false"/>
      <style:text-properties fo:color="#000000" fo:language="pl" fo:country="PL" style:font-name-asian="TimesNewRoman" style:font-name-complex="Times New Roman"/>
    </style:style>
    <style:style style:name="P142" style:family="paragraph" style:parent-style-name="Standard_20__28_user_29_" style:list-style-name="WW8Num8">
      <style:paragraph-properties fo:line-height="150%" fo:text-align="justify" style:justify-single-word="false"/>
      <style:text-properties fo:color="#000000" fo:language="pl" fo:country="PL" style:font-name-asian="TimesNewRoman" style:font-name-complex="Times New Roman"/>
    </style:style>
    <style:style style:name="P143" style:family="paragraph" style:parent-style-name="Standard_20__28_user_29_" style:list-style-name="WW8Num14">
      <style:paragraph-properties fo:line-height="150%" fo:text-align="justify" style:justify-single-word="false"/>
      <style:text-properties fo:color="#000000" fo:language="pl" fo:country="PL" style:font-name-asian="TimesNewRoman" style:font-name-complex="Times New Roman"/>
    </style:style>
    <style:style style:name="P144" style:family="paragraph" style:parent-style-name="Standard_20__28_user_29_" style:list-style-name="WW8Num15">
      <style:paragraph-properties fo:line-height="150%" fo:text-align="justify" style:justify-single-word="false"/>
      <style:text-properties fo:color="#000000" fo:language="pl" fo:country="PL" style:font-name-asian="TimesNewRoman" style:font-name-complex="Times New Roman"/>
    </style:style>
    <style:style style:name="P145" style:family="paragraph" style:parent-style-name="Standard_20__28_user_29_" style:list-style-name="WW8Num17">
      <style:paragraph-properties fo:line-height="150%" fo:text-align="justify" style:justify-single-word="false"/>
      <style:text-properties fo:color="#000000" fo:language="pl" fo:country="PL" style:font-name-asian="TimesNewRoman" style:font-name-complex="Times New Roman"/>
    </style:style>
    <style:style style:name="P146" style:family="paragraph" style:parent-style-name="Standard_20__28_user_29_" style:list-style-name="WW8Num20">
      <style:paragraph-properties fo:line-height="150%" fo:text-align="justify" style:justify-single-word="false"/>
      <style:text-properties fo:color="#000000" fo:language="pl" fo:country="PL" style:font-name-asian="TimesNewRoman" style:font-name-complex="Times New Roman"/>
    </style:style>
    <style:style style:name="P147" style:family="paragraph" style:parent-style-name="Standard_20__28_user_29_" style:list-style-name="WW8Num21">
      <style:paragraph-properties fo:line-height="150%" fo:text-align="justify" style:justify-single-word="false"/>
      <style:text-properties fo:color="#000000" fo:language="pl" fo:country="PL" style:font-name-asian="TimesNewRoman" style:font-name-complex="Times New Roman"/>
    </style:style>
    <style:style style:name="P148" style:family="paragraph" style:parent-style-name="Standard_20__28_user_29_" style:list-style-name="WW8Num22">
      <style:paragraph-properties fo:line-height="150%" fo:text-align="justify" style:justify-single-word="false"/>
      <style:text-properties fo:color="#000000" fo:language="pl" fo:country="PL" style:font-name-asian="TimesNewRoman" style:font-name-complex="Times New Roman"/>
    </style:style>
    <style:style style:name="P149" style:family="paragraph" style:parent-style-name="Standard_20__28_user_29_" style:list-style-name="WW8Num24">
      <style:paragraph-properties fo:line-height="150%" fo:text-align="justify" style:justify-single-word="false"/>
      <style:text-properties fo:color="#000000" fo:language="pl" fo:country="PL" style:font-name-asian="TimesNewRoman" style:font-name-complex="Times New Roman"/>
    </style:style>
    <style:style style:name="P150" style:family="paragraph" style:parent-style-name="Standard_20__28_user_29_" style:list-style-name="WW8Num35">
      <style:paragraph-properties fo:line-height="150%" fo:text-align="justify" style:justify-single-word="false"/>
      <style:text-properties fo:color="#000000" fo:language="pl" fo:country="PL" style:font-name-asian="TimesNewRoman" style:font-name-complex="Times New Roman"/>
    </style:style>
    <style:style style:name="P151" style:family="paragraph" style:parent-style-name="Standard_20__28_user_29_" style:list-style-name="WW8Num33">
      <style:paragraph-properties fo:line-height="150%" fo:text-align="justify" style:justify-single-word="false"/>
      <style:text-properties fo:color="#000000" fo:language="pl" fo:country="PL" style:font-name-asian="TimesNewRoman" style:font-name-complex="Times New Roman"/>
    </style:style>
    <style:style style:name="P152" style:family="paragraph" style:parent-style-name="Standard_20__28_user_29_">
      <style:paragraph-properties fo:line-height="150%" fo:text-align="justify" style:justify-single-word="false"/>
      <style:text-properties fo:color="#000000" fo:language="pl" fo:country="PL" style:font-name-asian="TimesNewRoman"/>
    </style:style>
    <style:style style:name="P153" style:family="paragraph" style:parent-style-name="Standard_20__28_user_29_">
      <style:paragraph-properties fo:line-height="150%" fo:text-align="justify" style:justify-single-word="false"/>
      <style:text-properties fo:color="#000000" fo:language="pl" fo:country="PL" fo:font-weight="bold" style:font-name-asian="TimesNewRoman" style:font-weight-asian="bold" style:font-name-complex="Times New Roman" style:font-weight-complex="bold"/>
    </style:style>
    <style:style style:name="P154" style:family="paragraph" style:parent-style-name="Standard_20__28_user_29_">
      <style:paragraph-properties fo:line-height="150%" fo:text-align="justify" style:justify-single-word="false"/>
      <style:text-properties fo:color="#000000" fo:language="pl" fo:country="PL" style:font-name-complex="Times New Roman" style:font-weight-complex="bold"/>
    </style:style>
    <style:style style:name="P155" style:family="paragraph" style:parent-style-name="Standard_20__28_user_29_">
      <style:paragraph-properties fo:line-height="150%" fo:text-align="justify" style:justify-single-word="false"/>
      <style:text-properties fo:color="#000000" fo:language="pl" fo:country="PL" style:font-name-complex="Times New Roman"/>
    </style:style>
    <style:style style:name="P156" style:family="paragraph" style:parent-style-name="Standard_20__28_user_29_">
      <style:paragraph-properties fo:line-height="150%" fo:text-align="justify" style:justify-single-word="false"/>
      <style:text-properties fo:color="#000000" fo:language="pl" fo:country="PL" style:font-name-asian="Calibri" style:font-name-complex="Times New Roman"/>
    </style:style>
    <style:style style:name="P157" style:family="paragraph" style:parent-style-name="Standard_20__28_user_29_">
      <style:paragraph-properties fo:line-height="150%" fo:text-align="justify" style:justify-single-word="false"/>
      <style:text-properties fo:color="#000000" fo:font-size="8pt" fo:language="pl" fo:country="PL" fo:font-weight="bold" style:font-name-asian="TimesNewRoman" style:font-size-asian="8pt" style:font-weight-asian="bold" style:font-name-complex="Times New Roman" style:font-size-complex="8pt" style:font-weight-complex="bold"/>
    </style:style>
    <style:style style:name="P158" style:family="paragraph" style:parent-style-name="Standard_20__28_user_29_">
      <style:paragraph-properties fo:line-height="115%" fo:text-align="justify" style:justify-single-word="false"/>
      <style:text-properties fo:color="#000000" fo:font-size="8pt" fo:language="pl" fo:country="PL" fo:font-weight="bold" style:font-name-asian="TimesNewRoman" style:font-size-asian="8pt" style:font-weight-asian="bold" style:font-name-complex="Times New Roman" style:font-size-complex="8pt" style:font-weight-complex="bold"/>
    </style:style>
    <style:style style:name="P159" style:family="paragraph" style:parent-style-name="Standard_20__28_user_29_">
      <style:paragraph-properties fo:line-height="150%" fo:text-align="justify" style:justify-single-word="false"/>
      <style:text-properties fo:color="#000000" fo:font-size="8pt" fo:language="pl" fo:country="PL" fo:font-weight="bold" style:font-name-asian="Symbol" style:font-size-asian="8pt" style:font-weight-asian="bold" style:font-name-complex="Times New Roman" style:font-size-complex="8pt" style:font-weight-complex="bold"/>
    </style:style>
    <style:style style:name="P160" style:family="paragraph" style:parent-style-name="Standard_20__28_user_29_">
      <style:paragraph-properties fo:line-height="150%" fo:text-align="justify" style:justify-single-word="false"/>
      <style:text-properties fo:color="#000000" fo:font-size="8pt" fo:language="pl" fo:country="PL" style:font-name-asian="Symbol" style:font-size-asian="8pt" style:font-name-complex="Times New Roman" style:font-size-complex="8pt"/>
    </style:style>
    <style:style style:name="P161" style:family="paragraph" style:parent-style-name="Standard_20__28_user_29_">
      <style:paragraph-properties fo:line-height="150%" fo:text-align="justify" style:justify-single-word="false"/>
      <style:text-properties fo:color="#000000" fo:font-size="8pt" fo:language="pl" fo:country="PL" style:font-name-asian="Times New Roman" style:font-size-asian="8pt" style:font-name-complex="Times New Roman" style:font-size-complex="8pt"/>
    </style:style>
    <style:style style:name="P162" style:family="paragraph" style:parent-style-name="Standard_20__28_user_29_">
      <style:paragraph-properties fo:line-height="150%" fo:text-align="justify" style:justify-single-word="false"/>
      <style:text-properties fo:color="#000000" fo:font-size="8pt" fo:language="pl" fo:country="PL" style:font-name-asian="TimesNewRoman" style:font-size-asian="8pt" style:font-name-complex="Times New Roman" style:font-size-complex="8pt"/>
    </style:style>
    <style:style style:name="P163" style:family="paragraph" style:parent-style-name="Standard_20__28_user_29_">
      <style:paragraph-properties fo:line-height="150%" fo:text-align="justify" style:justify-single-word="false"/>
      <style:text-properties fo:color="#00000a" fo:language="pl" fo:country="PL" style:font-name-asian="TimesNewRoman" style:font-name-complex="Times New Roman"/>
    </style:style>
    <style:style style:name="P164" style:family="paragraph" style:parent-style-name="Standard_20__28_user_29_">
      <style:paragraph-properties fo:line-height="150%" fo:text-align="justify" style:justify-single-word="false"/>
      <style:text-properties fo:language="pl" fo:country="PL" style:font-name-complex="Times New Roman"/>
    </style:style>
    <style:style style:name="P165" style:family="paragraph" style:parent-style-name="Standard_20__28_user_29_">
      <style:paragraph-properties fo:text-align="justify" style:justify-single-word="false"/>
      <style:text-properties fo:language="pl" fo:country="PL" style:font-name-complex="Times New Roman"/>
    </style:style>
    <style:style style:name="P166" style:family="paragraph" style:parent-style-name="Standard_20__28_user_29_">
      <style:paragraph-properties fo:line-height="150%" fo:text-align="justify" style:justify-single-word="false"/>
      <style:text-properties fo:language="pl" fo:country="PL" style:font-name-asian="Times New Roman" style:font-name-complex="Times New Roman"/>
    </style:style>
    <style:style style:name="P167" style:family="paragraph" style:parent-style-name="Standard_20__28_user_29_" style:list-style-name="WW8Num28">
      <style:paragraph-properties fo:line-height="150%" fo:text-align="justify" style:justify-single-word="false"/>
      <style:text-properties fo:language="pl" fo:country="PL" style:font-name-asian="Times New Roman" style:font-name-complex="Times New Roman"/>
    </style:style>
    <style:style style:name="P168" style:family="paragraph" style:parent-style-name="Standard_20__28_user_29_" style:list-style-name="WW8Num29">
      <style:paragraph-properties fo:line-height="150%" fo:text-align="justify" style:justify-single-word="false"/>
      <style:text-properties fo:language="pl" fo:country="PL" style:font-name-asian="Times New Roman" style:font-name-complex="Times New Roman"/>
    </style:style>
    <style:style style:name="P169" style:family="paragraph" style:parent-style-name="Standard_20__28_user_29_" style:list-style-name="WW8Num30">
      <style:paragraph-properties fo:line-height="150%" fo:text-align="justify" style:justify-single-word="false"/>
      <style:text-properties fo:language="pl" fo:country="PL" style:font-name-asian="Times New Roman" style:font-name-complex="Times New Roman"/>
    </style:style>
    <style:style style:name="P170" style:family="paragraph" style:parent-style-name="Standard_20__28_user_29_" style:list-style-name="WW8Num31">
      <style:paragraph-properties fo:line-height="150%" fo:text-align="justify" style:justify-single-word="false"/>
      <style:text-properties fo:language="pl" fo:country="PL" style:font-name-asian="Times New Roman" style:font-name-complex="Times New Roman"/>
    </style:style>
    <style:style style:name="P171" style:family="paragraph" style:parent-style-name="Standard_20__28_user_29_" style:list-style-name="WW8Num31">
      <style:paragraph-properties fo:line-height="150%" fo:text-align="justify" style:justify-single-word="false"/>
      <style:text-properties fo:language="pl" fo:country="PL" style:font-name-asian="Times New Roman" style:language-asian="hi" style:country-asian="IN" style:font-name-complex="Times New Roman" style:language-complex="hi" style:country-complex="IN"/>
    </style:style>
    <style:style style:name="P172" style:family="paragraph" style:parent-style-name="Standard_20__28_user_29_" style:list-style-name="WW8Num59">
      <style:paragraph-properties fo:text-align="justify" style:justify-single-word="false"/>
      <style:text-properties fo:language="pl" fo:country="PL" fo:font-weight="bold" style:font-name-asian="Times New Roman" style:font-weight-asian="bold" style:font-name-complex="Times New Roman" style:font-weight-complex="bold"/>
    </style:style>
    <style:style style:name="P173" style:family="paragraph" style:parent-style-name="Standard_20__28_user_29_">
      <style:paragraph-properties fo:line-height="150%" fo:text-align="justify" style:justify-single-word="false"/>
      <style:text-properties fo:font-size="8pt" fo:language="pl" fo:country="PL" style:font-size-asian="8pt" style:font-name-complex="Times New Roman" style:font-size-complex="8pt"/>
    </style:style>
    <style:style style:name="P174" style:family="paragraph" style:parent-style-name="Standard_20__28_user_29_">
      <style:paragraph-properties fo:line-height="150%" fo:text-align="justify" style:justify-single-word="false">
        <style:tab-stops>
          <style:tab-stop style:position="1.245cm"/>
          <style:tab-stop style:position="2.491cm"/>
          <style:tab-stop style:position="3.736cm"/>
          <style:tab-stop style:position="4.981cm"/>
          <style:tab-stop style:position="6.59cm"/>
        </style:tab-stops>
      </style:paragraph-properties>
      <style:text-properties fo:font-size="8pt" fo:language="pl" fo:country="PL" style:font-size-asian="8pt" style:font-name-complex="Times New Roman" style:font-size-complex="8pt"/>
    </style:style>
    <style:style style:name="P175" style:family="paragraph" style:parent-style-name="Standard_20__28_user_29_">
      <style:paragraph-properties fo:text-align="justify" style:justify-single-word="false"/>
      <style:text-properties fo:font-size="8pt" fo:language="pl" fo:country="PL" style:font-size-asian="8pt" style:font-name-complex="Times New Roman" style:font-size-complex="8pt"/>
    </style:style>
    <style:style style:name="P176" style:family="paragraph" style:parent-style-name="Standard_20__28_user_29_">
      <style:paragraph-properties fo:line-height="150%" fo:text-align="justify" style:justify-single-word="false"/>
      <style:text-properties fo:font-size="8pt" fo:language="pl" fo:country="PL" style:font-name-asian="Times New Roman" style:font-size-asian="8pt" style:font-name-complex="Times New Roman" style:font-size-complex="8pt"/>
    </style:style>
    <style:style style:name="P177" style:family="paragraph" style:parent-style-name="Standard_20__28_user_29_">
      <style:paragraph-properties fo:line-height="115%" fo:text-align="justify" style:justify-single-word="false"/>
      <style:text-properties fo:color="#008000" fo:font-size="8pt" fo:language="pl" fo:country="PL" fo:font-weight="bold" style:font-name-asian="TimesNewRoman" style:font-size-asian="8pt" style:font-weight-asian="bold" style:font-name-complex="Times New Roman" style:font-size-complex="8pt" style:font-weight-complex="bold"/>
    </style:style>
    <style:style style:name="P178" style:family="paragraph" style:parent-style-name="Standard_20__28_user_29_">
      <style:paragraph-properties fo:line-height="150%" fo:text-align="justify" style:justify-single-word="false"/>
      <style:text-properties fo:color="#008000" fo:font-size="8pt" fo:language="pl" fo:country="PL" fo:font-weight="bold" style:font-name-asian="TimesNewRoman" style:font-size-asian="8pt" style:font-weight-asian="bold" style:font-name-complex="Times New Roman" style:font-size-complex="8pt" style:font-weight-complex="bold"/>
    </style:style>
    <style:style style:name="P179" style:family="paragraph" style:parent-style-name="Standard_20__28_user_29_">
      <style:paragraph-properties fo:line-height="115%" fo:text-align="justify" style:justify-single-word="false"/>
      <style:text-properties fo:color="#008000" fo:font-size="8pt" fo:language="pl" fo:country="PL" style:font-name-asian="TimesNewRoman" style:font-size-asian="8pt" style:font-name-complex="Times New Roman" style:font-size-complex="8pt"/>
    </style:style>
    <style:style style:name="P180" style:family="paragraph" style:parent-style-name="Standard_20__28_user_29_">
      <style:paragraph-properties fo:line-height="150%" fo:text-align="justify" style:justify-single-word="false"/>
      <style:text-properties fo:color="#ff3366" fo:font-size="8pt" fo:language="pl" fo:country="PL" style:font-name-asian="TimesNewRoman" style:font-size-asian="8pt" style:font-name-complex="Times New Roman" style:font-size-complex="8pt"/>
    </style:style>
    <style:style style:name="P181" style:family="paragraph" style:parent-style-name="Standard_20__28_user_29_" style:list-style-name="WW8Num38">
      <style:paragraph-properties fo:line-height="150%" fo:text-align="justify" style:justify-single-word="false"/>
      <style:text-properties fo:color="#0d0d0d" fo:language="pl" fo:country="PL" style:font-name-complex="Times New Roman"/>
    </style:style>
    <style:style style:name="P182" style:family="paragraph" style:parent-style-name="Standard_20__28_user_29_">
      <style:paragraph-properties fo:margin-left="0cm" fo:margin-right="0cm" fo:line-height="150%" fo:text-align="justify" style:justify-single-word="false" fo:text-indent="0.635cm" style:auto-text-indent="false"/>
    </style:style>
    <style:style style:name="P183" style:family="paragraph" style:parent-style-name="Standard_20__28_user_29_">
      <style:paragraph-properties fo:margin-left="0cm" fo:margin-right="0cm" fo:line-height="150%" fo:text-align="justify" style:justify-single-word="false" fo:text-indent="1.245cm" style:auto-text-indent="false"/>
    </style:style>
    <style:style style:name="P184" style:family="paragraph" style:parent-style-name="Standard_20__28_user_29_">
      <style:paragraph-properties fo:margin-left="1.27cm" fo:margin-right="0cm" fo:line-height="150%" fo:text-align="justify" style:justify-single-word="false" fo:text-indent="0cm" style:auto-text-indent="false"/>
      <style:text-properties fo:color="#000000" fo:language="pl" fo:country="PL" style:font-name-asian="TimesNewRoman" style:font-name-complex="Times New Roman"/>
    </style:style>
    <style:style style:name="P185" style:family="paragraph" style:parent-style-name="Standard_20__28_user_29_">
      <style:paragraph-properties fo:margin-left="1.27cm" fo:margin-right="0cm" fo:line-height="150%" fo:text-align="justify" style:justify-single-word="false" fo:text-indent="0cm" style:auto-text-indent="false"/>
      <style:text-properties fo:color="#000000" fo:font-size="8pt" fo:language="pl" fo:country="PL" fo:font-weight="bold" style:font-name-asian="TimesNewRoman" style:font-size-asian="8pt" style:font-weight-asian="bold" style:font-name-complex="Times New Roman" style:font-size-complex="8pt" style:font-weight-complex="bold"/>
    </style:style>
    <style:style style:name="P186" style:family="paragraph" style:parent-style-name="Standard_20__28_user_29_">
      <style:paragraph-properties fo:margin-left="0cm" fo:margin-right="0cm" fo:line-height="150%" fo:text-align="justify" style:justify-single-word="false" fo:text-indent="1.249cm" style:auto-text-indent="false"/>
    </style:style>
    <style:style style:name="P187" style:family="paragraph" style:parent-style-name="Standard_20__28_user_29_">
      <style:paragraph-properties fo:margin-left="0cm" fo:margin-right="0cm" fo:line-height="150%" fo:text-align="justify" style:justify-single-word="false" fo:text-indent="1.249cm" style:auto-text-indent="false"/>
      <style:text-properties fo:color="#008000" fo:font-size="8pt" fo:language="pl" fo:country="PL" style:font-name-asian="TimesNewRoman" style:font-size-asian="8pt" style:font-name-complex="Times New Roman" style:font-size-complex="8pt"/>
    </style:style>
    <style:style style:name="P188" style:family="paragraph" style:parent-style-name="Standard_20__28_user_29_">
      <style:paragraph-properties fo:margin-left="0cm" fo:margin-right="0cm" fo:line-height="150%" fo:text-align="justify" style:justify-single-word="false" fo:text-indent="1.251cm" style:auto-text-indent="false"/>
    </style:style>
    <style:style style:name="P189" style:family="paragraph" style:parent-style-name="Standard_20__28_user_29_" style:master-page-name="Standard">
      <style:paragraph-properties fo:line-height="150%" fo:text-align="center" style:justify-single-word="false" style:page-number="auto"/>
    </style:style>
    <style:style style:name="P190" style:family="paragraph" style:parent-style-name="Standard_20__28_user_29_" style:master-page-name="Konwertuj_20_1">
      <style:paragraph-properties fo:line-height="150%" fo:text-align="justify" style:justify-single-word="false" style:page-number="auto"/>
      <style:text-properties fo:color="#000000" fo:font-size="20pt" fo:language="pl" fo:country="PL" fo:font-weight="bold" style:font-name-asian="TimesNewRoman" style:font-size-asian="20pt" style:font-weight-asian="bold" style:font-name-complex="Times New Roman" style:font-size-complex="20pt" style:font-weight-complex="bold"/>
    </style:style>
    <style:style style:name="P191" style:family="paragraph" style:parent-style-name="Standard_20__28_user_29_" style:master-page-name="Konwertuj_20_2">
      <style:paragraph-properties fo:line-height="150%" fo:text-align="justify" style:justify-single-word="false" style:page-number="auto"/>
      <style:text-properties fo:color="#00000a" fo:language="pl" fo:country="PL" style:font-name-asian="TimesNewRoman" style:font-name-complex="Times New Roman"/>
    </style:style>
    <style:style style:name="P192" style:family="paragraph" style:parent-style-name="Standard_20__28_user_29_" style:master-page-name="Konwertuj_20_3">
      <style:paragraph-properties fo:line-height="150%" fo:text-align="justify" style:justify-single-word="false" style:page-number="auto"/>
      <style:text-properties fo:color="#00000a" fo:language="pl" fo:country="PL" style:font-name-asian="TimesNewRoman" style:font-name-complex="Times New Roman"/>
    </style:style>
    <style:style style:name="P193" style:family="paragraph" style:parent-style-name="Standard_20__28_user_29_">
      <style:paragraph-properties fo:margin-left="8.754cm" fo:margin-right="0cm" fo:line-height="150%" fo:text-align="center" style:justify-single-word="false" fo:text-indent="0cm" style:auto-text-indent="false"/>
      <style:text-properties fo:color="#000000" fo:language="pl" fo:country="PL" style:font-name-asian="TimesNewRoman" style:font-name-complex="Times New Roman"/>
    </style:style>
    <style:style style:name="P194" style:family="paragraph" style:parent-style-name="Standard_20__28_user_29_">
      <style:paragraph-properties fo:margin-left="8.754cm" fo:margin-right="0cm" fo:line-height="150%" fo:text-align="center" style:justify-single-word="false" fo:text-indent="0cm" style:auto-text-indent="false"/>
      <style:text-properties fo:color="#000000" fo:language="pl" fo:country="PL" fo:font-style="italic" style:font-name-asian="TimesNewRoman" style:font-style-asian="italic" style:font-name-complex="Times New Roman" style:font-style-complex="italic"/>
    </style:style>
    <style:style style:name="P195" style:family="paragraph" style:parent-style-name="List_20_Paragraph">
      <style:paragraph-properties fo:line-height="150%" fo:text-align="justify" style:justify-single-word="false"/>
    </style:style>
    <style:style style:name="P196" style:family="paragraph" style:parent-style-name="List_20_Paragraph" style:list-style-name="WW8Num41">
      <style:paragraph-properties fo:line-height="150%" fo:text-align="justify" style:justify-single-word="false"/>
    </style:style>
    <style:style style:name="P197" style:family="paragraph" style:parent-style-name="List_20_Paragraph" style:list-style-name="WW8Num43">
      <style:paragraph-properties fo:line-height="150%" fo:text-align="justify" style:justify-single-word="false"/>
    </style:style>
    <style:style style:name="P198" style:family="paragraph" style:parent-style-name="List_20_Paragraph" style:list-style-name="WW8Num44">
      <style:paragraph-properties fo:line-height="150%" fo:text-align="justify" style:justify-single-word="false"/>
    </style:style>
    <style:style style:name="P199" style:family="paragraph" style:parent-style-name="List_20_Paragraph" style:list-style-name="WW8Num45">
      <style:paragraph-properties fo:line-height="150%" fo:text-align="justify" style:justify-single-word="false"/>
    </style:style>
    <style:style style:name="P200" style:family="paragraph" style:parent-style-name="List_20_Paragraph">
      <style:paragraph-properties fo:line-height="150%" fo:text-align="justify" style:justify-single-word="false"/>
      <style:text-properties fo:language="pl" fo:country="PL" style:font-name-complex="Times New Roman"/>
    </style:style>
    <style:style style:name="P201" style:family="paragraph" style:parent-style-name="List_20_Paragraph" style:list-style-name="WW8Num43">
      <style:paragraph-properties fo:line-height="150%" fo:text-align="justify" style:justify-single-word="false"/>
      <style:text-properties fo:language="pl" fo:country="PL" style:font-name-complex="Times New Roman"/>
    </style:style>
    <style:style style:name="P202" style:family="paragraph" style:parent-style-name="List_20_Paragraph" style:list-style-name="WW8Num44">
      <style:paragraph-properties fo:line-height="150%" fo:text-align="justify" style:justify-single-word="false"/>
      <style:text-properties fo:language="pl" fo:country="PL" style:font-name-complex="Times New Roman"/>
    </style:style>
    <style:style style:name="P203" style:family="paragraph" style:parent-style-name="List_20_Paragraph">
      <style:paragraph-properties fo:line-height="150%" fo:text-align="justify" style:justify-single-word="false"/>
      <style:text-properties fo:language="pl" fo:country="PL" style:font-name-asian="TimesNewRoman" style:font-name-complex="Times New Roman"/>
    </style:style>
    <style:style style:name="P204" style:family="paragraph" style:parent-style-name="List_20_Paragraph" style:list-style-name="WW8Num45">
      <style:paragraph-properties fo:line-height="150%" fo:text-align="justify" style:justify-single-word="false"/>
      <style:text-properties fo:language="pl" fo:country="PL" fo:font-weight="bold" style:font-weight-asian="bold" style:font-name-complex="Times New Roman" style:font-weight-complex="bold"/>
    </style:style>
    <style:style style:name="P205" style:family="paragraph" style:parent-style-name="List_20_Paragraph" style:list-style-name="WW8Num45">
      <style:paragraph-properties fo:line-height="150%" fo:text-align="justify" style:justify-single-word="false"/>
      <style:text-properties fo:language="pl" fo:country="PL" fo:font-weight="bold" style:font-name-asian="TimesNewRoman" style:font-weight-asian="bold" style:font-name-complex="Times New Roman" style:font-weight-complex="bold"/>
    </style:style>
    <style:style style:name="P206" style:family="paragraph" style:parent-style-name="List_20_Paragraph" style:list-style-name="WW8Num44">
      <style:paragraph-properties fo:line-height="150%" fo:text-align="justify" style:justify-single-word="false"/>
      <style:text-properties fo:color="#000000" fo:language="pl" fo:country="PL" style:font-name-asian="Times New Roman" style:language-asian="ar" style:country-asian="SA" style:font-name-complex="Times New Roman" style:language-complex="ar" style:country-complex="SA" style:font-weight-complex="bold"/>
    </style:style>
    <style:style style:name="P207" style:family="paragraph" style:parent-style-name="List_20_Paragraph">
      <style:paragraph-properties fo:margin-left="0cm" fo:margin-right="0cm" fo:margin-top="0cm" fo:margin-bottom="0.141cm" fo:line-height="150%" fo:text-align="justify" style:justify-single-word="false" fo:text-indent="0cm" style:auto-text-indent="false"/>
    </style:style>
    <style:style style:name="P208" style:family="paragraph" style:parent-style-name="List_20_Paragraph">
      <style:paragraph-properties fo:margin-left="0cm" fo:margin-right="0cm" fo:margin-top="0cm" fo:margin-bottom="0.141cm" fo:line-height="150%" fo:text-align="justify" style:justify-single-word="false" fo:text-indent="0cm" style:auto-text-indent="false"/>
      <style:text-properties fo:language="pl" fo:country="PL" style:font-name-complex="Times New Roman"/>
    </style:style>
    <style:style style:name="P209" style:family="paragraph" style:parent-style-name="List_20_Paragraph">
      <style:paragraph-properties fo:margin-left="0cm" fo:margin-right="0cm" fo:line-height="150%" fo:text-align="justify" style:justify-single-word="false" fo:text-indent="0cm" style:auto-text-indent="false"/>
    </style:style>
    <style:style style:name="P210" style:family="paragraph" style:parent-style-name="List_20_Paragraph">
      <style:paragraph-properties fo:margin-left="0cm" fo:margin-right="0cm" fo:line-height="150%" fo:text-align="justify" style:justify-single-word="false" fo:text-indent="0cm" style:auto-text-indent="false"/>
      <style:text-properties fo:language="pl" fo:country="PL" fo:font-weight="bold" style:font-weight-asian="bold" style:font-name-complex="Times New Roman" style:font-weight-complex="bold"/>
    </style:style>
    <style:style style:name="P211" style:family="paragraph" style:parent-style-name="List_20_Paragraph">
      <style:paragraph-properties fo:margin-left="0cm" fo:margin-right="0cm" fo:line-height="150%" fo:text-align="justify" style:justify-single-word="false" fo:text-indent="0cm" style:auto-text-indent="false"/>
      <style:text-properties fo:language="pl" fo:country="PL" fo:font-weight="bold" style:font-weight-asian="bold" style:font-name-complex="Times New Roman"/>
    </style:style>
    <style:style style:name="P212" style:family="paragraph" style:parent-style-name="List_20_Paragraph">
      <style:paragraph-properties fo:margin-left="0cm" fo:margin-right="0cm" fo:line-height="150%" fo:text-align="justify" style:justify-single-word="false" fo:text-indent="0cm" style:auto-text-indent="false"/>
      <style:text-properties fo:language="pl" fo:country="PL" fo:font-weight="bold" style:font-name-asian="TimesNewRoman" style:font-weight-asian="bold" style:font-name-complex="Times New Roman" style:font-weight-complex="bold"/>
    </style:style>
    <style:style style:name="P213" style:family="paragraph" style:parent-style-name="List_20_Paragraph">
      <style:paragraph-properties fo:margin-left="0cm" fo:margin-right="0cm" fo:line-height="150%" fo:text-align="justify" style:justify-single-word="false" fo:text-indent="0cm" style:auto-text-indent="false"/>
      <style:text-properties fo:language="pl" fo:country="PL" style:font-name-asian="TimesNewRoman" style:font-name-complex="Times New Roman"/>
    </style:style>
    <style:style style:name="P214" style:family="paragraph" style:parent-style-name="List_20_Paragraph">
      <style:paragraph-properties fo:margin-left="0cm" fo:margin-right="0cm" fo:line-height="150%" fo:text-align="justify" style:justify-single-word="false" fo:text-indent="0cm" style:auto-text-indent="false"/>
      <style:text-properties fo:language="pl" fo:country="PL" style:font-name-complex="Times New Roman"/>
    </style:style>
    <style:style style:name="P215" style:family="paragraph" style:parent-style-name="Normalny_20__28_Web_29_" style:list-style-name="WW8Num10">
      <style:paragraph-properties fo:margin-top="0cm" fo:margin-bottom="0cm" fo:line-height="150%" fo:text-align="justify" style:justify-single-word="false"/>
    </style:style>
    <style:style style:name="P216" style:family="paragraph" style:parent-style-name="Akapit_20_z_20_listą" style:list-style-name="WW8Num57">
      <style:paragraph-properties fo:line-height="150%" fo:text-align="justify" style:justify-single-word="false"/>
    </style:style>
    <style:style style:name="P217" style:family="paragraph" style:parent-style-name="Akapit_20_z_20_listą" style:list-style-name="WW8Num58">
      <style:paragraph-properties fo:line-height="150%" fo:text-align="justify" style:justify-single-word="false"/>
      <style:text-properties fo:color="#000000" fo:language="pl" fo:country="PL" fo:font-weight="bold" style:font-name-asian="TimesNewRoman" style:font-weight-asian="bold" style:font-name-complex="Times New Roman" style:font-weight-complex="bold"/>
    </style:style>
    <style:style style:name="P218" style:family="paragraph" style:parent-style-name="Akapit_20_z_20_listą">
      <style:paragraph-properties fo:line-height="150%" fo:text-align="justify" style:justify-single-word="false"/>
      <style:text-properties fo:color="#0d0d0d" fo:language="pl" fo:country="PL" style:font-name-complex="Times New Roman"/>
    </style:style>
    <style:style style:name="P219" style:family="paragraph" style:parent-style-name="Akapit_20_z_20_listą" style:list-style-name="WW8Num57">
      <style:paragraph-properties fo:line-height="150%" fo:text-align="justify" style:justify-single-word="false"/>
      <style:text-properties fo:color="#0d0d0d" fo:language="pl" fo:country="PL" style:font-name-complex="Times New Roman"/>
    </style:style>
    <style:style style:name="P220" style:family="paragraph" style:parent-style-name="Akapit_20_z_20_listą">
      <style:paragraph-properties fo:margin-left="0cm" fo:margin-right="0cm" fo:line-height="150%" fo:text-align="justify" style:justify-single-word="false" fo:text-indent="0cm" style:auto-text-indent="false"/>
    </style:style>
    <style:style style:name="P221" style:family="paragraph" style:parent-style-name="Akapit_20_z_20_listą">
      <style:paragraph-properties fo:margin-left="0cm" fo:margin-right="0cm" fo:line-height="150%" fo:text-align="justify" style:justify-single-word="false" fo:text-indent="0cm" style:auto-text-indent="false"/>
      <style:text-properties fo:language="pl" fo:country="PL" fo:font-weight="bold" style:font-name-asian="Times New Roman" style:font-weight-asian="bold" style:font-name-complex="Times New Roman" style:font-weight-complex="bold"/>
    </style:style>
    <style:style style:name="P222" style:family="paragraph" style:parent-style-name="Akapit_20_z_20_listą">
      <style:paragraph-properties fo:margin-left="0cm" fo:margin-right="0cm" fo:line-height="150%" fo:text-align="justify" style:justify-single-word="false" fo:text-indent="0cm" style:auto-text-indent="false"/>
      <style:text-properties fo:language="pl" fo:country="PL" style:font-name-asian="Times New Roman" style:font-name-complex="Times New Roman"/>
    </style:style>
    <style:style style:name="P223" style:family="paragraph" style:parent-style-name="Akapit_20_z_20_listą">
      <style:paragraph-properties fo:margin-left="0cm" fo:margin-right="0cm" fo:line-height="150%" fo:text-align="justify" style:justify-single-word="false" fo:text-indent="0cm" style:auto-text-indent="false"/>
      <style:text-properties fo:color="#0d0d0d" fo:language="pl" fo:country="PL" fo:font-weight="bold" style:font-weight-asian="bold" style:font-name-complex="Times New Roman"/>
    </style:style>
    <style:style style:name="P224" style:family="paragraph" style:parent-style-name="Akapit_20_z_20_listą">
      <style:paragraph-properties fo:margin-left="0cm" fo:margin-right="0cm" fo:line-height="150%" fo:text-align="justify" style:justify-single-word="false" fo:text-indent="0cm" style:auto-text-indent="false"/>
      <style:text-properties fo:color="#0d0d0d" fo:language="pl" fo:country="PL" fo:font-weight="bold" style:font-weight-asian="bold" style:font-name-complex="Times New Roman" style:font-weight-complex="bold"/>
    </style:style>
    <style:style style:name="P225" style:family="paragraph" style:parent-style-name="Akapit_20_z_20_listą">
      <style:paragraph-properties fo:margin-left="0cm" fo:margin-right="0cm" fo:line-height="150%" fo:text-align="justify" style:justify-single-word="false" fo:text-indent="0cm" style:auto-text-indent="false"/>
      <style:text-properties fo:color="#0d0d0d" fo:language="pl" fo:country="PL" style:font-name-complex="Times New Roman"/>
    </style:style>
    <style:style style:name="P226" style:family="paragraph" style:parent-style-name="Akapit_20_z_20_listą">
      <style:paragraph-properties fo:margin-left="0cm" fo:margin-right="0cm" fo:line-height="150%" fo:text-align="justify" style:justify-single-word="false" fo:orphans="2" fo:widows="2" fo:hyphenation-ladder-count="no-limit" fo:text-indent="0cm" style:auto-text-indent="false"/>
      <style:text-properties fo:color="#000000" fo:language="pl" fo:country="PL" style:font-name-asian="TimesNewRoman" style:language-asian="ar" style:country-asian="SA" style:font-name-complex="Times New Roman" style:language-complex="ar" style:country-complex="SA" fo:hyphenate="true" fo:hyphenation-remain-char-count="2" fo:hyphenation-push-char-count="2"/>
    </style:style>
    <style:style style:name="P227" style:family="paragraph" style:parent-style-name="Akapit_20_z_20_listą">
      <style:paragraph-properties fo:margin-left="0.635cm" fo:margin-right="0cm" fo:line-height="150%" fo:text-align="justify" style:justify-single-word="false" fo:text-indent="0cm" style:auto-text-indent="false"/>
    </style:style>
    <style:style style:name="P228" style:family="paragraph" style:parent-style-name="Footer">
      <style:paragraph-properties fo:text-align="center" style:justify-single-word="false"/>
    </style:style>
    <style:style style:name="P229" style:family="paragraph" style:parent-style-name="Bez_20_odstępów">
      <style:paragraph-properties fo:line-height="150%" fo:text-align="justify" style:justify-single-word="false"/>
    </style:style>
    <style:style style:name="P230" style:family="paragraph" style:parent-style-name="Bez_20_odstępów" style:list-style-name="WW8Num10">
      <style:paragraph-properties fo:line-height="150%" fo:text-align="justify" style:justify-single-word="false"/>
    </style:style>
    <style:style style:name="P231" style:family="paragraph" style:parent-style-name="Bez_20_odstępów">
      <style:paragraph-properties fo:line-height="150%" fo:text-align="justify" style:justify-single-word="false">
        <style:tab-stops>
          <style:tab-stop style:position="0cm"/>
          <style:tab-stop style:position="0.751cm"/>
        </style:tab-stops>
      </style:paragraph-properties>
    </style:style>
    <style:style style:name="P232" style:family="paragraph" style:parent-style-name="Bez_20_odstępów">
      <style:paragraph-properties fo:line-height="150%" fo:text-align="justify" style:justify-single-word="false">
        <style:tab-stops>
          <style:tab-stop style:position="0cm"/>
          <style:tab-stop style:position="1.27cm"/>
        </style:tab-stops>
      </style:paragraph-properties>
    </style:style>
    <style:style style:name="P233" style:family="paragraph" style:parent-style-name="Bez_20_odstępów">
      <style:paragraph-properties fo:line-height="150%" fo:text-align="justify" style:justify-single-word="false">
        <style:tab-stops>
          <style:tab-stop style:position="0cm"/>
          <style:tab-stop style:position="1.251cm"/>
        </style:tab-stops>
      </style:paragraph-properties>
    </style:style>
    <style:style style:name="P234" style:family="paragraph" style:parent-style-name="Bez_20_odstępów" style:list-style-name="WW8Num5">
      <style:paragraph-properties fo:line-height="150%" fo:text-align="justify" style:justify-single-word="false">
        <style:tab-stops>
          <style:tab-stop style:position="0cm"/>
        </style:tab-stops>
      </style:paragraph-properties>
    </style:style>
    <style:style style:name="P235" style:family="paragraph" style:parent-style-name="Bez_20_odstępów" style:list-style-name="WW8Num4">
      <style:paragraph-properties fo:line-height="150%" fo:text-align="justify" style:justify-single-word="false">
        <style:tab-stops>
          <style:tab-stop style:position="0cm"/>
        </style:tab-stops>
      </style:paragraph-properties>
    </style:style>
    <style:style style:name="P236" style:family="paragraph" style:parent-style-name="Bez_20_odstępów">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237" style:family="paragraph" style:parent-style-name="Bez_20_odstępów">
      <style:paragraph-properties fo:line-height="150%" fo:text-align="justify" style:justify-single-word="false">
        <style:tab-stops>
          <style:tab-stop style:position="0cm"/>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238" style:family="paragraph" style:parent-style-name="Bez_20_odstępów">
      <style:paragraph-properties fo:line-height="150%" fo:text-align="justify" style:justify-single-word="false"/>
      <style:text-properties style:font-name="Times New Roman" fo:font-size="12pt" style:font-size-asian="12pt" style:font-name-complex="Times New Roman" style:font-size-complex="12pt"/>
    </style:style>
    <style:style style:name="P239" style:family="paragraph" style:parent-style-name="Bez_20_odstępów" style:list-style-name="WW8Num10">
      <style:paragraph-properties fo:line-height="150%" fo:text-align="justify" style:justify-single-word="false"/>
      <style:text-properties style:font-name="Times New Roman" fo:font-size="12pt" style:font-size-asian="12pt" style:font-name-complex="Times New Roman" style:font-size-complex="12pt"/>
    </style:style>
    <style:style style:name="P240" style:family="paragraph" style:parent-style-name="Bez_20_odstępów">
      <style:paragraph-properties fo:line-height="150%" fo:text-align="justify" style:justify-single-word="false">
        <style:tab-stops>
          <style:tab-stop style:position="0cm"/>
          <style:tab-stop style:position="0.751cm"/>
        </style:tab-stops>
      </style:paragraph-properties>
      <style:text-properties style:font-name="Times New Roman" fo:font-size="12pt" style:font-size-asian="12pt" style:font-name-complex="Times New Roman" style:font-size-complex="12pt"/>
    </style:style>
    <style:style style:name="P241" style:family="paragraph" style:parent-style-name="Bez_20_odstępów">
      <style:paragraph-properties fo:line-height="150%" fo:text-align="justify" style:justify-single-word="false">
        <style:tab-stops>
          <style:tab-stop style:position="0cm"/>
          <style:tab-stop style:position="1.251cm"/>
        </style:tab-stops>
      </style:paragraph-properties>
      <style:text-properties style:font-name="Times New Roman" fo:font-size="12pt" style:font-size-asian="12pt" style:font-name-complex="Times New Roman" style:font-size-complex="12pt"/>
    </style:style>
    <style:style style:name="P242" style:family="paragraph" style:parent-style-name="Bez_20_odstępów" style:list-style-name="WW8Num4">
      <style:paragraph-properties fo:line-height="150%"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243" style:family="paragraph" style:parent-style-name="Bez_20_odstępów">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244" style:family="paragraph" style:parent-style-name="Bez_20_odstępów">
      <style:paragraph-properties fo:margin-left="4.128cm" fo:margin-right="0cm" fo:line-height="150%" fo:text-align="justify" style:justify-single-word="false" fo:text-indent="-4.128cm" style:auto-text-indent="false"/>
      <style:text-properties style:font-name="Times New Roman" fo:font-size="12pt" style:font-size-asian="12pt" style:font-name-complex="Times New Roman" style:font-size-complex="12pt"/>
    </style:style>
    <style:style style:name="P245" style:family="paragraph" style:parent-style-name="Bez_20_odstępów">
      <style:paragraph-properties fo:margin-left="3.493cm" fo:margin-right="0cm" fo:line-height="150%" fo:text-align="justify" style:justify-single-word="false" fo:text-indent="-3.493cm" style:auto-text-indent="false"/>
    </style:style>
    <style:style style:name="P246" style:family="paragraph" style:parent-style-name="Bez_20_odstępów">
      <style:paragraph-properties fo:margin-left="3.493cm" fo:margin-right="0cm" fo:line-height="150%" fo:text-align="justify" style:justify-single-word="false" fo:text-indent="-3.493cm" style:auto-text-indent="false"/>
      <style:text-properties style:font-name="Times New Roman" fo:font-size="12pt" fo:font-weight="bold" style:font-size-asian="12pt" style:font-weight-asian="bold" style:font-name-complex="Times New Roman" style:font-size-complex="12pt"/>
    </style:style>
    <style:style style:name="P247" style:family="paragraph" style:parent-style-name="Bez_20_odstępów">
      <style:paragraph-properties fo:margin-left="3.493cm" fo:margin-right="0cm" fo:line-height="150%" fo:text-align="justify" style:justify-single-word="false" fo:text-indent="-3.493cm" style:auto-text-indent="false"/>
      <style:text-properties style:font-name="Times New Roman" fo:font-size="12pt" style:font-size-asian="12pt" style:font-name-complex="Times New Roman" style:font-size-complex="12pt"/>
    </style:style>
    <style:style style:name="P248" style:family="paragraph" style:parent-style-name="Bez_20_odstępów">
      <style:paragraph-properties fo:margin-left="1.905cm" fo:margin-right="0cm" fo:line-height="150%" fo:text-align="justify" style:justify-single-word="false" fo:text-indent="-1.905cm" style:auto-text-indent="false">
        <style:tab-stops>
          <style:tab-stop style:position="0cm"/>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249" style:family="paragraph" style:parent-style-name="Bez_20_odstępów">
      <style:paragraph-properties fo:margin-left="0.635cm" fo:margin-right="0cm" fo:line-height="150%" fo:text-align="justify" style:justify-single-word="false" fo:text-indent="0cm" style:auto-text-indent="false">
        <style:tab-stops>
          <style:tab-stop style:position="0cm"/>
          <style:tab-stop style:position="1.27cm"/>
        </style:tab-stops>
      </style:paragraph-properties>
    </style:style>
    <style:style style:name="P250" style:family="paragraph" style:parent-style-name="Bez_20_odstępów">
      <style:paragraph-properties fo:margin-left="0.635cm" fo:margin-right="0cm" fo:line-height="150%" fo:text-align="justify" style:justify-single-word="false" fo:text-indent="0cm" style:auto-text-indent="false">
        <style:tab-stops>
          <style:tab-stop style:position="0cm"/>
          <style:tab-stop style:position="1.27cm"/>
        </style:tab-stops>
      </style:paragraph-properties>
      <style:text-properties style:font-name="Times New Roman" fo:font-size="12pt" style:font-size-asian="12pt" style:font-name-complex="Times New Roman" style:font-size-complex="12pt"/>
    </style:style>
    <style:style style:name="P251" style:family="paragraph" style:parent-style-name="Bez_20_odstępów">
      <style:paragraph-properties fo:margin-left="1.27cm" fo:margin-right="0cm" fo:line-height="150%" fo:text-align="justify" style:justify-single-word="false" fo:text-indent="-1.27cm" style:auto-text-indent="false">
        <style:tab-stops>
          <style:tab-stop style:position="0cm"/>
          <style:tab-stop style:position="1.27cm"/>
        </style:tab-stops>
      </style:paragraph-properties>
    </style:style>
    <style:style style:name="P252" style:family="paragraph" style:parent-style-name="Bez_20_odstępów">
      <style:paragraph-properties fo:margin-left="1.27cm" fo:margin-right="0cm" fo:line-height="150%" fo:text-align="justify" style:justify-single-word="false" fo:text-indent="0cm" style:auto-text-indent="false">
        <style:tab-stops>
          <style:tab-stop style:position="0cm"/>
          <style:tab-stop style:position="1.27cm"/>
        </style:tab-stops>
      </style:paragraph-properties>
      <style:text-properties style:font-name="Times New Roman" fo:font-size="12pt" style:font-size-asian="12pt" style:font-name-complex="Times New Roman" style:font-size-complex="12pt"/>
    </style:style>
    <style:style style:name="P253" style:family="paragraph" style:parent-style-name="Normalny1" style:list-style-name="WW8Num26">
      <style:paragraph-properties fo:line-height="150%" fo:text-align="justify" style:justify-single-word="false" fo:orphans="2" fo:widows="2" fo:hyphenation-ladder-count="no-limit"/>
      <style:text-properties fo:hyphenate="true" fo:hyphenation-remain-char-count="2" fo:hyphenation-push-char-count="2"/>
    </style:style>
    <style:style style:name="P254" style:family="paragraph" style:parent-style-name="Normalny1">
      <style:paragraph-properties fo:line-height="150%" fo:text-align="justify" style:justify-single-word="false" fo:orphans="2" fo:widows="2" fo:hyphenation-ladder-count="no-limit"/>
      <style:text-properties fo:color="#000000" fo:font-weight="bold" style:font-name-asian="TimesNewRoman" style:font-weight-asian="bold" style:font-name-complex="Times New Roman" style:font-weight-complex="bold" fo:hyphenate="true" fo:hyphenation-remain-char-count="2" fo:hyphenation-push-char-count="2"/>
    </style:style>
    <style:style style:name="P255" style:family="paragraph" style:parent-style-name="Normal_20__28_Web_29_">
      <style:paragraph-properties fo:margin-top="0cm" fo:margin-bottom="0cm" fo:line-height="150%" fo:text-align="justify" style:justify-single-word="false"/>
    </style:style>
    <style:style style:name="P256" style:family="paragraph" style:parent-style-name="Normal_20__28_Web_29_" style:list-style-name="WW8Num42">
      <style:paragraph-properties fo:margin-top="0cm" fo:margin-bottom="0cm" fo:line-height="150%" fo:text-align="justify" style:justify-single-word="false"/>
    </style:style>
    <style:style style:name="P257" style:family="paragraph" style:parent-style-name="Normal_20__28_Web_29_">
      <style:paragraph-properties fo:margin-top="0cm" fo:margin-bottom="0cm" fo:line-height="150%" fo:text-align="justify" style:justify-single-word="false"/>
      <style:text-properties fo:font-size="8pt" fo:language="pl" fo:country="PL" style:font-size-asian="8pt" style:font-size-complex="8pt"/>
    </style:style>
    <style:style style:name="P258" style:family="paragraph" style:parent-style-name="Normal_20__28_Web_29_">
      <style:paragraph-properties fo:margin-top="0cm" fo:margin-bottom="0cm" fo:line-height="150%" fo:text-align="justify" style:justify-single-word="false"/>
      <style:text-properties fo:language="pl" fo:country="PL" style:text-underline-style="solid" style:text-underline-width="auto" style:text-underline-color="font-color" fo:font-weight="bold" style:font-weight-asian="bold"/>
    </style:style>
    <style:style style:name="P259" style:family="paragraph" style:parent-style-name="Normal_20__28_Web_29_" style:list-style-name="WW8Num42">
      <style:paragraph-properties fo:margin-top="0cm" fo:margin-bottom="0cm" fo:line-height="150%" fo:text-align="justify" style:justify-single-word="false"/>
      <style:text-properties fo:language="pl" fo:country="PL"/>
    </style:style>
    <style:style style:name="P260"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261" style:family="paragraph" style:parent-style-name="Normal_20__28_Web_29_">
      <style:paragraph-properties fo:margin-top="0cm" fo:margin-bottom="0.141cm" fo:line-height="150%" fo:text-align="justify" style:justify-single-word="false"/>
    </style:style>
    <style:style style:name="P262" style:family="paragraph" style:parent-style-name="Normal_20__28_Web_29_" style:list-style-name="WW8Num42">
      <style:paragraph-properties fo:margin-left="1.259cm" fo:margin-right="0cm" fo:margin-top="0cm" fo:margin-bottom="0cm" fo:line-height="150%" fo:text-align="justify" style:justify-single-word="false" fo:text-indent="-0.63cm" style:auto-text-indent="false"/>
    </style:style>
    <style:style style:name="P263" style:family="paragraph" style:parent-style-name="Normal_20__28_Web_29_" style:list-style-name="WW8Num42">
      <style:paragraph-properties fo:margin-left="1.259cm" fo:margin-right="0cm" fo:margin-top="0cm" fo:margin-bottom="0cm" fo:line-height="150%" fo:text-align="justify" style:justify-single-word="false" fo:text-indent="-0.63cm" style:auto-text-indent="false"/>
      <style:text-properties fo:language="pl" fo:country="PL"/>
    </style:style>
    <style:style style:name="T1" style:family="text">
      <style:text-properties fo:color="#000000" fo:font-size="26pt" fo:language="pl" fo:country="PL" style:font-name-asian="Times New Roman" style:font-size-asian="26pt" style:font-name-complex="Times New Roman" style:font-size-complex="26pt"/>
    </style:style>
    <style:style style:name="T2" style:family="text">
      <style:text-properties fo:color="#000000" fo:font-size="26pt" fo:language="pl" fo:country="PL" style:font-name-asian="TimesNewRoman" style:font-size-asian="26pt" style:font-name-complex="Times New Roman" style:font-size-complex="26pt"/>
    </style:style>
    <style:style style:name="T3" style:family="text">
      <style:text-properties fo:color="#000000" fo:font-size="20pt" fo:language="pl" fo:country="PL" fo:font-weight="bold" style:font-name-asian="Times New Roman" style:font-size-asian="20pt" style:font-weight-asian="bold" style:font-name-complex="Times New Roman" style:font-size-complex="20pt" style:font-weight-complex="bold"/>
    </style:style>
    <style:style style:name="T4" style:family="text">
      <style:text-properties fo:color="#000000" fo:font-size="20pt" fo:language="pl" fo:country="PL" fo:font-weight="bold" style:font-name-asian="TimesNewRoman" style:font-size-asian="20pt" style:font-weight-asian="bold" style:font-name-complex="Times New Roman" style:font-size-complex="20pt" style:font-weight-complex="bold"/>
    </style:style>
    <style:style style:name="T5" style:family="text">
      <style:text-properties fo:color="#000000" fo:font-size="14pt" fo:language="pl" fo:country="PL" fo:font-weight="bold" style:font-name-asian="Times New Roman" style:font-size-asian="14pt" style:font-weight-asian="bold" style:font-name-complex="Times New Roman" style:font-size-complex="14pt" style:font-weight-complex="bold"/>
    </style:style>
    <style:style style:name="T6" style:family="text">
      <style:text-properties fo:color="#000000" fo:font-size="14pt" fo:language="pl" fo:country="PL" fo:font-weight="bold" style:font-name-asian="TimesNewRoman" style:font-size-asian="14pt" style:font-weight-asian="bold" style:font-name-complex="Times New Roman" style:font-size-complex="14pt" style:font-weight-complex="bold"/>
    </style:style>
    <style:style style:name="T7" style:family="text">
      <style:text-properties fo:color="#000000" fo:font-size="14pt" fo:language="pl" fo:country="PL" style:font-name-asian="TimesNewRoman" style:font-size-asian="14pt" style:font-name-complex="Times New Roman" style:font-size-complex="14pt"/>
    </style:style>
    <style:style style:name="T8" style:family="text">
      <style:text-properties fo:color="#000000" fo:font-size="14pt" fo:language="pl" fo:country="PL" style:font-name-asian="Times New Roman" style:font-size-asian="14pt" style:font-name-complex="Times New Roman" style:font-size-complex="14pt"/>
    </style:style>
    <style:style style:name="T9" style:family="text">
      <style:text-properties fo:color="#000000" fo:language="pl" fo:country="PL" fo:font-weight="bold" style:font-name-asian="Calibri" style:font-weight-asian="bold" style:font-name-complex="Times New Roman"/>
    </style:style>
    <style:style style:name="T10" style:family="text">
      <style:text-properties fo:color="#000000" fo:language="pl" fo:country="PL" fo:font-weight="bold" style:font-name-asian="TimesNewRoman" style:font-weight-asian="bold" style:font-name-complex="Times New Roman" style:font-weight-complex="bold"/>
    </style:style>
    <style:style style:name="T11" style:family="text">
      <style:text-properties fo:color="#000000" fo:language="pl" fo:country="PL" fo:font-weight="bold" style:font-name-asian="Symbol" style:font-weight-asian="bold" style:font-name-complex="Times New Roman"/>
    </style:style>
    <style:style style:name="T12" style:family="text">
      <style:text-properties fo:color="#000000" fo:language="pl" fo:country="PL" fo:font-weight="bold" style:font-weight-asian="bold" style:font-name-complex="Times New Roman"/>
    </style:style>
    <style:style style:name="T13" style:family="text">
      <style:text-properties fo:color="#000000" fo:language="pl" fo:country="PL" fo:font-weight="bold" style:font-weight-asian="bold" style:font-name-complex="Times New Roman" style:font-weight-complex="bold"/>
    </style:style>
    <style:style style:name="T14" style:family="text">
      <style:text-properties fo:color="#000000" fo:language="pl" fo:country="PL" fo:font-weight="bold" style:font-name-asian="Times New Roman" style:font-weight-asian="bold" style:font-name-complex="Times New Roman" style:font-weight-complex="bold"/>
    </style:style>
    <style:style style:name="T15" style:family="text">
      <style:text-properties fo:color="#000000" fo:language="pl" fo:country="PL" style:font-name-asian="TimesNewRoman" style:font-name-complex="Times New Roman"/>
    </style:style>
    <style:style style:name="T16" style:family="text">
      <style:text-properties fo:color="#000000" fo:language="pl" fo:country="PL" style:font-name-asian="TimesNewRoman" style:font-name-complex="Times New Roman" style:font-weight-complex="bold"/>
    </style:style>
    <style:style style:name="T17" style:family="text">
      <style:text-properties fo:color="#000000" fo:language="pl" fo:country="PL" style:font-name-asian="Symbol" style:font-name-complex="Times New Roman"/>
    </style:style>
    <style:style style:name="T18" style:family="text">
      <style:text-properties fo:color="#000000" fo:language="pl" fo:country="PL" style:font-name-asian="Calibri" style:font-name-complex="Times New Roman"/>
    </style:style>
    <style:style style:name="T19" style:family="text">
      <style:text-properties fo:color="#000000" fo:language="pl" fo:country="PL" style:font-name-asian="BookAntiqua" style:font-name-complex="Times New Roman"/>
    </style:style>
    <style:style style:name="T20" style:family="text">
      <style:text-properties fo:color="#000000" fo:language="pl" fo:country="PL" style:font-name-complex="Times New Roman"/>
    </style:style>
    <style:style style:name="T21" style:family="text">
      <style:text-properties fo:color="#000000" fo:language="pl" fo:country="PL" fo:font-weight="normal" style:font-weight-asian="normal" style:font-name-complex="Times New Roman"/>
    </style:style>
    <style:style style:name="T22" style:family="text">
      <style:text-properties fo:color="#000000" fo:language="pl" fo:country="PL" fo:font-weight="normal" style:font-weight-asian="normal" style:font-name-complex="Times New Roman" style:font-weight-complex="normal"/>
    </style:style>
    <style:style style:name="T23" style:family="text">
      <style:text-properties fo:color="#000000" fo:language="pl" fo:country="PL" fo:font-weight="normal" style:font-name-asian="TimesNewRoman" style:font-weight-asian="normal" style:font-name-complex="Times New Roman" style:font-weight-complex="normal"/>
    </style:style>
    <style:style style:name="T24" style:family="text">
      <style:text-properties fo:color="#000000" fo:language="pl" fo:country="PL" fo:font-weight="normal" style:font-name-asian="Times New Roman" style:font-weight-asian="normal" style:font-name-complex="Times New Roman"/>
    </style:style>
    <style:style style:name="T25" style:family="text">
      <style:text-properties fo:color="#000000" fo:language="pl" fo:country="PL" style:font-name-asian="Times New Roman" style:font-name-complex="Times New Roman"/>
    </style:style>
    <style:style style:name="T26" style:family="text">
      <style:text-properties fo:color="#000000" fo:language="pl" fo:country="PL" style:font-name-asian="Times New Roman" style:font-name-complex="Times New Roman" style:font-style-complex="italic"/>
    </style:style>
    <style:style style:name="T27" style:family="text">
      <style:text-properties fo:color="#000000" fo:language="pl" fo:country="PL" style:font-name-asian="Times New Roman" style:language-asian="ar" style:country-asian="SA" style:font-name-complex="Times New Roman" style:language-complex="ar" style:country-complex="SA"/>
    </style:style>
    <style:style style:name="T28" style:family="text">
      <style:text-properties fo:color="#000000" fo:language="pl" fo:country="PL" fo:font-style="italic" fo:font-weight="bold" style:font-style-asian="italic" style:font-weight-asian="bold" style:font-name-complex="Times New Roman" style:font-style-complex="italic"/>
    </style:style>
    <style:style style:name="T29" style:family="text">
      <style:text-properties fo:color="#000000" fo:language="pl" fo:country="PL" fo:font-style="italic" style:font-name-asian="Times New Roman" style:font-style-asian="italic" style:font-name-complex="Times New Roman"/>
    </style:style>
    <style:style style:name="T30" style:family="text">
      <style:text-properties fo:color="#000000" fo:language="pl" fo:country="PL" fo:font-style="italic" style:font-name-asian="Times New Roman" style:font-style-asian="italic" style:font-name-complex="Times New Roman" style:font-style-complex="italic"/>
    </style:style>
    <style:style style:name="T31" style:family="text">
      <style:text-properties fo:color="#000000" fo:font-size="8pt" fo:language="pl" fo:country="PL" fo:font-weight="bold" style:font-name-asian="Times New Roman" style:font-size-asian="8pt" style:font-weight-asian="bold" style:font-name-complex="Times New Roman" style:font-size-complex="8pt" style:font-weight-complex="bold"/>
    </style:style>
    <style:style style:name="T32" style:family="text">
      <style:text-properties fo:color="#000000" fo:font-size="8pt" fo:language="pl" fo:country="PL" fo:font-weight="bold" style:font-name-asian="TimesNewRoman" style:font-size-asian="8pt" style:font-weight-asian="bold" style:font-name-complex="Times New Roman" style:font-size-complex="8pt" style:font-weight-complex="bold"/>
    </style:style>
    <style:style style:name="T33" style:family="text">
      <style:text-properties fo:color="#000000" fo:font-size="10pt" fo:language="pl" fo:country="PL" style:font-name-asian="Calibri" style:font-size-asian="10pt" style:font-name-complex="Times New Roman" style:font-size-complex="10pt"/>
    </style:style>
    <style:style style:name="T34" style:family="text">
      <style:text-properties fo:color="#000000" style:text-position="super 58%" fo:language="pl" fo:country="PL" style:font-name-complex="Times New Roman"/>
    </style:style>
    <style:style style:name="T35" style:family="text">
      <style:text-properties fo:color="#000000" fo:font-size="13pt" fo:language="pl" fo:country="PL" fo:font-weight="bold"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36" style:family="text">
      <style:text-properties fo:language="pl" fo:country="PL"/>
    </style:style>
    <style:style style:name="T37" style:family="text">
      <style:text-properties fo:language="pl" fo:country="PL" style:font-name-complex="Times New Roman"/>
    </style:style>
    <style:style style:name="T38" style:family="text">
      <style:text-properties fo:language="pl" fo:country="PL" style:font-name-complex="Times New Roman" style:font-style-complex="italic"/>
    </style:style>
    <style:style style:name="T39" style:family="text">
      <style:text-properties fo:language="pl" fo:country="PL" style:font-name-complex="Times New Roman" style:font-weight-complex="bold"/>
    </style:style>
    <style:style style:name="T40" style:family="text">
      <style:text-properties fo:language="pl" fo:country="PL" style:font-name-asian="Times New Roman" style:language-asian="ar" style:country-asian="SA" style:font-name-complex="Times New Roman" style:language-complex="ar" style:country-complex="SA"/>
    </style:style>
    <style:style style:name="T41" style:family="text">
      <style:text-properties fo:language="pl" fo:country="PL" style:font-name-asian="Times New Roman" style:font-name-complex="Times New Roman"/>
    </style:style>
    <style:style style:name="T42" style:family="text">
      <style:text-properties fo:language="pl" fo:country="PL" style:font-name-asian="Times New Roman" style:font-name-complex="Times New Roman" style:language-complex="hi" style:country-complex="IN"/>
    </style:style>
    <style:style style:name="T43" style:family="text">
      <style:text-properties fo:language="pl" fo:country="PL" style:font-name-asian="Times New Roman" style:language-asian="hi" style:country-asian="IN" style:font-name-complex="Times New Roman" style:language-complex="hi" style:country-complex="IN"/>
    </style:style>
    <style:style style:name="T44" style:family="text">
      <style:text-properties fo:language="pl" fo:country="PL" style:font-name-asian="Calibri" style:language-asian="ar" style:country-asian="SA" style:font-name-complex="Times New Roman" style:language-complex="ar" style:country-complex="SA" style:font-weight-complex="bold"/>
    </style:style>
    <style:style style:name="T45" style:family="text">
      <style:text-properties fo:language="pl" fo:country="PL" style:font-name-asian="TimesNewRoman" style:font-name-complex="Times New Roman"/>
    </style:style>
    <style:style style:name="T46" style:family="text">
      <style:text-properties fo:language="pl" fo:country="PL" style:font-name-asian="NSimSun" style:language-asian="hi" style:country-asian="IN" style:font-name-complex="Times New Roman" style:language-complex="hi" style:country-complex="IN"/>
    </style:style>
    <style:style style:name="T47" style:family="text">
      <style:text-properties fo:language="pl" fo:country="PL" fo:font-weight="bold" style:font-weight-asian="bold"/>
    </style:style>
    <style:style style:name="T48" style:family="text">
      <style:text-properties fo:language="pl" fo:country="PL" fo:font-weight="bold" style:font-weight-asian="bold" style:font-name-complex="Times New Roman"/>
    </style:style>
    <style:style style:name="T49" style:family="text">
      <style:text-properties fo:language="pl" fo:country="PL" fo:font-weight="bold" style:font-weight-asian="bold" style:font-name-complex="Times New Roman" style:font-weight-complex="bold"/>
    </style:style>
    <style:style style:name="T50" style:family="text">
      <style:text-properties fo:language="pl" fo:country="PL" fo:font-weight="bold" style:font-name-asian="Times New Roman" style:font-weight-asian="bold" style:font-name-complex="Times New Roman"/>
    </style:style>
    <style:style style:name="T51" style:family="text">
      <style:text-properties fo:language="pl" fo:country="PL" fo:font-weight="bold" style:font-name-asian="Times New Roman" style:font-weight-asian="bold" style:font-name-complex="Times New Roman" style:font-weight-complex="bold"/>
    </style:style>
    <style:style style:name="T52" style:family="text">
      <style:text-properties fo:language="pl" fo:country="PL" fo:font-weight="bold" style:font-name-asian="TimesNewRoman" style:font-weight-asian="bold" style:font-name-complex="Times New Roman" style:font-weight-complex="bold"/>
    </style:style>
    <style:style style:name="T53" style:family="text">
      <style:text-properties fo:language="pl" fo:country="PL" style:font-name-asian="Lucida Sans Unicode" style:language-asian="hi" style:country-asian="IN" style:font-name-complex="Times New Roman" style:language-complex="hi" style:country-complex="IN"/>
    </style:style>
    <style:style style:name="T54" style:family="text">
      <style:text-properties fo:language="pl" fo:country="PL" style:font-name-asian="SimSun1" style:font-name-complex="Times New Roman" style:language-complex="hi" style:country-complex="IN"/>
    </style:style>
    <style:style style:name="T55" style:family="text">
      <style:text-properties fo:language="pl" fo:country="PL" fo:font-style="italic" style:font-style-asian="italic" style:font-name-complex="Times New Roman"/>
    </style:style>
    <style:style style:name="T56" style:family="text">
      <style:text-properties fo:language="pl" fo:country="PL" fo:font-style="italic" style:font-style-asian="italic" style:font-name-complex="Times New Roman" style:font-style-complex="italic"/>
    </style:style>
    <style:style style:name="T57" style:family="text">
      <style:text-properties fo:language="pl" fo:country="PL" fo:font-style="italic" style:font-name-asian="NSimSun" style:language-asian="hi" style:country-asian="IN" style:font-style-asian="italic" style:font-name-complex="Times New Roman" style:language-complex="hi" style:country-complex="IN"/>
    </style:style>
    <style:style style:name="T58" style:family="text">
      <style:text-properties fo:language="pl" fo:country="PL" style:text-underline-style="solid" style:text-underline-width="auto" style:text-underline-color="font-color"/>
    </style:style>
    <style:style style:name="T59" style:family="text">
      <style:text-properties fo:language="pl" fo:country="PL" style:text-underline-style="solid" style:text-underline-width="auto" style:text-underline-color="font-color" fo:font-weight="bold" style:font-weight-asian="bold"/>
    </style:style>
    <style:style style:name="T60" style:family="text">
      <style:text-properties fo:language="pl" fo:country="PL" fo:font-style="normal" style:font-style-asian="normal" style:font-name-complex="Times New Roman" style:font-style-complex="normal" style:font-weight-complex="bold"/>
    </style:style>
    <style:style style:name="T61" style:family="text">
      <style:text-properties fo:color="#000080" fo:font-size="14pt" fo:language="pl" fo:country="PL" style:font-name-asian="TimesNewRoman" style:font-size-asian="14pt" style:font-name-complex="Times New Roman" style:font-size-complex="14pt"/>
    </style:style>
    <style:style style:name="T62" style:family="text">
      <style:text-properties fo:color="#00000a" fo:language="pl" fo:country="PL" style:font-name-asian="TimesNewRoman" style:font-name-complex="Times New Roman"/>
    </style:style>
    <style:style style:name="T63" style:family="text">
      <style:text-properties fo:color="#00000a" fo:font-size="8pt" fo:language="pl" fo:country="PL" style:font-name-asian="TimesNewRoman" style:font-size-asian="8pt" style:font-name-complex="Times New Roman" style:font-size-complex="8pt"/>
    </style:style>
    <style:style style:name="T64" style:family="text">
      <style:text-properties fo:font-size="8pt" style:font-size-asian="8pt" style:font-size-complex="8pt"/>
    </style:style>
    <style:style style:name="T65" style:family="text">
      <style:text-properties style:font-name-asian="Calibri" style:language-asian="ar" style:country-asian="SA" style:font-name-complex="Times New Roman" style:language-complex="ar" style:country-complex="SA"/>
    </style:style>
    <style:style style:name="T66" style:family="text">
      <style:text-properties fo:color="#008000" fo:language="pl" fo:country="PL" style:font-name-asian="TimesNewRoman" style:font-name-complex="Times New Roman"/>
    </style:style>
    <style:style style:name="T67" style:family="text">
      <style:text-properties fo:color="#008000" fo:language="pl" fo:country="PL" style:font-name-complex="Times New Roman"/>
    </style:style>
    <style:style style:name="T68" style:family="text">
      <style:text-properties fo:color="#ff0066" fo:language="pl" fo:country="PL" style:font-name-asian="TimesNewRoman" style:font-name-complex="Times New Roman"/>
    </style:style>
    <style:style style:name="T69" style:family="text">
      <style:text-properties fo:color="#5c8526" fo:language="pl" fo:country="PL" style:font-name-asian="TimesNewRoman" style:font-name-complex="Times New Roman"/>
    </style:style>
    <style:style style:name="T70" style:family="text">
      <style:text-properties fo:color="#355e00" fo:language="pl" fo:country="PL" style:font-name-asian="TimesNewRoman" style:font-name-complex="Times New Roman"/>
    </style:style>
    <style:style style:name="T71" style:family="text">
      <style:text-properties fo:color="#e36c0a" fo:language="pl" fo:country="PL" style:font-name-asian="TimesNewRoman" style:font-name-complex="Times New Roman"/>
    </style:style>
    <style:style style:name="T72" style:family="text">
      <style:text-properties fo:color="#d36118" fo:language="pl" fo:country="PL" style:font-name-complex="Times New Roman"/>
    </style:style>
    <style:style style:name="T73" style:family="text">
      <style:text-properties fo:color="#ff0000" fo:language="pl" fo:country="PL" style:font-name-complex="Times New Roman"/>
    </style:style>
    <style:style style:name="T74" style:family="text">
      <style:text-properties fo:color="#ff0000" style:font-name="Times New Roman" fo:font-size="12pt" style:font-size-asian="12pt" style:font-name-complex="Times New Roman" style:font-size-complex="12pt"/>
    </style:style>
    <style:style style:name="T75" style:family="text">
      <style:text-properties fo:color="#0d0d0d" fo:language="pl" fo:country="PL" style:font-name-complex="Times New Roman"/>
    </style:style>
    <style:style style:name="T76" style:family="text">
      <style:text-properties fo:color="#0d0d0d" fo:language="pl" fo:country="PL" style:font-name-asian="Times New Roman" style:font-name-complex="Times New Roman"/>
    </style:style>
    <style:style style:name="T77" style:family="text">
      <style:text-properties fo:letter-spacing="-0.011cm" fo:language="pl" fo:country="PL" style:font-name-complex="Times New Roman"/>
    </style:style>
    <style:style style:name="T78" style:family="text">
      <style:text-properties fo:letter-spacing="-0.007cm" fo:language="pl" fo:country="PL" style:font-name-complex="Times New Roman"/>
    </style:style>
    <style:style style:name="T79" style:family="text">
      <style:text-properties style:font-name="Times New Roman" fo:font-size="12pt" style:font-size-asian="12pt" style:font-name-complex="Times New Roman" style:font-size-complex="12pt"/>
    </style:style>
    <style:style style:name="T80" style:family="text">
      <style:text-properties style:font-name="Times New Roman" fo:font-size="12pt" style:font-size-asian="12pt" style:font-name-complex="Times New Roman" style:font-size-complex="12pt" style:font-weight-complex="bold"/>
    </style:style>
    <style:style style:name="T81" style:family="text">
      <style:text-properties style:font-name="Times New Roman" fo:font-size="12pt" fo:font-weight="bold" style:font-size-asian="12pt" style:font-weight-asian="bold" style:font-name-complex="Times New Roman" style:font-size-complex="12pt"/>
    </style:style>
    <style:style style:name="T82" style:family="text">
      <style:text-properties style:font-name="Times New Roman" fo:font-size="12pt" fo:font-weight="bold" style:font-name-asian="Times New Roman" style:font-size-asian="12pt" style:font-weight-asian="bold" style:font-name-complex="Times New Roman" style:font-size-complex="12pt"/>
    </style:style>
    <style:style style:name="T83" style:family="text">
      <style:text-properties style:font-name="Times New Roman" fo:font-size="12pt" style:font-name-asian="Times New Roman" style:font-size-asian="12pt" style:font-name-complex="Times New Roman" style:font-size-complex="12pt"/>
    </style:style>
    <style:style style:name="T84" style:family="text">
      <style:text-properties style:font-name="Times New Roman" fo:font-size="12pt" fo:font-style="normal" style:font-size-asian="12pt" style:font-style-asian="normal" style:font-name-complex="Times New Roman" style:font-size-complex="12pt"/>
    </style:style>
    <style:style style:name="T85" style:family="text">
      <style:text-properties style:font-name="Times New Roman" fo:font-size="12pt" fo:font-style="normal" style:font-size-asian="12pt" style:font-style-asian="normal" style:font-name-complex="Times New Roman" style:font-size-complex="12pt" style:font-style-complex="normal"/>
    </style:style>
    <style:style style:name="T86" style:family="text">
      <style:text-properties fo:color="#2d2d2d" fo:language="pl" fo:country="PL" fo:background-color="#ffffff" style:font-name-complex="Times New Roman"/>
    </style:style>
    <style:style style:name="T87"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pan text:style-name="T1"><text:s/></text:span><text:span text:style-name="T2">Informacja sprawozdawcza</text:span></text:p>
      <text:p text:style-name="P133">z działalności</text:p>
      <text:p text:style-name="P134"/>
      <text:p text:style-name="P134"/>
      <text:p text:style-name="P134"/>
      <text:p text:style-name="P134"/>
      <text:p text:style-name="P135">MIEJSKIEGO OŚRODKA</text:p>
      <text:p text:style-name="P135">POMOCY SPOŁECZNEJ</text:p>
      <text:p text:style-name="P135">w HAJNÓWCE</text:p>
      <text:p text:style-name="P135">za 2020r.</text:p>
      <text:p text:style-name="P190"/>
      <text:p text:style-name="P136"/>
      <text:p text:style-name="P105"><text:span text:style-name="T3"><text:s text:c="8"/></text:span><text:span text:style-name="T4">Miejski Ośrodek Pomocy Społecznej</text:span></text:p>
      <text:p text:style-name="P137"><text:tab/><text:tab/><text:tab/><text:tab/>17 – 200 Hajnówka</text:p>
      <text:p text:style-name="P137"><text:tab/><text:tab/><text:tab/><text:tab/>ul. 11 Listopada 24</text:p>
      <text:p text:style-name="P137"><text:tab/><text:tab/><text:tab/><text:tab/>tel. 85 682 20 11</text:p>
      <text:p text:style-name="P137"><text:tab/><text:tab/><text:tab/><text:tab/>85 876 76 00</text:p>
      <text:p text:style-name="P137"><text:tab/><text:tab/><text:tab/><text:tab/>85 682 27 06</text:p>
      <text:p text:style-name="P105"><text:span text:style-name="T61"><text:tab/><text:tab/><text:tab/><text:tab/>http://www.mops-hajnowka.pl/</text:span></text:p>
      <text:p text:style-name="P138"><text:tab/><text:tab/><text:tab/><text:tab/>Dział Świadczeń Rodzinnych</text:p>
      <text:p text:style-name="P137"><text:tab/><text:tab/><text:tab/><text:tab/>17 – 200 Hajnówka</text:p>
      <text:p text:style-name="P137"><text:tab/><text:tab/><text:tab/><text:tab/>ul. 11 Listopada 24</text:p>
      <text:p text:style-name="P137"><text:tab/><text:tab/><text:tab/><text:tab/>tel. 85 876 75 00</text:p>
      <text:p text:style-name="P138"><text:tab/><text:tab/><text:tab/><text:tab/>Placówka Wsparcia Dziennego </text:p>
      <text:p text:style-name="P105"><text:span text:style-name="T5"><text:s text:c="40"/></text:span><text:span text:style-name="T6">- Świetlica Socjoterapeutyczna</text:span></text:p>
      <text:p text:style-name="P137"><text:tab/><text:tab/><text:tab/><text:tab/>17 – 200 Hajnówka</text:p>
      <text:p text:style-name="P105"><text:span text:style-name="T7"><text:tab/><text:tab/><text:tab/><text:tab/>ul. Ks. I. Wierobieja 18</text:span></text:p>
      <text:p text:style-name="P137"><text:tab/><text:tab/><text:tab/><text:tab/>tel. 85 876 75 19</text:p>
      <text:p text:style-name="P105"><text:span text:style-name="T8"><text:s text:c="41"/></text:span><text:span text:style-name="T6">Dzienny Dom Pomocy w Hajnówce</text:span></text:p>
      <text:p text:style-name="P105"><text:span text:style-name="T5"><text:s text:c="41"/></text:span><text:span text:style-name="T7">ul. 11 Listopada 22</text:span></text:p>
      <text:p text:style-name="P105"><text:span text:style-name="T8"><text:s text:c="41"/></text:span><text:span text:style-name="T7">17 – 200 Hajnówka </text:span></text:p>
      <text:p text:style-name="P105"><text:span text:style-name="T8"><text:s text:c="41"/></text:span><text:span text:style-name="T7">tel. 85 876 71 23 </text:span></text:p>
      <text:p text:style-name="P138"/>
      <text:p text:style-name="P139"><text:s text:c="9"/></text:p>
      <text:p text:style-name="P191">Spis treści</text:p>
      <text:p text:style-name="P105"><text:span text:style-name="T62">1. Zagadnienia wstępne</text:span><text:span text:style-name="T63"> ....................................................................................................................................................................................</text:span><text:span text:style-name="T62">5</text:span></text:p>
      <text:p text:style-name="P105"><text:span text:style-name="T62">2. Rodziny korzystające ze wsparcia społecznego</text:span><text:span text:style-name="T63">.......................................................................................................................</text:span><text:span text:style-name="T62">6</text:span></text:p>
      <text:p text:style-name="P105"><text:span text:style-name="T62">2.1. Kto może korzystać ze świadczeń pomocy społecznej</text:span><text:span text:style-name="T63">..................................................................................................</text:span><text:span text:style-name="T62">6</text:span></text:p>
      <text:p text:style-name="P105"><text:span text:style-name="T62">2.2. Najczęstsze powody przyznawania pomocy w 2020r.</text:span><text:span text:style-name="T63">....................................................................................................</text:span><text:span text:style-name="T62">6</text:span></text:p>
      <text:p text:style-name="P105"><text:span text:style-name="T62">2.3. Rodzaje przyznawanej pomocy </text:span><text:span text:style-name="T63">…………………………………..................................................................................................</text:span><text:span text:style-name="T62">7</text:span></text:p>
      <text:p text:style-name="P105"><text:span text:style-name="T62">3. Informacja finansowa z wykorzystania budżetu w 2020r.</text:span><text:span text:style-name="T63">............................................................................................</text:span><text:span text:style-name="T62">12</text:span></text:p>
      <text:p text:style-name="P105"><text:span text:style-name="T62">3.1. Rodzaje wydatkowania na poszczególne świadczenia w 2020r.</text:span><text:span text:style-name="T63">..........................................................................</text:span><text:span text:style-name="T62">12</text:span></text:p>
      <text:p text:style-name="P105"><text:span text:style-name="T62">3.2. Środki finansowe z zadań własnych gminy w 2020r.</text:span><text:span text:style-name="T63">...................................................................................................</text:span><text:span text:style-name="T62">13</text:span></text:p>
      <text:p text:style-name="P163">4. Zadania ustawy o świadczeniach rodzinnych oraz ustawy o pomocy osobom uprawnionym</text:p>
      <text:p text:style-name="P105"><text:span text:style-name="T62">do alimentów, ustawy o świadczeniu wychowawczym oraz program “Dobry Start”</text:span><text:span text:style-name="T63">………………………</text:span><text:span text:style-name="T62">13</text:span></text:p>
      <text:p text:style-name="P105"><text:span text:style-name="T62">4.1. Świadczenia rodzinne</text:span><text:span text:style-name="T63">...........................................................................................................................................................................</text:span><text:span text:style-name="T62">13</text:span></text:p>
      <text:p text:style-name="P105"><text:span text:style-name="T62">4.1.1. Świadczenia rodzinne w liczbach i kwotach</text:span><text:span text:style-name="T63"> .................................................................................................................</text:span><text:span text:style-name="T62">14</text:span></text:p>
      <text:p text:style-name="P105"><text:span text:style-name="T62">4.2. Świadczenia z funduszu alimentacyjnego </text:span><text:span text:style-name="T63">.......................................................................................................................... </text:span><text:span text:style-name="T62">14</text:span></text:p>
      <text:p text:style-name="P105"><text:span text:style-name="T62">4.2.1 Fundusz alimentacyjny w liczbach i kwotach</text:span><text:span text:style-name="T63"> ................................................................................................................</text:span><text:span text:style-name="T62">14</text:span></text:p>
      <text:p text:style-name="P105"><text:span text:style-name="T62">4.3 Świadczenie wychowawcze.</text:span><text:span text:style-name="T63">.............................................................................................................................................................</text:span><text:span text:style-name="T62">15</text:span></text:p>
      <text:p text:style-name="P105"><text:span text:style-name="T62">4.3.1 Świadczenie wychowawcze w liczbach i kwotach</text:span><text:span text:style-name="T63">.....................................................................................................</text:span><text:span text:style-name="T62">15</text:span></text:p>
      <text:p text:style-name="P105"><text:span text:style-name="T62">4.4 Program “Dobry start”</text:span><text:span text:style-name="T63">…………………………………………………………………………………..…………………………….</text:span><text:span text:style-name="T62">15</text:span></text:p>
      <text:p text:style-name="P105"><text:span text:style-name="T62">4.4.1. Program “Dobry start” w liczbach i kwotach</text:span><text:span text:style-name="T63">……………………………………………….………………………...</text:span><text:span text:style-name="T62">16</text:span></text:p>
      <text:p text:style-name="P105"><text:span text:style-name="T62">5. <text:s/>Praca socjalna </text:span><text:span text:style-name="T63">................................................................................................................................................................................………...</text:span><text:span text:style-name="T62">16</text:span></text:p>
      <text:p text:style-name="P105"><text:span text:style-name="T62">6. Inne zadania i działania Ośrodka </text:span><text:span text:style-name="T63">....................................................................................................................................................</text:span><text:span text:style-name="T62">17</text:span></text:p>
      <text:p text:style-name="P105"><text:span text:style-name="T62">7. Działania na rzecz środowiska lokalnego</text:span><text:span text:style-name="T63">..................................................................................................................................</text:span><text:span text:style-name="T62">18</text:span></text:p>
      <text:p text:style-name="P105"><text:span text:style-name="T62">8. Placówki Wsparcia Dziennego </text:span><text:span text:style-name="T63">.........................................................................................................................................................</text:span><text:span text:style-name="T62">19</text:span></text:p>
      <text:p text:style-name="P105"><text:span text:style-name="T62">8.1. Świetlica socjoterapeutyczna</text:span><text:bookmark-start text:name="_Hlk67910051"/><text:span text:style-name="T63">………………..………………………………………………………………………….………. <text:s/></text:span><text:bookmark-end text:name="_Hlk67910051"/><text:span text:style-name="T62">19</text:span></text:p>
      <text:p text:style-name="P105"><text:span text:style-name="T62">8.2. Dzienny Dom Pomocy w Hajnówce </text:span><text:span text:style-name="T63">………………..……………………………………………………..……….………...</text:span><text:span text:style-name="T62">23</text:span></text:p>
      <text:p text:style-name="P105"><text:span text:style-name="T62">8..3. Mieszkanie chronione</text:span><text:span text:style-name="T63">……………………………………………………………………………………………………………….</text:span><text:span text:style-name="T62">23</text:span></text:p>
      <text:p text:style-name="P105"><text:span text:style-name="T62">9. Gminny Program Przeciwdziałania Przemocy w Rodzinie oraz Ochrony Ofiar Przemocy <text:s text:c="31"/>w Rodzinie na lata 2015 – 2021</text:span><text:span text:style-name="T63">..............................................................................................................................................................</text:span><text:span text:style-name="T62">24</text:span></text:p>
      <text:p text:style-name="P105"><text:span text:style-name="T62">9.1. Zespoły Interdyscyplinarne</text:span><text:span text:style-name="T63">............................................................................................................................................................. </text:span><text:span text:style-name="T62">25</text:span></text:p>
      <text:p text:style-name="P105"><text:span text:style-name="T62">9.2. Grupy robocze </text:span><text:span text:style-name="T63">...........................................................................................................................................................................................</text:span><text:span text:style-name="T62">25</text:span></text:p>
      <text:p text:style-name="P105"><text:span text:style-name="T62">10. Karta dużej rodziny</text:span><text:span text:style-name="T63">.................................................................................................................................................................................</text:span><text:span text:style-name="T62">26</text:span></text:p>
      <text:p text:style-name="P105"><text:span text:style-name="T62">11. Kadra Miejskiego Ośrodka Pomocy Społecznej w Hajnówce</text:span><text:span text:style-name="T63">...............................................................................</text:span><text:span text:style-name="T62">26</text:span></text:p>
      <text:p text:style-name="P105"><text:span text:style-name="T62">11.1. Liczba osób zatrudnionych w MOPS Hajnówka w 2020r</text:span><text:span text:style-name="T63">....................................................................................</text:span><text:span text:style-name="T62">26</text:span></text:p>
      <text:p text:style-name="P105"><text:span text:style-name="T62">11.2. Wykształcenie pracowników</text:span><text:span text:style-name="T63">.......................................................................................................................................................</text:span><text:span text:style-name="T62">27</text:span></text:p>
      <text:p text:style-name="P105"><text:span text:style-name="T62">11.3. Szkolenia pracowników</text:span><text:span text:style-name="T63">...................................................................................................................................................................</text:span><text:span text:style-name="T62">28</text:span></text:p>
      <text:p text:style-name="P105"><text:soft-page-break/><text:span text:style-name="T62">12. Strategia Integracji i Rozwiązywania Problemów Społecznych Gminy Miejskiej Hajnówka <text:s text:c="23"/>na lata 2013 – 2021</text:span><text:span text:style-name="T63">.......................................................................................................................................................................................... </text:span><text:span text:style-name="T62">29</text:span></text:p>
      <text:p text:style-name="P105"><text:span text:style-name="T62">13. Program Wsparcia Rodziny w Gminie Miejskiej Hajnówka na lata 2019 – 2021</text:span><text:span text:style-name="T63">..................................</text:span><text:span text:style-name="T62">64</text:span></text:p>
      <text:p text:style-name="P105"><text:span text:style-name="T62">14. Zakres potrzeb Miejskiego Ośrodka Pomocy Społecznej w Hajnówce</text:span><text:span text:style-name="T63">...........................................................</text:span><text:span text:style-name="T62">65</text:span></text:p>
      <text:p text:style-name="P105"><text:span text:style-name="T62">15. Projekty realizowane przez Miejski Ośrodek Pomocy Społecznej w Hajnówce</text:span><text:span text:style-name="T63">………………………. </text:span><text:span text:style-name="T62">65</text:span></text:p>
      <text:p text:style-name="P105"><text:span text:style-name="T62">16. Zakończenie</text:span><text:span text:style-name="T63">...................................................................................................................................................................................................</text:span><text:span text:style-name="T62">66</text:span></text:p>
      <text:p text:style-name="P192"/>
      <text:p text:style-name="P105"><text:span text:style-name="T9">1. </text:span><text:span text:style-name="T10">ZAGADNIENIA WSTĘPNE</text:span></text:p>
      <text:p text:style-name="P105"><text:span text:style-name="T15"><text:tab/>Miejski Ośrodek Pomocy Społecznej w Hajnówce jest jednostką organizacyjną gminy powołaną na mocy Uchwały Nr X/66/90 Miejskiej Rady Narodowej w Hajnówce z dnia <text:s text:c="28"/>26 kwietnia 1990 r. do wykonywania zadań z zakresu pomocy społecznej. W 1996r. po zmianach reorganizacyjnych stał się samodzielną jednostką organizacyjną. Miejski Ośrodek Pomocy Społecznej w Hajnówce został powołany do realizacji zadań z zakresu pomocy społecznej <text:s text:c="33"/>w ramach zadań własnych gminy i zadań zleconych z zakresu administracji rządowej.</text:span></text:p>
      <text:p text:style-name="P105"><text:span text:style-name="T17">1. </text:span><text:span text:style-name="T15">Celem działania Ośrodka jest wspieranie osób i rodzin w wysiłkach zaspokajania niezbędnych potrzeb życiowych i umożliwienie życia w warunkach odpowiadających godności człowieka.</text:span></text:p>
      <text:p text:style-name="P105"><text:span text:style-name="T17">2. </text:span><text:span text:style-name="T15">Celem ośrodka jest także przeciwdziałanie wykluczeniu społecznemu poprzez podejmowanie działań zmierzających do życiowego usamodzielnienia osób i rodzin oraz ich integracji <text:s text:c="37"/>w środowisku.</text:span></text:p>
      <text:p text:style-name="P105"><text:span text:style-name="T17">3. </text:span><text:span text:style-name="T15">Rodzaj, forma i rozmiar świadczeń oferowanych przez MOPS są odpowiednie do okoliczności uzasadniających udzielenie pomocy. </text:span></text:p>
      <text:p text:style-name="P105"><text:span text:style-name="T17">4. </text:span><text:span text:style-name="T15">Potrzeby osób i rodzin korzystających z pomocy są uwzględnione, jeżeli odpowiadają celom <text:s text:c="23"/>i mieszczą się w możliwościach pomocy społecznej.</text:span></text:p>
      <text:p text:style-name="P105"><text:span text:style-name="T15"><text:tab/>W realizacji zadań MOPS ma na celu dążenie do poprawy jakości życia mieszkańców miasta i osób przebywających na jego terenie, dbałość o zapewnienie prawidłowego rozwoju <text:s text:c="43"/>i funkcjonowania rodziny, budowanie właściwych relacji między jej członkami, właściwe pełnienie przez nich ról społecznych, wspieranie ich dążeń do usamodzielnienia, właściwy rozwój <text:s text:c="42"/>i wyrównanie szans dzieci i młodzieży, przeciwdziałanie demoralizacji, patologiom i wykluczeniu społecznemu.</text:span></text:p>
      <text:p text:style-name="P105"><text:span text:style-name="T15"><text:tab/>Miejski Ośrodek Pomocy Społecznej w Hajnówce swoim działaniem obejmuje miasto Hajnówka liczące w 2020 roku ogółem – 20 099 mieszkańców (w tym 19 866 zameldowanych <text:s text:c="18"/>na pobyt stały i 233 na pobyt czasowy). Obszar miasta podzielony jest na 8 rejonów, w których pracuje 13 pracowników socjalnych. Na jednego pracownika socjalnego pracującego w terenie <text:s text:c="16"/>w 2020 roku przypadało średnio 1546 mieszkańców.</text:span></text:p>
      <text:p text:style-name="P105"><text:span text:style-name="T15"><text:tab/>Miejski Ośrodek Pomocy Społecznej w Hajnówce realizuje szeroki zakres zadań wynikających m.in. z:</text:span></text:p>
      <text:list xml:id="list6638840651171234610" text:style-name="WW8Num12">
        <text:list-item>
          <text:p text:style-name="P141">ustawy o pomocy społecznej,</text:p>
        </text:list-item>
        <text:list-item>
          <text:p text:style-name="P141">ustawy o wychowaniu w trzeźwości i przeciwdziałaniu alkoholizmowi,</text:p>
        </text:list-item>
        <text:list-item>
          <text:p text:style-name="P106"><text:span text:style-name="T15">ustawy o przeciwdziałaniu narkomanii,</text:span></text:p>
        </text:list-item>
        <text:list-item>
          <text:p text:style-name="P141">ustawy o przeciwdziałaniu przemocy w rodzinie,</text:p>
        </text:list-item>
        <text:list-item>
          <text:p text:style-name="P141"><text:soft-page-break/>ustawy o działalności pożytku publicznego i o wolontariacie,</text:p>
        </text:list-item>
        <text:list-item>
          <text:p text:style-name="P106"><text:span text:style-name="T15">ustawy o świadczeniach rodzinnych,</text:span></text:p>
        </text:list-item>
        <text:list-item>
          <text:p text:style-name="P141">ustawy o pomocy osobom uprawnionym do alimentów,</text:p>
        </text:list-item>
        <text:list-item>
          <text:p text:style-name="P106"><text:span text:style-name="T15">ustawy o ochronie zdrowia psychicznego,</text:span></text:p>
        </text:list-item>
        <text:list-item>
          <text:p text:style-name="P141">ustawy o świadczeniach opieki zdrowotnej finansowanych ze środków publicznych,</text:p>
        </text:list-item>
        <text:list-item>
          <text:p text:style-name="P106"><text:span text:style-name="T15">ustawy o kombatantach oraz niektórych osobach będących ofiarami represji wojennych <text:s text:c="24"/>i okresu powojennego,</text:span></text:p>
        </text:list-item>
      </text:list>
      <text:list xml:id="list3776297864280266264" text:style-name="WW8Num13">
        <text:list-item>
          <text:p text:style-name="P107"><text:span text:style-name="T15">ustawy o wspieraniu rodziny i systemie pieczy zastępczej.</text:span></text:p>
        </text:list-item>
        <text:list-item>
          <text:p text:style-name="P107"><text:span text:style-name="T15">uchwały w sprawie ustanowienia wieloletniego rządowego programu “Posiłek w szkole <text:s text:c="18"/>i w domu” na lata 2019-2023.</text:span></text:p>
        </text:list-item>
      </text:list>
      <text:p text:style-name="P157"/>
      <text:p text:style-name="P153">2. RODZINY KORZYSTAJĄCE ZE WSPARCIA SPOŁECZNEGO</text:p>
      <text:p text:style-name="P105"><text:span text:style-name="T15"><text:tab/>Miejski Ośrodek Pomocy Społecznej w Hajnówce realizując zadania ustawy o pomocy społecznej w 2020 roku udzielił ogółem pomocy 842 rodzinom.</text:span></text:p>
      <text:p text:style-name="P105"><text:span text:style-name="T15">Najczęstszymi typami rodzin</text:span><text:span text:style-name="T37"> </text:span><text:span text:style-name="T15">były m.in.:</text:span></text:p>
      <text:list xml:id="list5608305962203453442" text:style-name="WW8Num9">
        <text:list-item>
          <text:p text:style-name="P108"><text:span text:style-name="T15">502 osoby samotnie gospodarujące,</text:span></text:p>
        </text:list-item>
      </text:list>
      <text:list xml:id="list3237337800372965044" text:style-name="WW8Num8">
        <text:list-item>
          <text:p text:style-name="P142">147 rodzin z dziećmi,</text:p>
        </text:list-item>
      </text:list>
      <text:list xml:id="list7560187724754073345" text:style-name="WW8Num7">
        <text:list-item>
          <text:p text:style-name="P109"><text:span text:style-name="T18">134</text:span><text:span text:style-name="T15"> rodziny niepełne,</text:span></text:p>
        </text:list-item>
        <text:list-item>
          <text:p text:style-name="P109"><text:span text:style-name="T18">82</text:span><text:span text:style-name="T15"> rodziny emerytów i rencistów</text:span></text:p>
        </text:list-item>
      </text:list>
      <text:p text:style-name="P173"/>
      <text:p text:style-name="P105"><text:span text:style-name="T10">Sprawy z Pomocy Społecznej</text:span></text:p>
      <text:p text:style-name="P105"><text:span text:style-name="T15"><text:tab/>W 2020r. do MOPS wpłynęło ogółem 4734 wnioski i podania dotyczące: udostępnienia danych osobowych, pomocy finansowej i niefinansowej, jak również pisma nawiązujące <text:s text:c="32"/>do współpracy z Sądami, Policją, PCPR, Komornikami Sądowymi, instytucjami państwowymi <text:s text:c="27"/>i samorządowymi, notami księgowymi i fakturami.</text:span></text:p>
      <text:p text:style-name="P157"/>
      <text:p text:style-name="P105"><text:span text:style-name="T10">2.1. Kto może korzystać ze świadczeń pomocy społecznej</text:span></text:p>
      <text:p text:style-name="P140">Prawo do świadczeń finansowych z pomocy społecznej w 2020 roku przysługiwało:</text:p>
      <text:list xml:id="list6868081882650894067" text:style-name="WW8Num3">
        <text:list-item>
          <text:p text:style-name="P110"><text:span text:style-name="T15">osobom samotnie gospodarującym, których dochód nie przekraczał kwoty 701,00 zł zwanej „kryterium dochodowym osoby samotnie gospodarującej”</text:span></text:p>
        </text:list-item>
        <text:list-item>
          <text:p text:style-name="P110"><text:span text:style-name="T15">osobom w rodzinie, których dochód na osobę nie przekraczał kwoty 528,00 zł, zwanej</text:span><text:span text:style-name="T66"> </text:span><text:span text:style-name="T15">„kryterium dochodowym na osobę w rodzinie”.</text:span></text:p>
        </text:list-item>
      </text:list>
      <text:p text:style-name="P105"><text:span text:style-name="T37">Zgodnie z przepisami ustawy o pomocy społecznej, weryfikacja kryteriów dochodowych jest dokonywana co 3 lata - ostatnia miała miejsce 1 października 2018 roku, kolejna zaś przypadnie na 2021 rok.</text:span></text:p>
      <text:p text:style-name="P153"><text:soft-page-break/>2.2. Najczęstsze powody przyznawania pomocy w 2020r.</text:p>
      <text:p text:style-name="P105"><text:span text:style-name="T15">Najczęstszym powodem przyznawania pomocy przez MOPS w Hajnówce w 2020r. było:</text:span></text:p>
      <text:list xml:id="list5725674056225371614" text:style-name="WW8Num14">
        <text:list-item>
          <text:p text:style-name="P143">ubóstwo (na podstawie tej przesłanki pomocy udzielono 704 rodzinom).</text:p>
        </text:list-item>
      </text:list>
      <text:p text:style-name="P105"><text:span text:style-name="T15">W dalszej kolejności najczęstszym powodem przyznawania pomocy przez MOPS w Hajnówce <text:s text:c="18"/>w 2020r. było:</text:span></text:p>
      <text:list xml:id="list33749432" text:continue-numbering="true" text:style-name="WW8Num14">
        <text:list-item>
          <text:p text:style-name="P111"><text:span text:style-name="T15">bezrobocie - 390</text:span></text:p>
        </text:list-item>
        <text:list-item>
          <text:p text:style-name="P143">niepełnosprawności - 247</text:p>
        </text:list-item>
        <text:list-item>
          <text:p text:style-name="P143">długotrwała lub ciężka choroba - 157</text:p>
        </text:list-item>
        <text:list-item>
          <text:p text:style-name="P111"><text:span text:style-name="T15">bezradność w sprawach opiekuńczo – wychowawczych i w prowadzeniu gospodarstwa domowego (rodziny niepełne i wielodzietne) - 56</text:span></text:p>
        </text:list-item>
        <text:list-item>
          <text:p text:style-name="P143">potrzeba ochrony macierzyństwa - 73</text:p>
        </text:list-item>
        <text:list-item>
          <text:p text:style-name="P143">alkoholizm - 28</text:p>
        </text:list-item>
        <text:list-item>
          <text:p text:style-name="P111"><text:span text:style-name="T15">trudności w przystosowaniu do życia po opuszczeniu zakładu karnego - 10</text:span></text:p>
        </text:list-item>
        <text:list-item>
          <text:p text:style-name="P143">bezdomność - 12</text:p>
        </text:list-item>
        <text:list-item>
          <text:p text:style-name="P143">przemoc w rodzinie - 3</text:p>
        </text:list-item>
        <text:list-item>
          <text:p text:style-name="P143">sieroctwo - 2</text:p>
        </text:list-item>
        <text:list-item>
          <text:p text:style-name="P143">zdarzenia losowe - 3</text:p>
        </text:list-item>
      </text:list>
      <text:p text:style-name="P105"><text:span text:style-name="T15">W większości jednak przypadków podstawą do udzielenia pomocy było równoczesne występowanie kilku z powyżej wymienionych dysfunkcji.</text:span></text:p>
      <text:p text:style-name="P157"/>
      <text:p text:style-name="P153">2.3. Rodzaje przyznawanej pomocy:</text:p>
      <text:p text:style-name="P157"/>
      <text:p text:style-name="P153">Zasiłki stałe</text:p>
      <text:p text:style-name="P140"><text:tab/>Zasiłek stały jest świadczeniem obligatoryjnym i przysługuje on:</text:p>
      <text:list xml:id="list110149961946758615" text:style-name="WW8Num11">
        <text:list-item>
          <text:p text:style-name="P112"><text:span text:style-name="T15">osobie pełnoletniej, samotnie gospodarującej, niezdolnej do pracy z powodu wieku <text:s text:c="20"/>lub całkowicie niezdolnej do pracy, jeżeli jej dochód jest niższy od kryterium dochodowego dla osoby samotnie gospodarującej;</text:span></text:p>
        </text:list-item>
      </text:list>
      <text:list xml:id="list7793764423087033076" text:style-name="WW8Num10">
        <text:list-item>
          <text:p text:style-name="P113"><text:span text:style-name="T15">osobie pełnoletniej pozostającej w rodzinie, niezdolnej do pracy z powodu wieku <text:s text:c="23"/>lub całkowicie</text:span><text:span text:style-name="T66"> </text:span><text:span text:style-name="T15">niezdolnej do pracy jeżeli jej dochód jak również dochód na osobę <text:s text:c="25"/>w rodzinie są niższe od kryterium dochodowego na osobę w rodzinie. </text:span></text:p>
        </text:list-item>
      </text:list>
      <text:p text:style-name="P182"><text:span text:style-name="T15">Z tej formy pomocy skorzystało 210 rodzin. Zasiłek stały decyzją administracyjną przyznano 212 osobom.</text:span></text:p>
      <text:p text:style-name="P157"/>
      <text:p text:style-name="P105"><text:span text:style-name="T10">Składka na ubezpieczenie zdrowotne</text:span></text:p>
      <text:p text:style-name="P105"><text:span text:style-name="T15">Koszt na opłatę składek zdrowotnych w 2020r., wyniósł : 120.057,42 zł (168 osób pobierających zasiłek stały). W szczególnych przypadkach osoby ubogie (spełniające kryterium dochodowe </text:span><text:soft-page-break/><text:span text:style-name="T15">określone w ustawie o pomocy społecznej) nie posiadające ubezpieczenia zdrowotnego, mogą uzyskać to prawo za pośrednictwem MOPS, zgodnie z ustawą o świadczeniach zdrowotnych finansowanych ze środków publicznych. W 2020r. z prawa do świadczeń zdrowotnych finansowanych ze środków publicznych skorzystało 29 osób. Prawo do świadczeń opieki zdrowotnej przysługiwało na okres 90 dni.</text:span></text:p>
      <text:p text:style-name="P157"/>
      <text:p text:style-name="P153">Zasiłki okresowe</text:p>
      <text:p text:style-name="P105"><text:span text:style-name="T15"><text:tab/>Zasiłek okresowy przysługuje osobom i rodzinom, których dochód nie przekracza ustawowego kryterium dochodowego. Przysługuje on w szczególności ze względu <text:s text:c="38"/>na niepełnosprawność, bezrobocie oraz możliwość utrzymania lub nabycia uprawnień do świadczeń <text:s text:c="15"/>z innych systemów zabezpieczenia społecznego. Przyznawanie zasiłków okresowych jest zadaniem własnym gminy dofinansowanym z budżetu państwa. Zasiłek okresowy ustala się:</text:span></text:p>
      <text:p text:style-name="P105"><text:span text:style-name="T19">1. </text:span><text:span text:style-name="T15">w przypadku osoby samotnie gospodarującej-do wysokości różnicy między kryterium dochodowym osoby samotnie gospodarującej, a dochodem tej osoby.</text:span></text:p>
      <text:p text:style-name="P105"><text:span text:style-name="T19">2. </text:span><text:span text:style-name="T15">w przypadku rodziny – do wysokości różnicy między kryterium dochodowym rodziny, <text:s text:c="41"/>a dochodem tej rodziny.</text:span></text:p>
      <text:p text:style-name="P105"><text:span text:style-name="T15"><text:tab/>Kwota zasiłku okresowego ustalona zgodnie z powyższym nie może być niższa niż 50% różnicy między kryterium dochodowym osoby samotnie gospodarującej, a dochodem tej osoby, <text:s text:c="24"/>a także między kryterium dochodowym rodziny, a dochodem tej rodziny. Wysokość zasiłku przyznawana przez Ośrodek stanowi 50 % różnicy pomiędzy przyjętymi progami dochodowymi, <text:s text:c="23"/>a posiadanym przez wnioskodawcę dochodem i w tej części jest finansowana z budżetu państwa.</text:span><text:span text:style-name="T66"> </text:span><text:span text:style-name="T15">Kwota zasiłku okresowego nie może być niższa niż 20 zł miesięcznie. Okres, na jaki przyznawany jest zasiłek okresowy ustala Ośrodek Pomocy Społecznej na podstawie okoliczności sprawy. <text:s text:c="17"/>W 2020r., zasiłkami okresowymi objęto 596 osób (542 rodziny), liczba wypłaconych świadczeń - 3995 na ogólną kwotę: 1.113.087,00 zł.</text:span></text:p>
      <text:p text:style-name="P160"/>
      <text:p text:style-name="P105"><text:span text:style-name="T11">Rządowy </text:span><text:span text:style-name="T10">Program „Posiłek w szkole i w domu” na lata 2019-2023</text:span></text:p>
      <text:p text:style-name="P105"><text:span text:style-name="T20">Miejski Ośrodek Pomocy Społecznej w Hajnówce w 2020 roku był realizatorem rządowego </text:span><text:span text:style-name="Strong_20_Emphasis"><text:span text:style-name="T22">programu "Posiłek w szkole i w domu" na lata 2019 - 2023</text:span></text:span><text:span text:style-name="T20"> przyjętego Uchwałą Nr 140 Rady Ministrów z dnia 15 października 2018r. (M. P. z 2018r. poz.1007).</text:span></text:p>
      <text:p text:style-name="P105"><text:span text:style-name="T20"><text:tab/>Celem rządowego programu "</text:span><text:span text:style-name="Strong_20_Emphasis"><text:span text:style-name="T22">Posiłek w szkole i w domu</text:span></text:span><text:span text:style-name="T20">" na lata 2019-2023 jest zapewnienie pomocy i ograniczenia zjawiska niedożywienia: dzieci i młodzieży z rodzin o niskich dochodach lub znajdujących się w trudnej sytuacji, oraz osób dorosłych, zwłaszcza osób starszych, samotnych, chorych lub niepełnosprawnych.</text:span></text:p>
      <text:p text:style-name="P105"><text:span text:style-name="Strong_20_Emphasis"><text:span text:style-name="T22"><text:tab/>Z programu mogą skorzystać osoby i rodziny, których dochód nie przekracza kwoty 150% </text:span></text:span><text:soft-page-break/><text:span text:style-name="Strong_20_Emphasis"><text:span text:style-name="T22">kryterium dochodowego, o którym mowa w art.8 ust. 1 pkt 1 lub 2 ustawy o pomocy społecznej, <text:s text:c="15"/>tj. kwoty</text:span></text:span><text:span text:style-name="T20">:</text:span></text:p>
      <text:p text:style-name="P105"><text:span text:style-name="T20">- 1051,50 zł dla osoby samotnie gospodarującej;</text:span></text:p>
      <text:p text:style-name="P105"><text:span text:style-name="T20">- 792,00 zł dla osoby w rodzinie.</text:span></text:p>
      <text:p text:style-name="P105"><text:span text:style-name="Strong_20_Emphasis"><text:span text:style-name="T23"><text:tab/>Rządowy program „Posiłek w szkole i domu” na lata 2019-2023, jest kontynuacją dotychczasowego programu „Pomoc państwa w zakresie dożywiania” na lata 2014-2020.</text:span></text:span></text:p>
      <text:p text:style-name="P105"><text:span text:style-name="Strong_20_Emphasis"><text:span text:style-name="T23"><text:tab/>Aby wprowadzić nowe regulacje także na poziomie gminnym, Rada Miasta Hajnówka podjęła stosowne uchwały:</text:span></text:span></text:p>
      <text:p text:style-name="P105"><text:span text:style-name="Strong_20_Emphasis"><text:span text:style-name="T23">- Uchwała Nr III/18/18 Rady Miasta Hajnówka z dnia 28 grudnia 2018 roku w sprawie określenia zwrotu wydatków z zakresie dożywiania w formie posiłku lub świadczenia rzeczowego w postaci produktów żywnościowych dla osób objętych wieloletnim rządowym programem “Posiłek w szkole i w domu” na lata 2019-2023.</text:span></text:span></text:p>
      <text:p text:style-name="P105"><text:span text:style-name="Strong_20_Emphasis"><text:span text:style-name="T23">- Uchwała Nr III/19/18 Rady Miasta Hajnówka z dnia 28 grudnia 2018 roku w sprawie ustanowienia wieloletniego rządowego programu osłonowego w zakresie dożywiania na terenie miasta Hajnówka “Posiłek w szkole i w domu” na lata 2019-2023.</text:span></text:span></text:p>
      <text:p text:style-name="P105"><text:span text:style-name="Strong_20_Emphasis"><text:span text:style-name="T23">- Uchwała Nr III/20/18 Rady Miasta Hajnówka z dnia 28 grudnia 2018 roku w sprawie podwyższenia kryterium dochodowego uprawniającego do przyznania nieodpłatnej pomocy <text:s text:c="21"/>w zakresie dożywiania w formie świadczenia pieniężnego na zakup posiłku lub żywności dla osób objętych wieloletnim rządowym programem “Posiłek w szkole i w domu” na lata 2019-2023.</text:span></text:span></text:p>
      <text:p text:style-name="P105"><text:span text:style-name="Strong_20_Emphasis"><text:span text:style-name="T23"><text:tab/></text:span></text:span><text:span text:style-name="T20">W ramach w/w uchwał wysokość kryterium dochodowego uprawniającego do korzystania <text:s text:c="13"/>z rządowego programu „Posiłek w szkole i w domu” wynosi 150 % kryterium wynikającego <text:s text:c="19"/>z art. 8 ustawy o pomocy społecznej – tak samo, jak miało to miejsce podczas realizacji wcześniejszego programu „Pomoc państwa w zakresie dożywiania”. Podniesienie kryterium dochodowego do 150% było warunkiem otrzymania przez Gminę Miejską Hajnówka dotacji <text:s text:c="19"/>w wysokości 60% kosztów realizacji zadania z rządowego programu „Posiłek w szkole i w domu”.</text:span></text:p>
      <text:p text:style-name="P105"><text:span text:style-name="T20"><text:tab/>Uchwały przyjęte przez radnych Miasta Hajnówka przyczyniają się do ograniczenia zjawiska niedożywienia dzieci i młodzieży z rodzin o niskich dochodach, znajdujących <text:s text:c="32"/>się w trudnej sytuacji. Wpłynie również na poprawę poziomu życia rodzin o niskich dochodach oraz poprawę stanu zdrowia dzieci i młodzieży.</text:span></text:p>
      <text:p text:style-name="P105"><text:span text:style-name="T20"><text:tab/>Natomiast program osłonowy, umożliwia skorzystanie przez dziecko z posiłku w szkole także doraźnie, bez wcześniejszego wydania decyzji i wywiadu środowiskowego. W szczególnie uzasadnionych przypadkach, gdy zaistnieje taka potrzeba i dziecko wyrazi chęć zjedzenia posiłku, wystarczające będzie powiadomienie MOPS przez dyrektora szkoły lub przedszkola o potrzebie udzielenia pomocy w takiej formie. Warunkiem jest, by z tego rodzaju wsparcia korzystało <text:s text:c="24"/>w danym miesiącu nie więcej niż 20% liczby dzieci dożywianych w szkołach i przedszkolach <text:s text:c="17"/></text:span><text:soft-page-break/><text:span text:style-name="T20">na terenie gminy w poprzednim miesiącu kalendarzowym. Program osłonowy przyjęty przez Radę Miasta Hajnówka jest elementem polityki społecznej gminy w zakresie poprawy poziomu życia rodzin o niskich dochodach, poprawy stanu zdrowia dzieci i młodzieży oraz kształtowania właściwych nawyków żywieniowych. Jego realizatorem i koordynatorem jest Miejski Ośrodek Pomocy Społecznej we współpracy z innymi jednostkami organizacyjnymi gminy (szkołami, przedszkolami) oraz niepublicznymi placówkami, do których uczęszczają dzieci i młodzież z miasta Hajnówka. Program “Posiłek w szkole i <text:s/>w domu” jest finansowany ze środków własnych gminy oraz dotacji z budżetu państwa w ramach rządowego programu „Posiłek w szkole i w domu”.</text:span></text:p>
      <text:p text:style-name="P140"><text:tab/>W roku sprawozdawczym 2020 rzeczywista liczba osób objętych programem “Posiłek <text:s text:c="18"/>w szkole i w domu“ ogółem wyniosła - 1438 osób w tym:</text:p>
      <text:p text:style-name="P105"><text:span text:style-name="T17">- 333 </text:span><text:span text:style-name="T15">osoby skorzystały z obiadów (105 dzieci do czasu rozpoczęcia nauki w szkole, 238 dzieci <text:s text:c="19"/>do czasu ukończenia szkoły podstawowej bądź średniej i 12 osób dorosłych) – na łączną kwotę 1.280.065,00 zł.</text:span></text:p>
      <text:p text:style-name="P105"><text:span text:style-name="T17">- 1402</text:span><text:span text:style-name="T15"> osoby objęto pomocą w formie zasiłku celowego na zakup żywności - na łączną kwotę 1.188.485,00 zł.</text:span></text:p>
      <text:p text:style-name="P161"><text:s/></text:p>
      <text:p text:style-name="P153">Zasiłek celowy i pomoc w naturze</text:p>
      <text:p text:style-name="P105"><text:span text:style-name="T15"><text:tab/>Zasiłek celowy jest przyznawany w celu zaspokojenia niezbędnej potrzeby bytowej. Może być przyznany w szczególności na pokrycie części lub całości kosztów zakupu żywności, leków <text:s text:c="25"/>i leczenia, opału, odzieży, niezbędnych przedmiotów użytku domowego, drobnych remontów <text:s text:c="30"/>i napraw w mieszkaniu, a także kosztów pogrzebu. Zasiłek celowy może być również przyznany <text:s text:c="19"/>na pokrycie części lub całości wydatków na świadczenia zdrowotne osobom bezdomnym i innym osobom nie mającym dochodu oraz możliwości uzyskania świadczeń na podstawie przepisów <text:s text:c="28"/>o powszechnym ubezpieczeniu w Narodowym Funduszu Zdrowia, a także w formie biletu kredytowanego.</text:span></text:p>
      <text:p text:style-name="P105"><text:span text:style-name="T37"><text:tab/>W roku 2020 MOPS w Hajnówce przyznawał najczęściej zasiłki celowe na zakup żywności, leków, energii elektrycznej, czynszu mieszkaniowego, opału a także cele bytowe. Łączna kwota wypłaconych świadczeń w formie zasiłku celowego wyniosła: 49.874,32 zł.</text:span></text:p>
      <text:p text:style-name="P105"><text:span text:style-name="T66"><text:tab/></text:span><text:span text:style-name="T15">Zasiłek celowy mogą otrzymać również osoby i rodziny, które poniosły straty w wyniku zdarzenia losowego, klęski żywiołowej lub ekologicznej. W tym przypadku świadczenie może być</text:span></text:p>
      <text:p text:style-name="P105"><text:span text:style-name="T15">przyznane niezależnie od dochodu i może nie podlegać zwrotowi.</text:span></text:p>
      <text:p text:style-name="P140"><text:tab/>W roku sprawozdawczym 2020 MOPS w Hajnówce z tego tytułu wypłacił świadczenia <text:s text:c="18"/>na kwotę -2.700,00 zł</text:p>
      <text:p text:style-name="P105"><text:span text:style-name="T15"><text:tab/>Zapobiegając marnotrawieniu środków finansowych otrzymanych z MOPS dla części podopiecznych zasiłki były wydane w formie talonów do realizacji w sieci najliczniej </text:span><text:soft-page-break/><text:span text:style-name="T15">rozmieszczonych na terenie miasta Hajnówka - sklepów PSS Społem. Talony realizowane były przez podopiecznych celem: zakupu leków w aptece, zakupu opału, opłaceniu czynszu, opłacenia kosztów energii elektrycznej. W 2020 roku MOPS w Hajnówce w takiej formie realizował świadczenia na łączną kwotę – 3.270,26 zł.</text:span></text:p>
      <text:p text:style-name="P157"/>
      <text:p text:style-name="P153">Zasiłek celowy specjalny</text:p>
      <text:p text:style-name="P105"><text:span text:style-name="T15"><text:tab/>Zasiłki celowe specjalne przyznawane były w szczególnie uzasadnionych przypadkach osobom/rodzinom o dochodach przekraczających kryterium dochodowe. Większość z nich przyznana była osobom/rodzinom, które ponoszą znaczne wydatki na leczenie (najczęściej <text:s text:c="27"/>z powodu choroby przewlekłej). W roku sprawozdawczym 2020 z pomocy w w/w formie skorzystało: 18 osób, w tym wypłaconych było 20 świadczeń, na ogólną kwotę: 6.478,00 zł.</text:span></text:p>
      <text:p text:style-name="P157"/>
      <text:p text:style-name="P153">Usługi opiekuńcze</text:p>
      <text:p text:style-name="P105"><text:span text:style-name="T15"><text:tab/>Pomoc w formie usług opiekuńczych przysługuje: osobom samotnym, które z powodu wieku, choroby lub innych przyczyn wymagają pomocy innych osób, a są jej pozbawione oraz osobom, które wymagają pomocy innych osób, a rodzina, a także wspólnie niezamieszkujący małżonek, wstępni, zstępni nie mogą takiej pomocy zapewnić. Odpłatność za usługi opiekuńcze</text:span><text:span text:style-name="T66"> </text:span><text:span text:style-name="T15">ustala Rada Miasta w drodze uchwały. Osobom, u których dochód nie przekracza kwoty ustawowego kryterium dochodowego, pomoc w postaci usług, świadczona jest bezpłatnie. W 2020 roku Ośrodek obejmował pomocą w formie: usług opiekuńczych 14 środowisk oraz w formie: specjalistycznych usług opiekuńczych (osób z zaburzeniami psychicznymi) - 6 środowisk.</text:span></text:p>
      <text:p text:style-name="P105"><text:span text:style-name="T15"><text:tab/>Miejski Ośrodek Pomocy Społecznej w Hajnówce w 2020 roku zatrudniał 8 opiekunek, <text:s text:c="18"/>w tym:</text:span></text:p>
      <text:list xml:id="list1019836161842948364" text:style-name="WW8Num15">
        <text:list-item>
          <text:p text:style-name="P144">5 opiekunek wykonujących usługi opiekuńcze,</text:p>
        </text:list-item>
        <text:list-item>
          <text:p text:style-name="P144">3 opiekunki wykonujące usługi specjalistyczne dla osób z zaburzeniami psychicznymi.</text:p>
        </text:list-item>
      </text:list>
      <text:p text:style-name="P105"><text:span text:style-name="T15"><text:tab/>W 2020 roku wsparciem przy realizacji usług opiekuńczych w MOPS w Hajnówce było <text:s text:c="25"/>6 stanowisk pracy w ramach prac społecznie – użytecznych.</text:span></text:p>
      <text:p text:style-name="P157"/>
      <text:p text:style-name="P153">Domy Pomocy Społecznej</text:p>
      <text:p text:style-name="P140"><text:tab/>Do Domu Pomocy Społecznej kierowane są osoby niemogące samodzielnie funkcjonować</text:p>
      <text:p text:style-name="P105"><text:span text:style-name="T15">w codziennym życiu, które wymagają całodobowej opieki ze względu na zły stan zdrowia, podeszły wiek, niepełnosprawność, a opieka zapewniana przez rodzinę lub pomoc w postaci usług opiekuńczych jest niewystarczająca.</text:span></text:p>
      <text:p text:style-name="P105"><text:span text:style-name="T15"><text:tab/>Pobyt w DPS jest odpłatny, osoba kierowana ponosi odpłatność w wysokości 70% własnego dochodu. Pozostałą kwotę ponosi rodzina (której dochód przekracza 300% ustawowego kryterium dochodowego, przy czym kwota pozostała po dokonaniu opłat nie może być niższa niż 300% </text:span><text:soft-page-break/><text:span text:style-name="T15">ustawowego kryterium dochodowego) oraz w ostatniej kolejności gmina. Utrzymanie podopiecznych w DPS jest najdroższą formą pomocy.</text:span></text:p>
      <text:p text:style-name="P140">W roku 2020 odpłatność gminy miejskiej Hajnówka za pobyt w DPS była realizowana dla 32 osób.</text:p>
      <text:p text:style-name="P140">Na ten cel wydatkowano kwotę 940.635,00 zł.</text:p>
      <text:p text:style-name="P160"/>
      <text:p text:style-name="P153">Sprawienie pogrzebu</text:p>
      <text:p text:style-name="P105"><text:span text:style-name="T15">Zorganizowanie pogrzebu, w tym osobom bezdomnym, należy do obowiązkowych zadań własnych gminy. Gmina wykonuje prawo do pochowania zmarłego tylko wówczas, gdy obowiązku tego <text:s text:c="17"/>nie może wykonać najbliższa rodzina. Pochówek odbywa się zgodnie z wyznaniem zmarłego. <text:s text:c="18"/>W 2020 roku ze środków gminy miejskiej Hajnówka pokryto koszt 4 pogrzebów na kwotę 14.288,00 zł.</text:span></text:p>
      <text:p text:style-name="P159"/>
      <text:p text:style-name="P153">Wspieranie rodziny - asystent rodziny</text:p>
      <text:p text:style-name="P105"><text:span text:style-name="T15"><text:tab/>W ramach „Programu asystent rodziny i koordynator rodzinnej pieczy zastępczej w roku 2020 Miejski Ośrodek Pomocy Społecznej w Hajnówce zatrudniał łącznie 3 asystentów rodziny. </text:span><text:span text:style-name="T37">Koszty zatrudnienia asystentów finansowane były z budżetu gminy </text:span><text:span text:style-name="T20">(95.272,75 zł),</text:span><text:span text:style-name="T37"> dotacji budżetu państwa w ramach Programu asystent rodziny i koordynator rodzinnej pieczy zastępczej </text:span><text:span text:style-name="T20">(3.400,00 zł)</text:span><text:span text:style-name="T37"> oraz dotacji Unijnej w ramach realizacji projektu “Hej do przodu” </text:span><text:span text:style-name="T20">(47.639,73 zł).</text:span><text:span text:style-name="T37"> </text:span><text:span text:style-name="T15">Łącznie na ten cel Ośrodek uzyskał finansowanie w wysokości 146.312,48 zł.</text:span></text:p>
      <text:p text:style-name="P183"><text:span text:style-name="T37">Zadaniem asystenta rodziny jest skuteczna pomoc rodzinie przeżywającej trudności <text:s text:c="32"/>w opiekowaniu się i wychowywaniu dzieci, wsparcie w prawidłowym wypełnianiu funkcji opiekuńczo-wychowawczej.</text:span></text:p>
      <text:p text:style-name="P105"><text:span text:style-name="T15"><text:tab/>Asystentura rodziny polegała na zindywidualizowanej pracy w rodzinie, z rodziną <text:s text:c="28"/>i dla rodziny. Asystent towarzysząc rodzicom w wprowadzaniu zmian w myśleniu, zachowaniu <text:s text:c="8"/>oraz</text:span><text:span text:style-name="T66"> </text:span><text:span text:style-name="T15">otoczeniu, ukierunkowywał swoje działania tak, aby środowisko rodzinne sprzyjało bezpieczeństwu i prawidłowemu rozwojowi dzieci. Pieczą asystentów rodziny w 2020r. objęte <text:s text:c="14"/>były 33</text:span><text:span text:style-name="T68"> </text:span><text:span text:style-name="T15">rodziny.</text:span></text:p>
      <text:p text:style-name="P157"/>
      <text:p text:style-name="P153">3. INFORMACJA FINANSOWA Z WYKORZYSTANIA BUDŻETU W 2020r.</text:p>
      <text:p text:style-name="P114"><text:span text:style-name="T15">Plan finansowy na 2020r. opiewał na kwotę 33.490.665,00</text:span><text:span text:style-name="T68"> </text:span><text:span text:style-name="T15">zł, wydatkowano: 33.066.705,00 zł.</text:span><text:span text:style-name="T10"><text:tab/></text:span></text:p>
      <text:p text:style-name="P153">3.1. Rodzaje wydatkowania na poszczególne świadczenia w 2020r.</text:p>
      <text:list xml:id="list300992989132506366" text:style-name="WW8Num16">
        <text:list-item>
          <text:p text:style-name="P115"><text:span text:style-name="T15">Zasiłki stałe – 1.049.376,00 zł; - 210 rodzin, (212 – liczba osób, którym przyznano decyzją</text:span></text:p>
        </text:list-item>
      </text:list>
      <text:p text:style-name="P140"><text:tab/>świadczenie).</text:p>
      <text:list xml:id="list1359274093917015103" text:style-name="WW8Num17">
        <text:list-item>
          <text:p text:style-name="P145">Zasiłki okresowe – 1.113.087,00 zł; - 542 rodzin, 596 osób, którym przyznano decyzją świadczenie, 1064 osoby w rodzinach,</text:p>
        </text:list-item>
      </text:list>
      <text:list xml:id="list2405415120317170988" text:style-name="WW8Num18">
        <text:list-item>
          <text:p text:style-name="P116"><text:span text:style-name="T15">Składki zdrowotne – 225.691,51 zł; opłacone dla 268 świadczeniobiorców (w tym 168 osób </text:span><text:soft-page-break/><text:span text:style-name="T15">pobierających zasiłek stały na kwotę – 120.057,42 zł, zaś 100 osobom pobierającym świadczenie pielęgnacyjne bądź zasiłek dla opiekuna na kwotę – 105.634,09 zł),</text:span></text:p>
        </text:list-item>
      </text:list>
      <text:list xml:id="list3652056376653737362" text:style-name="WW8Num1">
        <text:list-item>
          <text:p text:style-name="P117"><text:span text:style-name="T15">Specjalistyczne usługi opiekuńcze z budżetu Wojewody – 83.895,00 zł (6 rodzin, 7 osób</text:span></text:p>
        </text:list-item>
      </text:list>
      <text:p text:style-name="P140"><text:tab/>w rodzinach),</text:p>
      <text:list xml:id="list4540372302715333454" text:style-name="WW8Num19">
        <text:list-item>
          <text:p text:style-name="P118"><text:span text:style-name="T15">Program Rządowy „Posiłek w szkole i w domu” na lata 2019-2023 realizowany przez Ośrodek w ramach zadań własnych i zadań finansowanych z budżetu państwa. Ogólny koszt Rządowego Programu w 2020r., wyniósł – 1.280.064,00 zł w tym: ze środków własnych gminy – 280.064,00 zł, dotacja z budżetu państwa – 1.000.000,00 zł., z tego:</text:span></text:p>
        </text:list-item>
      </text:list>
      <text:p text:style-name="P105"><text:span text:style-name="T18">- </text:span><text:span text:style-name="T15">zasiłki celowe na zakup żywności – 961.930,35 zł,</text:span></text:p>
      <text:p text:style-name="P105"><text:span text:style-name="T18">- </text:span><text:span text:style-name="T15">dożywianie w szkołach, przedszkolach, Świetlicy Socjoterapeutycznej oraz Środowiskowym Domu Samopomocy. Z posiłków skorzystało 333 dzieci i uczniów na podstawie art. 7 ustawy <text:s text:c="20"/>o pomocy społecznej, 12 osób w ŚDS. Rządowym programem „Posiłek w szkole i w domu” objętych było 26 placówek prowadzących dożywianie w Hajnówce tj. 15 szkół, 7 przedszkoli, <text:s text:c="21"/>2 żłobki, 1 Środowiskowy Dom Samopomocy, 1 Placówka Wsparcia Dziennego - Świetlica Socjoterapeutyczna oraz placówki z poza Hajnówki. W roku sprawozdawczym od 01.01.2020r., <text:s text:c="15"/>do 31.12.2020r. rzeczywista</text:span><text:span text:style-name="T66"> </text:span><text:span text:style-name="T15">liczba osób objętych programem ogółem wyniosła 1438.</text:span></text:p>
      <text:p text:style-name="P153"><text:tab/></text:p>
      <text:p text:style-name="P153">3.2. Środki finansowe z zadań własnych gminy w 2020r.</text:p>
      <text:list xml:id="list6288987793408305171" text:style-name="WW8Num20">
        <text:list-item>
          <text:p text:style-name="P146">Usługi opiekuńcze – 137.998,00 zł</text:p>
        </text:list-item>
        <text:list-item>
          <text:p text:style-name="P119"><text:span text:style-name="T15">Zasiłki celowe i pomoc w naturze: 1.214.166,00 zł, w tym: zasiłki celowe specjalne <text:s text:c="19"/>(18 rodzin) – 6.478,00 zł,</text:span></text:p>
        </text:list-item>
        <text:list-item>
          <text:p text:style-name="P146">Dofinansowanie kosztów pobytu mieszkańców Hajnówki w Domach Pomocy Społecznej –</text:p>
        </text:list-item>
      </text:list>
      <text:p text:style-name="P184">940.635,00 <text:s/>zł (32 osoby),</text:p>
      <text:list xml:id="list8671621347578639460" text:style-name="WW8Num21">
        <text:list-item>
          <text:p text:style-name="P147">Sprawienie pogrzebu – 14.288,00 zł (4 osoby).</text:p>
        </text:list-item>
      </text:list>
      <text:p text:style-name="P174"/>
      <text:p text:style-name="P105"><text:span text:style-name="T10">4. ZADANIA USTAWY O ŚWIADCZENIACH RODZINNYCH, USTAWY O POMOCY OSOBOM UPRAWNIONYM DO ALIMENTÓW, USTAWY O ŚWIADCZENIU WYCHOWAWCZYM ORAZ PROGRAMU “DOBRY START</text:span></text:p>
      <text:p text:style-name="P153">4.1. Świadczenia rodzinne</text:p>
      <text:p text:style-name="P186"><text:span text:style-name="T20">Realizacja zadań wynikających z ustawy z dnia 28 listopada 2003r., o świadczeniach rodzinnych (t.j. Dz. U. z 2020r., poz. 111) polegających na prowadzeniu postępowań z zakresu świadczeń rodzinnych i wydawaniu w tych sprawach decyzji administracyjnych odbywa się na podstawie stosownego upoważnienia wydanego przez Burmistrza Miasta Hajnówka. Zadania wynikające z ustawy i powierzone gminom realizowane są jako zadania zlecone z zakresu administracji rządowej.</text:span></text:p>
      <text:p text:style-name="P186"><text:soft-page-break/><text:span text:style-name="T20">Świadczenia rodzinne zaliczane są do wsparcia społecznego będącego instytucją polityki społecznej państwa. Przy jej wykorzystaniu państwo stara się przyjść z pomocą rodzinom, które wykorzystując możliwości oraz posiadane środku finansowe, nie są w stanie zaspokoić wszystkich potrzeb, a w szczególności związanych z ponoszeniem wydatków <text:s/>na utrzymanie dzieci.</text:span></text:p>
      <text:p text:style-name="P186"><text:span text:style-name="T20">Kryterium dochodowe uprawniające rodzinę do uzyskania świadczeń wynosi w przeliczeniu na osobę w rodzinie – 674,00 zł, natomiast przy dziecku niepełnosprawnym opiewa na kwotę – 764,00 zł (na osobę w rodzinie).</text:span></text:p>
      <text:p text:style-name="P158"/>
      <text:p text:style-name="P105"><text:span text:style-name="T10">4.1.1. Świadczenia rodzinne w liczbach i kwotach</text:span><text:span text:style-name="T31"> <text:s text:c="453"/></text:span></text:p>
      <text:p text:style-name="P154">- kwota wypłaconych świadczeń rodzinnych łącznie: 6.015.032,76 zł</text:p>
      <text:p text:style-name="P155">- liczba wypłaconych świadczeń: 13 610</text:p>
      <text:p text:style-name="P105"><text:span text:style-name="T20">- kwota wypłaconych dodatków z tytułu urodzenia dziecka: 26.000,00 zł</text:span></text:p>
      <text:p text:style-name="P105"><text:span text:style-name="T20">- kwota wypłaconych świadczeń w formie jednorazowej zapomogi z tytułu urodzenia się</text:span></text:p>
      <text:p text:style-name="P105"><text:span text:style-name="T25"><text:s text:c="2"/></text:span><text:span text:style-name="T20">dziecka: 88.000,00zł</text:span></text:p>
      <text:p text:style-name="P155">- kwota wypłaconych zasiłków pielęgnacyjnych: 1.619.191,00 zł</text:p>
      <text:p text:style-name="P155">- kwota wypłaconych świadczeń pielęgnacyjnych: 1.747.226,00 zł</text:p>
      <text:p text:style-name="P105"><text:span text:style-name="T20">- kwota wypłaconych specjalnych zasiłków opiekuńczych: 379.346,00 zł</text:span></text:p>
      <text:p text:style-name="P105"><text:span text:style-name="T20">- kwota wypłaconych zasiłków dla opiekuna: 159.154,00 zł </text:span></text:p>
      <text:p text:style-name="P177"/>
      <text:p text:style-name="P153">4.2. Świadczenia z funduszu alimentacyjnego</text:p>
      <text:p text:style-name="P186"><text:span text:style-name="T20">Realizacja zadań wynikających z ustawy z dnia 7 września 2007r., o pomocy osobom uprawnionym do alimentów (t.j. Dz. U. z 2020r., <text:s/>poz. 808 z późn. zm.) polegająca na prowadzeniu postępowań w sprawach funduszu alimentacyjnego, podejmowaniu działań wobec dłużników alimentacyjnych oraz wydawania w tych sprawach decyzji administracyjnych odbywa <text:s text:c="31"/>się na podstawie stosownych upoważnień wydanych przez Burmistrza Miasta Hajnówka.</text:span></text:p>
      <text:p text:style-name="P186"><text:span text:style-name="T15">Świadczenia z funduszu alimentacyjnego stanowią system wsparcia osób uprawnionych <text:s text:c="25"/>do alimentów środkami finansowymi z budżetu państwa. Jest to wsparcie dla osób, które znajdują się w trudnej sytuacji materialnej z powodu niemożności wyegzekwowania alimentów. <text:s text:c="24"/>Treść ustawy jest konsekwencją konstytucyjnych obowiązków państwa wynikających z zasady pomocniczości i ujęty jest jako obowiązek wspierania jedynie tych osób ubogich, które <text:s text:c="29"/>nie są w stanie samodzielnie zaspokoić swoich potrzeb i nie otrzymują należnego wsparcia od osób należących do kręgu zobowiązanych wobec nich do alimentacji. Ustawodawca określił kryterium dochodowe w przeliczeniu na osobę w rodzinie, które zostało ustalone na kwotę nie wyższą jak 800,00 zł (obowiązującą do 30.09.2020r.) natomiast od 01.10.2020r. kryterium dochodowe wynosiło nie więcej niż 900,00 zł na osobę w rodzinie.</text:span></text:p>
      <text:p text:style-name="P178"/>
      <text:p text:style-name="P153"><text:soft-page-break/>4.2.1. Fundusz alimentacyjny w liczbach i kwotach</text:p>
      <text:p text:style-name="P105"><text:span text:style-name="T20">- kwota wypłaconych świadczeń z funduszu alimentacyjnego na rzecz osób uprawnionych <text:s text:c="13"/></text:span></text:p>
      <text:p text:style-name="P105"><text:span text:style-name="T25"><text:s text:c="2"/></text:span><text:span text:style-name="T20">w 2020r., wyniosła: 834.087,29 zł</text:span></text:p>
      <text:p text:style-name="P105"><text:span text:style-name="T20">- liczba wypłaconych świadczeń na rzecz osób uprawnionych (w zestawieniu ilościowym): <text:s/></text:span></text:p>
      <text:p text:style-name="P105"><text:span text:style-name="T25"><text:s text:c="2"/></text:span><text:span text:style-name="T20">2005 (uśredniona miesięczna liczba osób uprawnionych: 178)</text:span></text:p>
      <text:p text:style-name="P155">- liczba rodzin pobierających świadczenia z funduszu alimentacyjnego wyniosła miesięcznie</text:p>
      <text:p text:style-name="P105"><text:span text:style-name="T25"><text:s text:c="2"/></text:span><text:span text:style-name="T20">w ujęciu uśrednionym: 122 rodziny</text:span></text:p>
      <text:p text:style-name="P105"><text:span text:style-name="T20">- liczba dłużników alimentacyjnych w gminie w 2020r., wynosiła: 212 osób</text:span></text:p>
      <text:p text:style-name="P105"><text:span text:style-name="T20">- kwota zwróconych-wyegzekwowanych świadczeń od dłużników alimentacyjnych <text:s text:c="46"/>w prowadzonych postępowaniach w 2020r., wyniosła: 321.335,10 zł </text:span></text:p>
      <text:p text:style-name="P179"/>
      <text:p text:style-name="P153">4.3 Świadczenie wychowawcze</text:p>
      <text:p text:style-name="P186"><text:span text:style-name="T20">Realizacja zadań wynikających z ustawy z dnia 11 lutego 2016 r., o pomocy państwa <text:s text:c="31"/>w wychowywaniu dzieci (t.j. Dz. U. z 2019r., poz. 2407 z poźn. zm.) polegających na prowadzeniu postępowań z zakresu świadczeń wychowawczych i wydawaniu w tych sprawach decyzji administracyjnych odbywa się na podstawie stosownego upoważnienia wydanego przez Burmistrza Miasta Hajnówka. Zadania wynikające z ustawy i powierzone gminom realizowane są jako zadania zlecone z zakresu</text:span><text:span text:style-name="T67"> </text:span><text:span text:style-name="T20">administracji rządowej.</text:span></text:p>
      <text:p text:style-name="P186"><text:span text:style-name="T20">Program „Rodzina 500+” to pierwsze tak szerokie systemowe wsparcie dla rodzin, którego celem jest pomoc w wychowaniu dzieci oraz w zamyśle rządu odwrócenie negatywnego trendu demograficznego w naszym kraju.</text:span></text:p>
      <text:p text:style-name="P105"><text:span text:style-name="T25"><text:s text:c="12"/></text:span><text:span text:style-name="T20">Zgodnie z ustawą ze świadczeń korzystają rodzice oraz opiekunowie dzieci do 18 roku życia. Zgodnie ze zmianami wprowadzonymi w Programie „Rodzina 500+”, od 1 lipca 2019 roku świadczenie wychowawcze przysługuje na każde dziecko do ukończenia 18. roku życia, <text:s text:c="26"/>bez względu na dochód osiągany przez rodzinę.</text:span></text:p>
      <text:p text:style-name="P187"/>
      <text:p text:style-name="P153">4.3.1 Świadczenie wychowawcze w liczbach i kwotach:</text:p>
      <text:p text:style-name="P105"><text:span text:style-name="T20">- kwota wypłaconych świadczeń wychowawczych w 2020r.: 17.611.489,28 zł.</text:span></text:p>
      <text:p text:style-name="P155">- łączna liczba wypłaconych świadczeń wychowawczych: 35504</text:p>
      <text:p text:style-name="P105"><text:span text:style-name="T20">- liczba rodzin mających ustalone prawo do świadczenia wychowawczego: 1983</text:span></text:p>
      <text:p text:style-name="P157"/>
      <text:p text:style-name="P153">4.4 Program “Dobry Start”</text:p>
      <text:p text:style-name="P76"><text:span text:style-name="T40">Uchwałą Nr 80 Rada Ministrów dnia 30 maja 2018r., ustanowiła rządowy program „Dobry Start” (M.P. z 2018r., poz. 514)</text:span><text:span text:style-name="T44">. Akt prawny w sprawie szczegółowych warunków realizacji <text:s text:c="24"/>rządowego programu „Dobry Start” określa </text:span><text:span text:style-name="T40"><text:s/>Rozporządzenie Rady Ministrów z dnia 30 maja 2018r., (Dz. U. z 2018r., poz. 1061 z późń. zm.).</text:span></text:p>
      <text:p text:style-name="P76"><text:soft-page-break/><text:span text:style-name="T44">Program „Dobry Start” to 300 złotych jednorazowego wsparcia dla wszystkich uczniów <text:s text:c="21"/>rozpoczynających rok szkolny. </text:span><text:span text:style-name="T40">Wsparcie dla każdego uczącego się dziecka do ukończenia 20. roku życia, lub 24. roku życia w przypadku dziecka/osoby legitymującej się orzeczeniem <text:s text:c="50"/>o niepełnosprawności – bez względu na dochody rodziny. </text:span><text:span text:style-name="T44">Program obejmuje dzieci wychowujące <text:s text:c="14"/>się zarówno w rodzinach, jak i te przebywające w pieczy zastępczej.</text:span></text:p>
      <text:p text:style-name="P157"/>
      <text:p text:style-name="P153">4.4.1 Program “Dobry Start” w liczbach i kwotach</text:p>
      <text:p text:style-name="P164">- kwota wypłaconych świadczeń w ramach programu: 597.600,00 zł</text:p>
      <text:p text:style-name="P105"><text:span text:style-name="T37">- liczba świadczeń przyznanych/wypłaconych w 2020 roku: 1992 świadczenia</text:span></text:p>
      <text:p text:style-name="P162"/>
      <text:p text:style-name="P153">5. PRACA SOCJALNA</text:p>
      <text:p text:style-name="P105"><text:span text:style-name="T15"><text:tab/>Na rzecz klientów świadczona była również pomoc pozamaterialna w formie pracy socjalnej. Pod tym pojęciem należy rozumieć działalność, która ma na celu ułatwienie wzajemnego przystosowania jednostek, rodzin i środowiska społecznego oraz rozwijanie poczucia własnej wartości poprzez wykorzystanie możliwości tkwiących w ludziach, w stosunkach interpersonalnych oraz zasobach udostępnianych przez społeczności lokalne. Jest to działanie, które koncentruje się na rozwiązywaniu najróżniejszych problemów – od motywowania osób bezrobotnych <text:s text:c="37"/>do poszukiwania pracy, po przywrócenie stabilizacji w rodzinach i opiera się na:</text:span></text:p>
      <text:p text:style-name="P105"><text:span text:style-name="T33">- </text:span><text:span text:style-name="T15">zaangażowaniu odbiorcy usług w rozwiązywanie problemu,</text:span></text:p>
      <text:p text:style-name="P105"><text:span text:style-name="T33">- </text:span><text:span text:style-name="T15">zasobach klienta i społeczności,</text:span></text:p>
      <text:p text:style-name="P105"><text:span text:style-name="T33">- </text:span><text:span text:style-name="T15">uporządkowanym procesie pomocy,</text:span></text:p>
      <text:p text:style-name="P105"><text:span text:style-name="T33">- </text:span><text:span text:style-name="T15">planowanych wysiłkach podejmowanych na rzecz zmian.</text:span></text:p>
      <text:p text:style-name="P105"><text:span text:style-name="T66"><text:tab/></text:span><text:span text:style-name="T15">W 2020r. pracownicy socjalni MOPS w Hajnówce podejmowali działania skierowane <text:s text:c="26"/>na pomoc osobom oraz rodzinom w odbudowie, umacnianiu oraz kształtowaniu zdolności <text:s text:c="33"/>do funkcjonowania w społeczeństwie. Aktywizowali społeczność lokalną i wspierali w procesie zaspokajania potrzeb życiowych.</text:span></text:p>
      <text:p text:style-name="P105"><text:span text:style-name="T15"><text:tab/>Działania podejmowane przez pracowników socjalnych obejmowały kompleksowe oraz wielopłaszczyznowe zadania realizowane podczas pracy z mieszkańcami. Do głównych zadań pracowników socjalnych zaliczało się:</text:span></text:p>
      <text:p text:style-name="P105"><text:span text:style-name="T18">- </text:span><text:span text:style-name="T15">dokonywanie diagnozy sytuacji i zjawisk, które są przyczyną trudnego położenia rodzin, społeczności lokalnych, a także lokalnych grup ryzyka, a następnie analizowanie możliwości wsparcia i pomocy w celu zaspokojenia potrzeb,</text:span></text:p>
      <text:p text:style-name="P105"><text:span text:style-name="T18">- </text:span><text:span text:style-name="T15">organizacja pomocy dla osób i rodzin oraz przyznawanie świadczeń w różnej formie w ramach możliwości dla osób kwalifikujących się do pomocy,</text:span></text:p>
      <text:p text:style-name="P105"><text:span text:style-name="T18">- </text:span><text:span text:style-name="T15">współpraca z organizacjami, instytucjami oraz innymi jednostkami w celu realizacji zadań </text:span><text:soft-page-break/><text:span text:style-name="T15">(Środowiskowy Dom Samopomocy, Spółdzielnia Mieszkaniowa, Zakład Gospodarki Mieszkaniowej, Areszt Śledczy, Kościół Katolicki, Kościół Prawosławny, Kościół Chrześcijan Baptystów, Powiatowy Urząd Pracy, Komenda Powiatowa Policji, Komisja ds. Rozwiązywania Problemów Alkoholowych, Poradnia Psychologiczno–Pedagogiczna, Poradnia Zdrowia Psychicznego, SP ZOZ Hajnówka, Odział Pielęgnacyjno–Opiekuńczy, kuratorzy sądowi <text:s text:c="30"/>i społeczni, pedagodzy szkolni, lekarze rodzinni, pielęgniarki środowiskowe, ośrodki pomocy),</text:span></text:p>
      <text:p text:style-name="P105"><text:span text:style-name="T18">- </text:span><text:span text:style-name="T15">udzielanie porad, informacji i pomocy w zakresie rozwiązywania spraw życiowych osobom, które dzięki wsparciu pracownika były zdolne do samodzielnego rozwiązania problemu będącego przyczyną trudnej sytuacji życiowej,</text:span></text:p>
      <text:p text:style-name="P105"><text:span text:style-name="T18">- </text:span><text:span text:style-name="T15">inicjowanie nowych form pomocy osobom i rodzinom mającym trudną sytuację życiową.</text:span></text:p>
      <text:p text:style-name="P105"><text:span text:style-name="T15"><text:tab/>Ogólna liczba rodzin, które zostały objęte pracą socjalną, z którymi pracownicy socjalni współpracowali to: 721 rodzin (1304 osoby w rodzinie). Warto zaznaczyć, iż pracownicy socjalni wykazują się między innymi inicjatywą i są zapobiegliwi w działaniach na rzecz klientów. Przykładem tego jest chociażby ochrona podopiecznych przed utratą lokali mieszkalnych. <text:s text:c="25"/>W okresie 2020r., Miejski Ośrodek Pomocy Społecznej w Hajnówce z tego tytułu przekazał Zakładowi Gospodarki Mieszkaniowej kwotę: 23.831,59 zł oraz na konto Spółdzielni Mieszkaniowej – kwotę: </text:span><text:span text:style-name="T45">11.991,50 zł.</text:span><text:span text:style-name="T15"> Co łącznie daje kwotę: </text:span><text:span text:style-name="T45">35.823,09 zł.</text:span></text:p>
      <text:p text:style-name="P157"/>
      <text:p text:style-name="P105"><text:span text:style-name="T10">6. INNE ZADANIA I DZIAŁANIA OŚRODKA</text:span></text:p>
      <text:p text:style-name="P140"><text:tab/>Pracownicy MOPS w swojej pracy zajmowali się również:</text:p>
      <text:list xml:id="list6703113741013913545" text:style-name="WW8Num22">
        <text:list-item>
          <text:p text:style-name="P148">sporządzaniem wywiadów środowiskowych dla potrzeb: sądów, zakładów karnych oraz</text:p>
        </text:list-item>
      </text:list>
      <text:p text:style-name="P105"><text:span text:style-name="T15"><text:tab/>innych jednostek organizacyjnych pomocy społecznej,</text:span></text:p>
      <text:list xml:id="list8238083077663533101" text:style-name="WW8Num23">
        <text:list-item>
          <text:p text:style-name="P120"><text:span text:style-name="T15">sporządzaniem wywiadów środowiskowych na potrzeby Urzędu Miasta z osobami ubiegającymi się o przyznanie dodatku mieszkaniowego</text:span></text:p>
        </text:list-item>
      </text:list>
      <text:list xml:id="list1347653282539369572" text:style-name="WW8Num24">
        <text:list-item>
          <text:p text:style-name="P121"><text:span text:style-name="T15">tworzeniem list do Powiatowego Urzędu Pracy osób bezrobotnych bez prawa do zasiłku korzystających ze świadczeń pomocy społecznej, które mogą być skierowane do podjęcia prac społecznie użytecznych,</text:span></text:p>
        </text:list-item>
        <text:list-item>
          <text:p text:style-name="P149">współpracą na rzecz klientów OPS z organizacjami pożytku publicznego, stowarzyszeniami, kościołami, zakładami pracy i osobami fizycznymi,</text:p>
        </text:list-item>
        <text:list-item>
          <text:p text:style-name="P121"><text:span text:style-name="T15">przeciwdziałając tragicznym skutkom zimy pracownicy socjalni wspólnie <text:s text:c="78"/>z funkcjonariuszami Komendy Powiatowej Policji w Hajnówce dokonywali diagnozy środowisk narażonych na niekorzystne działanie zimy (osób bezdomnych, samotnych <text:s text:c="31"/>i starszych, niepełnosprawnych oraz niezaradnych życiowo), monitoring środowisk nie raz pozwolił zapobiec tragediom, które mogły mieć miejsce w naszym mieście,</text:span></text:p>
        </text:list-item>
        <text:list-item>
          <text:p text:style-name="P121"><text:span text:style-name="T15">kompletowaniem dokumentacji do Domów Pomocy Społecznej i Środowiskowego Domu </text:span><text:soft-page-break/><text:span text:style-name="T15">Samopomocy,</text:span></text:p>
        </text:list-item>
        <text:list-item>
          <text:p text:style-name="P121"><text:span text:style-name="T15">bieżącym informowaniem sądu, policji czy też prokuratury o sytuacjach patologicznych występujących w rodzinach podopiecznych,</text:span></text:p>
        </text:list-item>
        <text:list-item>
          <text:p text:style-name="P121"><text:span text:style-name="T15">w uzasadnionych przypadkach składaniem wniosków w sądzie o umieszczenie w DPS bez zgody chorego,</text:span></text:p>
        </text:list-item>
        <text:list-item>
          <text:p text:style-name="P149">kierowaniem osób bezdomnych do schronisk, noclegowni,</text:p>
        </text:list-item>
        <text:list-item>
          <text:p text:style-name="P121"><text:span text:style-name="T15">wydawaniem zaświadczeń o korzystaniu lub nie korzystaniu z pomocy społecznej,</text:span></text:p>
        </text:list-item>
        <text:list-item>
          <text:p text:style-name="P149">motywowaniem rodzin problemowych do podjęcia terapii, uczestnictwa w mitingach AA itp.,</text:p>
        </text:list-item>
        <text:list-item>
          <text:p text:style-name="P121"><text:span text:style-name="T15">uczestnictwem w posiedzeniach grup roboczych w ramach Lokalnego Zespołu Interdyscyplinarnego,</text:span></text:p>
        </text:list-item>
        <text:list-item>
          <text:p text:style-name="P121"><text:span text:style-name="T15">kierowaniem podopiecznych do uczestnictwa w projektach organizowanych przy MOPS.</text:span></text:p>
        </text:list-item>
      </text:list>
      <text:p text:style-name="P185"/>
      <text:p text:style-name="P153">7. DZIAŁANIA NA RZECZ ŚRODOWISKA LOKALNEGO</text:p>
      <text:p text:style-name="P105"><text:span text:style-name="T15"><text:tab/>Miejski Ośrodek Pomocy Społecznej w Hajnówce w roku 2020 podejmował wiele działań <text:s text:c="15"/>na rzecz środowiska lokalnego. Głównym ich celem była aktywizacja oraz integracja społeczeństwa naszego miasta. Do tych działań zaliczyć należy:</text:span></text:p>
      <text:list xml:id="list3831567735880500401" text:style-name="WW8Num25">
        <text:list-item>
          <text:p text:style-name="P122"><text:span text:style-name="T15">Organizacja działań ukierunkowanych na dostarczenie zestawów wigilijnych <text:s text:c="31"/>dla podopiecznych MOPS Hajnówka. Ze względu na epidemię - Wigilia 2020r., przyjęła inną formę. Przy współpracy z Wojskami Obrony Terytorialnej zestawy wigilijne zostały dostarczone podopiecznym na ich adres zamieszkania;</text:span></text:p>
        </text:list-item>
        <text:list-item>
          <text:p text:style-name="P122"><text:span text:style-name="T15">Całoroczna zbiórka odzieży, sprzętu gospodarstwa domowego, mebli, zabawek, które następnie trafiają do osób potrzebujących;</text:span></text:p>
        </text:list-item>
        <text:list-item>
          <text:p text:style-name="P122"><text:span text:style-name="T15">Zbiórka żywności w największych sklepach miasta Hajnówka w ramach ogólnopolskiej zbiórki żywności organizowanej przez Federację Polskich Banków Żywności;</text:span></text:p>
        </text:list-item>
        <text:list-item>
          <text:p text:style-name="P122"><text:span text:style-name="T15">Wydawanie skierowań na żywność w ramach Programu Operacyjnego Pomoc Żywnościowa 2014 – 2020, Europejski Fundusz Pomocy Najbardziej Potrzebującym (FEAD).</text:span><text:span text:style-name="T41"> Hajnowskie Stowarzyszenie „Sami Sobie” realizuje Program Operacyjny Pomocy Żywnościowej 2014-2020 Podprogram 2020 we współpracy ze Stowarzyszeniem Bank Żywności Suwałki – Białystok oraz  przy zaangażowaniu Władz Miasta Hajnówka, w ramach którego osoby najbardziej potrzebujące z miasta Hajnówka mogą skorzystać ze wsparcia w postaci żywności;</text:span></text:p>
        </text:list-item>
        <text:list-item>
          <text:p text:style-name="P122"><text:span text:style-name="T15">Prowadzenie strony internetowej Ośrodka, na której zamieszczane były ogłoszenia, najważniejsze działania, przepisy prawne, adresy do różnych instytucji i organizacji </text:span><text:soft-page-break/><text:span text:style-name="T15">świadczących pomoc.</text:span></text:p>
        </text:list-item>
      </text:list>
      <text:p text:style-name="P221"/>
      <text:p text:style-name="P222"/>
      <text:list xml:id="list7208494720447085670" text:style-name="WW8Num58">
        <text:list-item>
          <text:p text:style-name="P217">PLACÓWKI WSPARCIA DZIENNEGO:</text:p>
        </text:list-item>
      </text:list>
      <text:p text:style-name="P227"><text:span text:style-name="T10">8.1. <text:s/>ŚWIETLICA SOCJOTERAPEUTYCZNA</text:span></text:p>
      <text:p text:style-name="P105"><text:span text:style-name="T15"><text:tab/>W strukturach MOPS w Hajnówce funkcjonuje placówka wsparcia dziennego - świetlica socjoterapeutyczna dla dzieci z rodzin dysfunkcyjnych z siedzibą przy ul. Ks. I. Wierobieja 18. <text:s text:c="15"/>W ramach swojej działalności udziela pomocy rodzinom dysfunkcyjnym poprzez objęcie dzieci działaniami wychowawczymi, opiekuńczymi, edukacyjnymi i psychologicznymi. W 2020 roku pod opieką świetlicy przebywało 14 dzieci.</text:span></text:p>
      <text:p text:style-name="P105"><text:span text:style-name="T15"><text:tab/>W świetlicy jest zatrudnionych dwóch pedagogów, którzy opracowują i realizują indywidualny plan pracy z dzieckiem, prowadzą zajęcia korekcyjne, kompensacyjne <text:s text:c="50"/>i socjoterapeutyczne pozwalające wychowankom uzyskać pomoc w kryzysach szkolnych,</text:span><text:span text:style-name="T69"> </text:span><text:span text:style-name="T15">rodzinnych, rówieśniczych i osobistych. Dzieci bardzo chętnie uczestniczyły w prowadzonych zajęciach muzycznych, artystycznych, plastycznych, technicznych i kulturalnych. Dzięki temu mogły pogłębiać i rozwijać swoje zainteresowania, zdolności czy umiejętności.</text:span></text:p>
      <text:p text:style-name="P3"><text:span text:style-name="T46"><text:tab/>Przez cały rok Świetlica Socjoterapeutyczna zapewnia swoim wychowankom:</text:span></text:p>
      <text:list xml:id="list3919781655869662866" text:style-name="WW8Num27">
        <text:list-item>
          <text:p text:style-name="P25">opiekę wychowawczą po zajęciach szkolnych,</text:p>
        </text:list-item>
        <text:list-item>
          <text:p text:style-name="P4"><text:span text:style-name="T37">organizowanie wolnego czasu i umożliwienie rozwoju zainteresowań,</text:span></text:p>
        </text:list-item>
        <text:list-item>
          <text:p text:style-name="P25">pomoc w nauce i odrabianiu zadań domowych,</text:p>
        </text:list-item>
        <text:list-item>
          <text:p text:style-name="P25">możliwość dostępu do komputera i Internetu,</text:p>
        </text:list-item>
        <text:list-item>
          <text:p text:style-name="P25">pomoc w rozwiązywaniu trudnych sytuacji życiowych,</text:p>
        </text:list-item>
        <text:list-item>
          <text:p text:style-name="P4"><text:span text:style-name="T37">organizowanie zajęć z elementami socjoterapii, wyrównawczych oraz korekcyjno-kompensacyjnych,</text:span></text:p>
        </text:list-item>
        <text:list-item>
          <text:p text:style-name="P25">organizowanie zajęć plastycznych, muzycznych, teatralnych, sportowych, imprez okolicznościowych itp.</text:p>
        </text:list-item>
        <text:list-item>
          <text:p text:style-name="P4"><text:span text:style-name="T37">kształtowanie podstawowych nawyków współżycia w grupie, poprawnego zachowania się, wzajemnej życzliwości,</text:span></text:p>
        </text:list-item>
        <text:list-item>
          <text:p text:style-name="P25">współpracę z rodziną dziecka,</text:p>
        </text:list-item>
        <text:list-item>
          <text:p text:style-name="P4"><text:span text:style-name="T37">pomoc socjalną – dożywianie w miarę posiadanych środków finansowych (dzieci mają zapewnione obiady finansowane przez MOPS),</text:span></text:p>
        </text:list-item>
        <text:list-item>
          <text:p text:style-name="P25">organizowanie wycieczek – w miarę posiadanych środków.</text:p>
        </text:list-item>
      </text:list>
      <text:p text:style-name="P105"><text:span text:style-name="T48">Imprezy i zajęcia okolicznościowe organizowane w Świetlicy:</text:span></text:p>
      <text:list xml:id="list7620423697332011881" text:style-name="WW8Num28">
        <text:list-item>
          <text:p text:style-name="P123"><text:span text:style-name="T37">02.01.2020 – zajęcia plastyczne –</text:span><text:span text:style-name="T51">„</text:span><text:span text:style-name="T41">Fajerwerki‟;</text:span></text:p>
        </text:list-item>
        <text:list-item>
          <text:p text:style-name="P167"><text:soft-page-break/>15-16.01.2020 – zajęcia plastyczne – wykonywanie laurek z okazji Dnia Babci i Dnia Dziadka; redagowanie życzeń – <text:s/>pisanie na komputerze;</text:p>
        </text:list-item>
        <text:list-item>
          <text:p text:style-name="P123"><text:span text:style-name="T41">21.01.2020 <text:s/>– <text:s/>zajęcia plastyczne – <text:s/></text:span><text:span text:style-name="T51">„</text:span><text:span text:style-name="T41">Portret babci i dziadka‟;</text:span></text:p>
        </text:list-item>
        <text:list-item>
          <text:p text:style-name="P123"><text:span text:style-name="T41">23-24.01.2020 – <text:s/>przygotowanie prac na konkurs plastyczny pt. </text:span><text:span text:style-name="T51">„</text:span><text:span text:style-name="T41">Bezpieczne ferie‟ (technika dowolna), konkurs organizowany przez Komendę Powiatową Policji w Hajnówce;</text:span></text:p>
        </text:list-item>
        <text:list-item>
          <text:p text:style-name="P123"><text:span text:style-name="T41">29.01.2020 – spotkanie z pracownikami Komendy Powiatowej Policji w Hajnówce <text:s text:c="26"/>i Powiatowej Stacji Sanitarno – Epidemiologicznej w Hajnówce – zajęcia edukacyjne dotyczące bezpieczeństwa podczas ferii zimowych oraz pogadanka na temat higieny osobistej i profilaktyki grypy; rozstrzygnięcie konkursu plastycznego <text:s/>pt. </text:span><text:span text:style-name="T51">„</text:span><text:span text:style-name="T41">Bezpieczne ferie‟;</text:span></text:p>
        </text:list-item>
        <text:list-item>
          <text:p text:style-name="P123"><text:span text:style-name="T41">30.01.2020 <text:s/>– <text:s/>wykonywanie masek karnawałowych, pogadanka na temat karnawału;</text:span></text:p>
        </text:list-item>
        <text:list-item>
          <text:p text:style-name="P167">05-10.02.2020 – wykonywanie walentynkowych dekoracji (drzewka, kwiaty z krepiny, girlandy);</text:p>
        </text:list-item>
        <text:list-item>
          <text:p text:style-name="P123"><text:span text:style-name="T41">11.02.2020 – zajęcia okolicznościowe pt. </text:span><text:span text:style-name="T51">„</text:span><text:span text:style-name="T41">Walentynki‟;</text:span></text:p>
        </text:list-item>
        <text:list-item>
          <text:p text:style-name="P123"><text:span text:style-name="T41">12-13.02.2020 – <text:s/>wykonywanie kartek walentynkowych;</text:span></text:p>
        </text:list-item>
        <text:list-item>
          <text:p text:style-name="P123"><text:span text:style-name="T41">26.02.2020 <text:s/>– zajęcia pt. </text:span><text:span text:style-name="T51">„</text:span><text:span text:style-name="T41">Dzień Dinozaura‟;</text:span></text:p>
        </text:list-item>
        <text:list-item>
          <text:p text:style-name="P123"><text:span text:style-name="T41">04-05.02.2020 <text:s/>– zajęcia plastyczne pt. </text:span><text:span text:style-name="T51">„</text:span><text:span text:style-name="T41">Tulipany‟ (praca wykonana z krepiny i patyczków z okazji Dnia Kobiet);</text:span></text:p>
        </text:list-item>
        <text:list-item>
          <text:p text:style-name="P123"><text:span text:style-name="T41">05.03.2020 <text:s/>– wykonywanie bransoletek z koralików (prezenty z okazji Dnia Kobiet);</text:span></text:p>
        </text:list-item>
        <text:list-item>
          <text:p text:style-name="P123"><text:span text:style-name="T41">07.03.2020 – wykonywanie laurek z okazji Dnia Mężczyzn;</text:span></text:p>
        </text:list-item>
        <text:list-item>
          <text:p text:style-name="P123"><text:span text:style-name="T25">13.03.2020-26.05.2020</text:span><text:span text:style-name="T41"> – w związku z sytuacją epidemiologiczną i panującą pandemią na polecenie Wojewody Podlaskiego zawieszono działalność Placówki Wsparcia Dziennego – Świetlicy Socjoterapeutycznej przy Miejskim Ośrodku Pomocy Społecznej.</text:span></text:p>
        </text:list-item>
      </text:list>
      <text:list xml:id="list4813388249234426630" text:style-name="WW8Num29">
        <text:list-item>
          <text:p text:style-name="P168">27.05.2020 – zajęcia edukacyjne na temat przestrzegania podstawowych zasad higieny <text:s text:c="22"/>i profilaktyki przeciw COVID-19;</text:p>
        </text:list-item>
        <text:list-item>
          <text:p text:style-name="P124"><text:span text:style-name="T41">29.05.2020 <text:s/>– <text:s/>zajęcia edukacyjne dotyczące praw dziecka;</text:span></text:p>
        </text:list-item>
        <text:list-item>
          <text:p text:style-name="P124"><text:span text:style-name="T41">23.06.2020 <text:s/>– <text:s/>wykonywanie laurek z okazji Dnia Ojca;</text:span></text:p>
        </text:list-item>
        <text:list-item>
          <text:p text:style-name="P168">24.06.2020 <text:s/>– <text:s/>wspólne przesadzanie sadzonek begonii na parapety zewnętrzne świetlicy;</text:p>
        </text:list-item>
        <text:list-item>
          <text:p text:style-name="P124"><text:span text:style-name="T41">07.07.2020 <text:s/>– <text:s/>zajęcia edukacyjne dotyczące bezpieczeństwa podczas wakacji;</text:span></text:p>
        </text:list-item>
        <text:list-item>
          <text:p text:style-name="P168">15.07.2020 <text:s/>– <text:s/>warsztaty – <text:s/>ozdabianie słoików metodą decoupage;</text:p>
        </text:list-item>
        <text:list-item>
          <text:p text:style-name="P124"><text:span text:style-name="T41">17.07.2020 <text:s/>– <text:s/>wyjście do Rodzinnej Strefy Zabaw przy Hajnowskim Domu Kultury;</text:span></text:p>
        </text:list-item>
        <text:list-item>
          <text:p text:style-name="P124"><text:span text:style-name="T41">18.07.2020 <text:s/>– <text:s/>zajęcia plastyczne </text:span><text:span text:style-name="T51">„</text:span><text:span text:style-name="T41">Kwitnąca łąka‟ (wycinanka z kolorowego papieru);</text:span></text:p>
        </text:list-item>
        <text:list-item>
          <text:p text:style-name="P124"><text:span text:style-name="T41">21.07.2020 <text:s/>– <text:s/>warsztaty wyplatania z papierowej wikliny;</text:span></text:p>
        </text:list-item>
        <text:list-item>
          <text:p text:style-name="P124"><text:span text:style-name="T41">22.07.2020 <text:s/>– <text:s/>wyjście do Nadleśnictwa Hajnówka na pogadankę dotyczącą zwierząt <text:s text:c="25"/></text:span><text:soft-page-break/><text:span text:style-name="T41">i roślinności;</text:span></text:p>
        </text:list-item>
        <text:list-item>
          <text:p text:style-name="P124"><text:span text:style-name="T41">23.07.2020 <text:s/>– <text:s/>spotkanie z europosłem i byłym piłkarzem reprezentacji Polski – Tomaszem Frankowskim;</text:span></text:p>
        </text:list-item>
        <text:list-item>
          <text:p text:style-name="P168">24.07.2020 <text:s/>– <text:s/>wyjście do Parku Miejskiego na plac zabaw;</text:p>
        </text:list-item>
        <text:list-item>
          <text:p text:style-name="P124"><text:span text:style-name="T41">25.07.2020 <text:s/>– zajęcia plastyczne <text:s/></text:span><text:span text:style-name="T51">„</text:span><text:span text:style-name="T41">Drzewka szczęścia‟ (malowanie gałązek brzozy kolorowymi farbami;</text:span></text:p>
        </text:list-item>
        <text:list-item>
          <text:p text:style-name="P124"><text:span text:style-name="T41">27.07.2020 <text:s/>– <text:s/>zajęcia plastyczne </text:span><text:span text:style-name="T51">„</text:span><text:span text:style-name="T41">Wakacyjne pejzaże‟ (rysowanie suchymi pastelami);</text:span></text:p>
        </text:list-item>
        <text:list-item>
          <text:p text:style-name="P124"><text:span text:style-name="T41">29.07.2020 – spotkanie z pracownikami Komendy Powiatowej Policji w Hajnówce i Powiatowej Stacji Sanitarno – Epidemiologicznej w Hajnówce – pogadanka na temat bezpieczeństwa podczas wakacji, <text:s/>pogadanka dotycząca profilaktyki przeciw COVID-19;</text:span></text:p>
        </text:list-item>
        <text:list-item>
          <text:p text:style-name="P124"><text:span text:style-name="T41">30.07.2020 – <text:s/>zajęcia edukacyjne na temat przemocy prowadzone przez pracownika Miejskiego Ośrodka Pomocy Społecznej w Hajnówce;</text:span></text:p>
        </text:list-item>
        <text:list-item>
          <text:p text:style-name="P124"><text:span text:style-name="T41">30.07.2020 – <text:s/>przygotowanie prac na konkurs plastyczny pt. </text:span><text:span text:style-name="T51">„</text:span><text:span text:style-name="T41">Przemoc ma twarz‟ (rysowanie kredkami), konkurs organizowany przez dyrekcję Miejskiego Ośrodka Pomocy Społecznej w Hajnówce, <text:s/>rozstrzygnięcie konkursu oraz wręczenie nagród;</text:span></text:p>
        </text:list-item>
        <text:list-item>
          <text:p text:style-name="P124"><text:span text:style-name="T41">31.07.2020 <text:s/>– <text:s/>wyjście do Parku Wodnego;</text:span></text:p>
        </text:list-item>
        <text:list-item>
          <text:p text:style-name="P124"><text:span text:style-name="T41">03.08.2020 <text:s/>– <text:s/>zajęcia plastyczne </text:span><text:span text:style-name="T51">„</text:span><text:span text:style-name="T41">Słoneczniki‟ (prace wykonane z płyt CD, kolorowego papieru, bibuły i patyczków);</text:span></text:p>
        </text:list-item>
        <text:list-item>
          <text:p text:style-name="P124"><text:span text:style-name="T41">04-05.08.2020 <text:s/>– <text:s/>warsztaty wykonywania obrazków metodą haftu matematycznego;</text:span></text:p>
        </text:list-item>
        <text:list-item>
          <text:p text:style-name="P124"><text:span text:style-name="T41">07.08.2020 <text:s/>– <text:s/>wyjście do Parku Miejskiego na plac zabaw;</text:span></text:p>
        </text:list-item>
        <text:list-item>
          <text:p text:style-name="P124"><text:span text:style-name="T41">10.08.2020 <text:s/>– <text:s/>zajęcia plastyczne </text:span><text:span text:style-name="T51">„</text:span><text:span text:style-name="T41">Owoce‟ (malowanie farbami plakatowymi);</text:span></text:p>
        </text:list-item>
        <text:list-item>
          <text:p text:style-name="P124"><text:span text:style-name="T41">11.08.2020 <text:s/>– <text:s/>spotkanie z pracownikiem Komendy Powiatowej Straży Pożarnej w Hajnówce – pogadanka <text:s/>dotycząca udzielania pierwszej pomocy przedmedycznej;</text:span></text:p>
        </text:list-item>
        <text:list-item>
          <text:p text:style-name="P168">12.08.2020 <text:s/>– <text:s/>warsztaty <text:s/>– <text:s/>„prasowanki z koralików”;</text:p>
        </text:list-item>
        <text:list-item>
          <text:p text:style-name="P168">13.08.2020 <text:s/>– <text:s/>wyjście do Parku Wodnego;</text:p>
        </text:list-item>
        <text:list-item>
          <text:p text:style-name="P124"><text:span text:style-name="T41">14.08.2020 <text:s/>– <text:s/>wyjście do Rodzinnej Strefy Zabaw przy Hajnowskim Domu Kultury;</text:span></text:p>
        </text:list-item>
        <text:list-item>
          <text:p text:style-name="P124"><text:span text:style-name="T41">17.08.2020 <text:s/>– <text:s/>zajęcia plastyczne </text:span><text:span text:style-name="T51">„</text:span><text:span text:style-name="T41">Kwiaty‟ (wyklejanie cekinami i kulkami styropianowymi);</text:span></text:p>
        </text:list-item>
        <text:list-item>
          <text:p text:style-name="P124"><text:span text:style-name="T41">19.08.2020 <text:s/>– <text:s/>zajęcia plastyczne <text:s/></text:span><text:span text:style-name="T51">„</text:span><text:span text:style-name="T41">Rybki z włóczki‟;</text:span></text:p>
        </text:list-item>
        <text:list-item>
          <text:p text:style-name="P124"><text:span text:style-name="T41">20.08.2020 <text:s/>– <text:s/>zajęcia edukacyjne dotyczące zasad bezpieczeństwa w ruchu drogowym prowadzone przez policjantów z Komendy Powiatowej Policji w Hajnówce;</text:span></text:p>
        </text:list-item>
        <text:list-item>
          <text:p text:style-name="P124"><text:span text:style-name="T41">21.08.2020 <text:s/>– <text:s/>wyjście na ścieżkę edukacyjną na Osiedlu Judzianka;</text:span></text:p>
        </text:list-item>
        <text:list-item>
          <text:p text:style-name="P124"><text:span text:style-name="T41">22.08.2020 <text:s/>– <text:s/>zajęcia plastyczne <text:s/></text:span><text:span text:style-name="T51">„</text:span><text:span text:style-name="T41">Las‟ (rysowanie kredkami);</text:span></text:p>
        </text:list-item>
        <text:list-item>
          <text:p text:style-name="P168">26.08.2020 <text:s/>– <text:s/>wykonywanie bransoletek z koralików;</text:p>
        </text:list-item>
        <text:list-item>
          <text:p text:style-name="P124"><text:soft-page-break/><text:span text:style-name="T41">27.08.2020 <text:s/>– <text:s/>wyjście do Parku Wodnego;</text:span></text:p>
        </text:list-item>
        <text:list-item>
          <text:p text:style-name="P124"><text:span text:style-name="T41">28.08.2020 <text:s/>– <text:s/>impreza pn. </text:span><text:span text:style-name="T51">„</text:span><text:span text:style-name="T41">Pożegnanie wakacji</text:span><text:span text:style-name="T51">‟;</text:span></text:p>
        </text:list-item>
        <text:list-item>
          <text:p text:style-name="P124"><text:span text:style-name="T41">05.09.2020 <text:s/>– <text:s/>07.10.2020 <text:s/>– <text:s/>wykonywanie prac plastycznych o tematyce jesiennej;</text:span></text:p>
        </text:list-item>
        <text:list-item>
          <text:p text:style-name="P124"><text:span text:style-name="T41">12.09.2020 <text:s/>– <text:s/>przedstawienie pt. </text:span><text:span text:style-name="T51">„</text:span><text:span text:style-name="T41">Dlaczego żółw ma wzory na pancerzu?</text:span><text:span text:style-name="T51">‟ </text:span><text:span text:style-name="T41">przygotowane przez Świetlicę Teatralną prowadzoną przez Fundację Oni To My w ramach projektu </text:span><text:span text:style-name="T51">„</text:span><text:span text:style-name="T41">Naturalna Hajnówka</text:span><text:span text:style-name="T51">‟;</text:span></text:p>
        </text:list-item>
        <text:list-item>
          <text:p text:style-name="P124"><text:span text:style-name="T41">05.10.2020 <text:s/>– zajęcia edukacyjne <text:s/>– <text:s/>Światowy Dzień Zwierząt – pogadanka o prawach zwierząt (na podstawie Światowej Deklaracji Praw Zwierząt);</text:span></text:p>
        </text:list-item>
        <text:list-item>
          <text:p text:style-name="P124"><text:span text:style-name="T41">12.10.2020 <text:s/>– <text:s/>Świetlica Socjoterapeutyczna przy Miejskim Ośrodku Pomocy Społecznej w Hajnówce otrzymała tytuł „BEZPIECZNEJ PLACÓWKI LETNIEGO WYPOCZYNKU DZIECI I MŁODZIEŻY” w ramach konkursu informacyjno <text:s/>– <text:s/>edukacyjnego pn. „Kronika wakacyjna”. Organizatorem konkursu był Zespół Profilaktyki Wydziału Prewencji Komendy Wojewódzkiej Policji w Białymstoku. Wręczenia nagród <text:s/>dokonali policjanci z Komendy Powiatowej Policji w Hajnówce w imieniu Wojewody Podlaskiego i Komendanta Wojewódzkiego Policji w Białymstoku.</text:span></text:p>
        </text:list-item>
        <text:list-item>
          <text:p text:style-name="P124"><text:span text:style-name="T41">14.10.2020 <text:s/>– <text:s/>wykonywanie laurek dla nauczycieli z okazji Dnia Edukacji Narodowej;</text:span></text:p>
        </text:list-item>
        <text:list-item>
          <text:p text:style-name="P124"><text:span text:style-name="T41">17-26.10.2020 <text:s/>– <text:s/>wykonywanie dekoracji halloweenowych;</text:span></text:p>
        </text:list-item>
        <text:list-item>
          <text:p text:style-name="P124"><text:span text:style-name="T41">27.10.2020 – 31.12.2020 <text:s/>– w związku z sytuacją epidemiologiczną i panującą pandemią na polecenie Wojewody Podlaskiego oraz rozporządzeń Rady Ministrów w sprawie ustanowienia określonych ograniczeń, nakazów i zakazów w związku z wystąpieniem stanu epidemii zawieszono działalność Placówki Wsparcia Dziennego – Świetlicy Socjoterapeutycznej przy Miejskim Ośrodku Pomocy Społecznej.</text:span></text:p>
        </text:list-item>
      </text:list>
      <text:p text:style-name="P176"/>
      <text:p text:style-name="P1"><text:span text:style-name="T51">Czynności wychowawców wykonywane w wyżej wymienionym okresie:</text:span></text:p>
      <text:list xml:id="list5901776274962774504" text:style-name="WW8Num30">
        <text:list-item>
          <text:p text:style-name="P169">porządkowanie i dezynfekcja świetlicy,</text:p>
        </text:list-item>
        <text:list-item>
          <text:p text:style-name="P125"><text:span text:style-name="T41">sporządzanie dokumentacji,</text:span></text:p>
        </text:list-item>
        <text:list-item>
          <text:p text:style-name="P169">przygotowywanie materiałów do zajęć,</text:p>
        </text:list-item>
        <text:list-item>
          <text:p text:style-name="P169">szycie maseczek jednorazowych,</text:p>
        </text:list-item>
      </text:list>
      <text:list xml:id="list2473360703894679790" text:style-name="WW8Num31">
        <text:list-item>
          <text:p text:style-name="P170">wykonywanie kartek świątecznych,</text:p>
        </text:list-item>
        <text:list-item>
          <text:p text:style-name="P170">wykonywanie ozdobnych bombek na stojakach,</text:p>
        </text:list-item>
        <text:list-item>
          <text:p text:style-name="P13"><text:span text:style-name="T41">przygotowywanie celofanowych woreczków z siankiem,</text:span></text:p>
        </text:list-item>
        <text:list-item>
          <text:p text:style-name="P126"><text:span text:style-name="T41">porządkowanie i pomoc przy organizacji Dziennego Domu Pomocy Społecznej <text:s text:c="31"/>w Hajnówce,</text:span></text:p>
        </text:list-item>
        <text:list-item>
          <text:p text:style-name="P171">rozeznanie rynku i zakup sprzętu elektronicznego do świetlicy, </text:p>
        </text:list-item>
      </text:list>
      <text:list xml:id="list52812951172474136" text:style-name="WW8Num32">
        <text:list-item>
          <text:p text:style-name="P127"><text:soft-page-break/><text:span text:style-name="T41">przygotowywanie placówki do otwarcia: sprzątanie i dezynfekcja pomieszczeń, opracowanie i wdrażanie procedur opartych na </text:span><text:span text:style-name="T51">„</text:span><text:span text:style-name="T41">Rekomendacjach dotyczących działalności placówek pobytu dziennego‟ przygotowanych przez Ministerstwo Rodziny i Polityki Społecznej; Ministerstwo Zdrowia i Państwową Inspekcję Sanitarną.</text:span></text:p>
        </text:list-item>
      </text:list>
      <text:p text:style-name="P165"/>
      <text:list xml:id="list5123183933781950472" text:style-name="WW8Num59">
        <text:list-item>
          <text:list>
            <text:list-item>
              <text:p text:style-name="P172">DZIENNY DOM POMOCY </text:p>
            </text:list-item>
          </text:list>
        </text:list-item>
      </text:list>
      <text:p text:style-name="P175"/>
      <text:p text:style-name="P105"><text:span text:style-name="T15"><text:tab/>Celem pełnej realizacji szeroko rozumianej pomocy społecznej - zasoby instytucjonalne miasta Hajnówka zostały poszerzone o funkcjonowanie Dziennego Domu Pomocy w Hajnówce. Rada Miasta Hajnówka podejmując uchwałę Nr XXI/159/20 dnia 28 października 2020r., przyczyniła się do prawomocnego utworzenia jednostki organizacyjnej pomocy społecznej pod nazwą Dzienny Dom Pomocy w Hajnówce z siedzibą w Hajnówce przy ul. Listopada 22. <text:s text:c="25"/>Jest to placówka będąca jednostką organizacyjną pomocy społecznej, działającą w strukturach organizacyjnych MOPS Hajnówka. </text:span><text:span text:style-name="T25">Celem otwarcia Dziennego Domu Pomocy jest zapewnienie usług społecznych o wysokim standardzie. Docelowo Dzienny Dom Pomocy przystosowany jest do objęcia wsparciem 20 uczestników znajdujących się w trudnej sytuacji życiowej, samotnych, emerytów i rencistów, którzy ze względu na wiek, chorobę lub niepełnosprawność wymagają częściowej opieki i pomocy w zaspokajaniu niezbędnych potrzeb życiowych. Placówka zapewniać będzie szeroki wachlarz wsparcia w postaci terapii zajęciowej, zajęć rekreacyjnych i kulturalno–oświatowych oraz ćwiczeń usprawniających. Dodatkowo uczestnicy zajęć będą mieli zapewnione dwa posiłki dziennie podczas pobytu, a także zostaną objęci wsparciem psychologa i radcy prawnego.</text:span></text:p>
      <text:p text:style-name="P99"><text:span text:style-name="T15"><text:tab/>Środki finansowe na  rozbudowę, wyposażenie oraz  funkcjonowanie pochodzą z Regionalnego Programu Operacyjnego Województwa Podlaskiego na lata 2014-2020 i zostały pozyskane w ramach </text:span><text:span text:style-name="Emphasis"><text:span text:style-name="T15">projektów: „Utworzenie Domu Dziennej Pomocy w Hajnówce”</text:span></text:span><text:span text:style-name="T15"> oraz</text:span><text:span text:style-name="Emphasis"><text:span text:style-name="T15"> „Rozwój systemu usług opiekuńczych na terenie Miasta Hajnówka”.</text:span></text:span></text:p>
      <text:p text:style-name="P101"/>
      <text:list xml:id="list33750352" text:continue-numbering="true" text:style-name="WW8Num59">
        <text:list-item>
          <text:list>
            <text:list-item>
              <text:p text:style-name="P102">MIESZKANIE CHRONIONE</text:p>
            </text:list-item>
          </text:list>
        </text:list-item>
      </text:list>
      <text:p text:style-name="P103"><text:span text:style-name="T15">Mieszkanie chronione znajdujące się w infrastrukturze miejskiej jest prowadzone przez ośrodek pomocy społecznej w Hajnówce - jako mieszkanie chronione wspierane. Mieszkanie chronione jest formą pomocy społecznej przygotowującą pod opieką specjalistów osoby tam przebywające do prowadzenia samodzielnego życia lub wspomagającą te osoby w codziennym funkcjonowaniu. Pobyt w mieszkaniu chronionym może być przyznany osobie, która ze względu <text:s text:c="4"/>na trudną sytuację życiową, wiek, niepełnosprawność lub chorobę potrzebuje wsparcia <text:s text:c="29"/>w funkcjonowaniu w codziennym życiu, ale nie wymaga usług w zakresie świadczonym przez </text:span><text:soft-page-break/><text:span text:style-name="T15">jednostkę całodobowej opieki, w szczególności osobie z zaburzeniami psychicznymi, osobie opuszczającej pieczę zastępczą w rozumieniu przepisów o wspieraniu rodziny i systemie pieczy zastępczej, młodzieżowy ośrodek wychowawczy, zakład dla nieletnich, a także cudzoziemcowi, który uzyskał w Rzeczypospolitej Polskiej status uchodźcy lub ochronę uzupełniającą.</text:span></text:p>
      <text:p text:style-name="P104"><text:span text:style-name="T15"><text:tab/></text:span><text:span text:style-name="Strong_20_Emphasis"><text:span text:style-name="T23">Przyznanie świadczenia w formie pobytu w mieszkaniu chronionym ma charakter indywidualnej sprawy administracyjnej</text:span></text:span><text:span text:style-name="T15">. Jest ona załatwiana w drodze decyzji administracyjnej, którą wydaje się po przeprowadzeniu rodzinnego wywiadu środowiskowego. W nim zaś pracownik socjalny opisuje całość sytuacji rodzinnej, zdrowotnej, mieszkaniowej i dochodowej osoby ubiegającej się o mieszkanie chronione oraz przeanalizowaniu jej sytuacji życiowej. Decyzja dotyczyć może </text:span><text:span text:style-name="Strong_20_Emphasis"><text:span text:style-name="T23">jedynie osób pełnoletnich</text:span></text:span><text:span text:style-name="T15">, a pobyt w mieszkaniu jest </text:span><text:span text:style-name="Strong_20_Emphasis"><text:span text:style-name="T23">czasowy</text:span></text:span><text:span text:style-name="T15">. </text:span></text:p>
      <text:p text:style-name="P104"><text:span text:style-name="T15"><text:tab/>Pobyt w mieszkaniu chronionym jest </text:span><text:span text:style-name="Strong_20_Emphasis"><text:span text:style-name="T23">odpłatny</text:span></text:span><text:span text:style-name="T15">. Koszt pobytu w mieszkaniach chronionych ustala podmiot kierujący w uzgodnieniu z osobą kierowaną, uwzględniając przyznany zakres usług. Osoby nie ponoszą opłat, jeżeli dochód osoby samotnie gospodarującej lub dochód na osobę w rodzinie nie przekracza kwoty kryterium dochodowego. Przedmiotowe ustalenia dot. ww zakresu zostały zawarte w Uchwale Nr XX/147/20 z dnia 22 lipca 2020r. Rady Miasta Hajnówka w sprawie ustalenia w zakresie zadań własnych szczegółowych zasad ponoszenia odpłatności za pobyt <text:s text:c="22"/>w <text:s/>ośrodkach wsparcia i mieszkaniach chronionych. </text:span></text:p>
      <text:p text:style-name="P175"/>
      <text:p text:style-name="P105"><text:span text:style-name="T10">9. GMINNY PROGRAM PRZECIWDZIAŁANIA PRZEMOCY W RODZINIE ORAZ OCHRONY OFIAR PRZEMOCY W RODZINIE NA LATA 2015 – 2021</text:span></text:p>
      <text:p text:style-name="P162"/>
      <text:p text:style-name="P105"><text:span text:style-name="T15"><text:tab/>Program adresowany jest do mieszkańców Gminy Miejskiej Hajnówka i instytucji działających na rzecz przeciwdziałania przemocy w rodzinie.</text:span></text:p>
      <text:p text:style-name="P140">Celem Programu jest:</text:p>
      <text:p text:style-name="P105"><text:span text:style-name="T8">• </text:span><text:span text:style-name="T15">zmniejszenie skali zjawiska przemocy w rodzinie na terenie Gminy Miejskiej Hajnówka, określenie w drodze uchwały trybu powoływania i odwoływania członków zespołu interdyscyplinarnego oraz szczegółowych warunków jego funkcjonowania, powołanie Gminnego Zespołu Interdyscyplinarnego</text:span><text:span text:style-name="T10">; </text:span><text:span text:style-name="T15">diagnozowano problem przemocy w rodzinie, opracowano <text:s text:c="27"/>i realizowano plan pomocy w indywidualnych przypadkach, rozpowszechniano informacje <text:s text:c="24"/>o instytucjach oraz możliwościach udzielania pomocy w środowisku lokalnym, monitorowano sytuacje rodzin dotkniętych przemocą, dokumentowano działania podejmowane wobec rodzin, <text:s text:c="17"/>w których dochodziło do przemocy, podejmowano działania prewencyjne w środowiskach zagrożonych przemocą, inicjowano interwencje w środowiskach dotkniętych przemocą,</text:span></text:p>
      <text:p text:style-name="P105"><text:span text:style-name="T8">• </text:span><text:span text:style-name="T15">zwiększenie skuteczności działań interwencyjnych wobec osób stosujących przemoc w rodzinie</text:span><text:span text:style-name="T10">; </text:span><text:span text:style-name="T15">izolowano sprawców od ofiar, udzielano informacji sprawcom przemocy na temat programów </text:span><text:soft-page-break/><text:span text:style-name="T15">korekcyjno – edukacyjnych, przeprowadzano rozmowy z osobami nadużywającymi alkoholu, stosującymi przemoc, kierowano wnioski do Miejskiej Komisji Rozwiązywania Problemów Alkoholowych,</text:span></text:p>
      <text:p text:style-name="P105"><text:span text:style-name="T8">• </text:span><text:span text:style-name="T15">zwiększenie pomocy i ochrony ofiar przemocy w rodzinie; udzielano informacji dotyczących bezpiecznego schronienia osobom dotkniętym przemocą w ośrodkach interwencji kryzysowej <text:s text:c="29"/>i w specjalistycznych ośrodkach wsparcia, udzielano informacji m.in. na temat pozyskania zaświadczenia lekarskiego, udzielanie informacji na temat praw osób będących ofiarami przemocy.</text:span></text:p>
      <text:p text:style-name="P157"/>
      <text:p text:style-name="P153">9.1. Zespoły Interdyscyplinarne</text:p>
      <text:p text:style-name="P105"><text:span text:style-name="T15"><text:tab/>W dniu 1 sierpnia 2010r. weszła w życie nowelizacja ustawy o przeciwdziałaniu przemocy <text:s text:c="31"/>w rodzinie. Nowelizacja ustawy o przeciwdziałaniu przemocy w rodzinie nałożyła na gminy obowiązek tworzenia zespołów interdyscyplinarnych, których obsługę organizacyjno – techniczną zapewniają ośrodki pomocy społecznej. Zgodnie z przepisami ustawy Rada Miasta Hajnówka Uchwałą Nr VI/30/11 z dnia 30 marca 2011r. określiła tryb i sposób powoływania i odwoływania członków zespołu interdyscyplinarnego oraz szczegółowe warunki jego funkcjonowania. Burmistrz Miasta Hajnówka Zarządzeniem Nr 130/18 z dnia 8 października 2018r.</text:span><text:span text:style-name="T10"> </text:span><text:span text:style-name="T15">powołał i określił skład osobowy zespołu interdyscyplinarnego funkcjonującego na terenie miasta Hajnówka. Zespół Interdyscyplinarny to grupa specjalistów podejmująca się współpracy celem udzielenia pomocy podopiecznemu lub całej rodzinie. Działania Zespołu skierowane są do rodzin znajdujących się <text:s text:c="23"/>w kryzysie, niewydolnych wychowawczo i ukierunkowane są na rozwiązanie konkretnego problemu w rodzinie. Celem istnienia zespołu interdyscyplinarnego jest działalność profilaktyczna <text:s text:c="3"/>i pomoc rodzinom w przezwyciężaniu trudnych sytuacji życiowych. W skład Zespołu Interdyscyplinarnego wchodzą przedstawiciele instytucji, które zajmują się pomocą rodzinie i mogą mieć wpływ na</text:span><text:span text:style-name="T70"> </text:span><text:span text:style-name="T15">poprawę jej sytuacji</text:span><text:span text:style-name="T10">. </text:span><text:span text:style-name="T15">Zespół Interdyscyplinarny ds. przeciwdziałania przemocy <text:s text:c="19"/>w rodzinie odbywa narady w Miejskim Ośrodku Pomocy Społecznej. Zespół ma za zadanie <text:s text:c="18"/>m.in. diagnozowanie problemu przemocy w rodzinie, podejmowanie działań w środowisku zagrożonym przemocą w celach zapobiegawczych, inicjowanie interwencji w środowisku dotkniętym przemocą, rozpowszechnianie informacji o instytucjach, osobach i możliwościach udzielania pomocy w środowisku lokalnym oraz inicjowanie działań w stosunku do osób stosujących przemoc w rodzinie.</text:span><text:span text:style-name="T10"> </text:span><text:span text:style-name="T15">W roku 2020 odbyły się 4 spotkania Zespołu Interdyscyplinarnego.</text:span></text:p>
      <text:p text:style-name="P157"/>
      <text:p text:style-name="P153">9.2. Grupy Robocze</text:p>
      <text:p text:style-name="P105"><text:span text:style-name="T69"><text:tab/></text:span><text:span text:style-name="T15">Zespół interdyscyplinarny może tworzyć grupy robocze w celu rozwiązywania problemów związanych z wystąpieniem przemocy w rodzinie. Do zadań grup roboczych należy <text:s text:c="34"/></text:span><text:soft-page-break/><text:span text:style-name="T15">w szczególności: opracowanie i realizacja planu pomocy w indywidualnych przypadkach wystąpienia przemocy w rodzinie, monitorowanie sytuacji rodzin, w której dochodzi do przemocy oraz rodzin zagrożonych wystąpieniem przemocy, dokumentowanie działań podejmowanych wobec rodzin w których dochodzi do przemocy oraz efektów ich działań.</text:span></text:p>
      <text:p text:style-name="P105"><text:span text:style-name="T15"><text:tab/>W roku 2020 w ramach Zespołu Interdyscyplinarnego utworzono 77 grup roboczych w tym odbyły się 192 posiedzenia (spotkania stacjonarne bądź przyjmujące formę zdalną). Rozpoczęto <text:s text:c="18"/>77 procedur Niebieskiej Karty. W przeciągu 2020r., zamknięto 69 procedur, w tym 45 procedur <text:s text:c="18"/>w związku z ustaniem przemocy w rodzinie jak i uzasadnionym przypuszczeniem o zaprzestaniu stosowania przemocy w rodzinie oraz po zrealizowaniu indywidualnego planu pomocy oraz <text:s text:c="24"/>w przypadku 24 procedur podjęto decyzję o braku zasadności podejmowania działań. Monitoringiem na 2021r., objęto 9 procedur Niebieskiej Karty. Osobom dotkniętym przemocą <text:s text:c="21"/>w rodzinie udzielono wsparcia i pomocy w formie poradnictwa <text:s/>m.in. psychologicznego dla 4 osób, prawnego dla 10 osób oraz socjalnego 77 osobom.</text:span></text:p>
      <text:p text:style-name="P162"/>
      <text:p text:style-name="P153">10. KARTA DUŻEJ RODZINY</text:p>
      <text:p text:style-name="P105"><text:span text:style-name="T71"><text:tab/></text:span><text:span text:style-name="T15">Zgodnie z uchwałą XXIX/221/13 Rady Miasta Hajnówka z dnia 25 września 2013r. <text:s text:c="31"/>na</text:span><text:span text:style-name="T37"> </text:span><text:span text:style-name="T15">MOPS zostały nałożone zadania dotyczące dokumentowania i wydawania Kart Dużej Rodziny Hajnowskiej dla rodzin wielodzietnych i na stałe zamieszkałych na terenie miasta Hajnówka.</text:span></text:p>
      <text:p text:style-name="P140">Ogółem w roku 2020 objęto programem 62 rodziny wydając 319 kart.</text:p>
      <text:p text:style-name="P105"><text:span text:style-name="T15"><text:tab/>Na terenie miasta Hajnówka Ogólnopolskim Programem Karta Dużej Rodziny w 2020 roku objęto 334 rodziny tj. 1399 osób.</text:span></text:p>
      <text:p text:style-name="P180"/>
      <text:p text:style-name="P105"><text:span text:style-name="T10">11. KADRA MIEJSKIEGO OŚRODKA POMOCY SPOŁECZNEJ W HAJNÓWCE</text:span></text:p>
      <text:p text:style-name="P105"><text:span text:style-name="T15"><text:tab/>Utworzenie i utrzymywanie Ośrodka Pomocy Społecznej, w tym zapewnienie środków <text:s text:c="25"/>na wynagrodzenia pracowników jest zadaniem obowiązkowym gminy wynikającym z art. 17 ust 1 pkt.18 Ustawy o pomocy społecznej. W Miejski Ośrodku Pomocy Społecznej w Hajnówce, w roku sprawozdawczym 2020 w stosunku pracy pozostawało 44 osoby. Do realizacji zadań wynikających z ustawy o pomocy społecznej Ośrodek Pomocy Społecznej zatrudnia pracowników socjalnych. Zgodnie z art. 110 ust. 11 ustawy o pomocy społecznej MOPS Hajnówce zatrudnia pracowników socjalnych proporcjonalnie do liczby ludności gminy w stosunku jeden pracownik socjalnych <text:s text:c="20"/>na 2 tys. mieszkańców. W roku 2020 było zatrudnionych 15 pracowników socjalnych w tym <text:s text:c="25"/>13 świadczących pomoc w formie pracy socjalnej i przeprowadzających wywiady środowiskowe <text:s text:c="21"/>w miejscu zamieszkania osób ubiegających się o przyznanie pomocy.</text:span></text:p>
      <text:p text:style-name="P173"/>
      <text:p text:style-name="P105"><text:span text:style-name="T10">11.1. Liczba osób zatrudnionych w MOPS Hajnówka w 2020r.</text:span></text:p>
      <text:p text:style-name="P105"><text:span text:style-name="T18">- </text:span><text:span text:style-name="T15">Dyrektor -1 osoba powołana z dniem 8 października 2018r.</text:span></text:p>
      <text:p text:style-name="P105"><text:soft-page-break/><text:span text:style-name="T18">- </text:span><text:span text:style-name="T15">Zastępca Dyrektora -1 osoba, na zasadzie porozumienia zmieniającego od dnia 7 listopada 2018r.</text:span></text:p>
      <text:p text:style-name="P105"><text:span text:style-name="T18">- </text:span><text:span text:style-name="T15">Główna księgowa - 1 osoba</text:span></text:p>
      <text:p text:style-name="P105"><text:span text:style-name="T18">- Starsi </text:span><text:span text:style-name="T15">Księgowi - 2 osoby</text:span></text:p>
      <text:p text:style-name="P105"><text:span text:style-name="T18">- </text:span><text:span text:style-name="T15">Kierownik Działu Świadczeń Rodzinnych - 1 osoba</text:span></text:p>
      <text:p text:style-name="P140">- Starszy Inspektor – 1 osoba</text:p>
      <text:p text:style-name="P156">- Inspektorzy - 2 osoby</text:p>
      <text:p text:style-name="P140">- Programista - 1osoba</text:p>
      <text:p text:style-name="P105"><text:span text:style-name="T18">- </text:span><text:span text:style-name="T15">Pracownicy socjalni -15 osób</text:span></text:p>
      <text:p text:style-name="P105"><text:span text:style-name="T15">- Asystenci rodziny - 4 osoby</text:span></text:p>
      <text:p text:style-name="P105"><text:span text:style-name="T18">- </text:span><text:span text:style-name="T15">Wychowawcy w Placówce Wsparcia Dziennego - Świetlicy socjoterapeutycznej - 2 osoby</text:span></text:p>
      <text:p text:style-name="P105"><text:span text:style-name="T18">- </text:span><text:span text:style-name="T15">Opiekunki - specjalistycznych usług opiekuńczych dla osób z zaburzeniami psychicznymi-3 osoby</text:span></text:p>
      <text:p text:style-name="P156">- Referent – 1 osoba </text:p>
      <text:p text:style-name="P105"><text:span text:style-name="T18">- </text:span><text:span text:style-name="T15">Opiekunki - usługi opiekuńcze - 5 osoby</text:span></text:p>
      <text:p text:style-name="P105"><text:span text:style-name="T18">- </text:span><text:span text:style-name="T15">Pracownik gospodarczy - 2 osoby</text:span></text:p>
      <text:p text:style-name="P140">- Pomoc administracyjna - 1 osoba</text:p>
      <text:p text:style-name="P105"><text:span text:style-name="T18">- </text:span><text:span text:style-name="T15">Kierowca - 1 osoba</text:span></text:p>
      <text:p text:style-name="P140">Wszyscy pracownicy zatrudnieni w MOPS Hajnówka w 2020r. posiadali wymagane ustawowo kwalifikacje do wykonywania zawodu.</text:p>
      <text:p text:style-name="P157"/>
      <text:p text:style-name="P153">11.2. Wykształcenie pracowników</text:p>
      <text:p text:style-name="P105"><text:span text:style-name="T15">- 29 osób posiada wykształcenie wyższe,</text:span></text:p>
      <text:p text:style-name="P140">- 14 osób posiada wykształcenie średnie,</text:p>
      <text:p text:style-name="P105"><text:span text:style-name="T15">- 1 osoba posiada wykształcenie podstawowe.</text:span></text:p>
      <text:p text:style-name="P140">W tym:</text:p>
      <text:list xml:id="list204482313177186822" text:style-name="WW8Num35">
        <text:list-item>
          <text:p text:style-name="P128"><text:span text:style-name="T18">9</text:span><text:span text:style-name="T15"> osób ukończyło studia podyplomowe w zakresie Organizacji Pomocy Społecznej,</text:span></text:p>
        </text:list-item>
        <text:list-item>
          <text:p text:style-name="P150">1 osoba ukończyła studia podyplomowe w zakresie socjoterapii,</text:p>
        </text:list-item>
        <text:list-item>
          <text:p text:style-name="P128"><text:span text:style-name="T15">1 osoba ukończyła studia podyplomowe w zakresie finanse i rachunkowość przedsiębiorstw,</text:span></text:p>
        </text:list-item>
        <text:list-item>
          <text:p text:style-name="P150">3 osoby ukończyły specjalizację I stopnia w zawodzie pracownika socjalnego,</text:p>
        </text:list-item>
        <text:list-item>
          <text:p text:style-name="P150">1 osoba ukończyła specjalizację II stopnia w zawodzie pracownika socjalnego,</text:p>
        </text:list-item>
        <text:list-item>
          <text:p text:style-name="P128"><text:span text:style-name="T15">1 osoba ukończyła studia podyplomowe w zakresie systemy informatyczne, Aplikacje <text:s text:c="22"/>i Bazy Danych,</text:span></text:p>
        </text:list-item>
        <text:list-item>
          <text:p text:style-name="P150">1 osoba ukończyła studia podyplomowe w zakresie Rachunkowość i audyt wewnętrzny <text:s text:c="18"/>w jednostkach sektora publicznego,</text:p>
        </text:list-item>
      </text:list>
      <text:list xml:id="list5163675500600543976" text:style-name="WW8Num34">
        <text:list-item>
          <text:p text:style-name="P129"><text:span text:style-name="T15">2 osoby ukończyły studia podyplomowe w zakresie zarządzania bezpieczeństwem informacji,</text:span></text:p>
        </text:list-item>
        <text:list-item>
          <text:p text:style-name="P129"><text:soft-page-break/><text:span text:style-name="T15">1 osoba posiadała uprawnienia psychologa,</text:span></text:p>
        </text:list-item>
      </text:list>
      <text:list xml:id="list5322366913126317999" text:style-name="WW8Num33">
        <text:list-item>
          <text:p text:style-name="P151">1 osoba ukończyła studia podyplomowe w zakresie Socjoterapii z elementami psychoedukacji i psychoterapii rodzin,</text:p>
        </text:list-item>
        <text:list-item>
          <text:p text:style-name="P130"><text:span text:style-name="T15">1 osoba ukończyła studia podyplomowe w zakresie Poradnictwa Zawodowego</text:span></text:p>
        </text:list-item>
        <text:list-item>
          <text:p text:style-name="P130"><text:span text:style-name="T15">1 świadectwo uzyskania przygotowania pedagogicznego (studia podyplomowe <text:s text:c="31"/>o specjalności terapia pedagogiczna i socjoterapia),</text:span></text:p>
        </text:list-item>
        <text:list-item>
          <text:p text:style-name="P151">certyfikat specjalisty ds. rachunkowości. </text:p>
        </text:list-item>
      </text:list>
      <text:p text:style-name="P162"/>
      <text:p text:style-name="P105"><text:span text:style-name="T10">11.3. Szkolenia pracowników</text:span></text:p>
      <text:p text:style-name="P105"><text:span text:style-name="T15"><text:tab/>Pracownicy Miejskiego Ośrodka Pomocy Społecznej w Hajnówce w 2020 roku uczestniczyli w różnych kursach, szkoleniach, konferencjach oraz seminariach. Większość szkoleń, z których korzystali pracownicy była prowadzona zdalnie w formie on-line. Różnorodne instytucje organizujące, jak również bogata tematyka ukończonych szkoleń pozwoliła na wszechstronne spojrzenie na tematykę dotyczącą pomocy społecznej, pogłębienie i uzupełnienie dotychczasowej wiedzy oraz rozwinięcie umiejętności. Wykaz tematyki szkoleń: <text:s text:c="36"/><text:tab/><text:tab/></text:span></text:p>
      <text:p text:style-name="P46"/>
      <text:p text:style-name="P33">Dyrektor:</text:p>
      <text:list xml:id="list33757349" text:continue-list="list7793764423087033076" text:style-name="WW8Num10">
        <text:list-item>
          <text:list>
            <text:list-item>
              <text:p text:style-name="P5"><text:span text:style-name="T53">Studium Przeciwdziałania Przemocy w Rodzinie (w dniach: 30.06.2020r. – 03.07.2020r., 21.07.2020r., 23-24.07.2020r.), Białystok.</text:span></text:p>
            </text:list-item>
          </text:list>
        </text:list-item>
      </text:list>
      <text:p text:style-name="P50"/>
      <text:p text:style-name="P33">Księgowość:</text:p>
      <text:list xml:id="list5768259153826680387" text:style-name="WW8Num2">
        <text:list-item>
          <text:p text:style-name="P6"><text:span text:style-name="T53">„Podatek Dochodowy od Osób Fizycznych 2020” dnia 21.01.2020r.</text:span></text:p>
        </text:list-item>
        <text:list-item>
          <text:p text:style-name="P6"><text:span text:style-name="T53">„Pracownicze Plany Kapitałowe” dnia 18.08.2020r.</text:span></text:p>
        </text:list-item>
        <text:list-item>
          <text:p text:style-name="P6"><text:span text:style-name="T53">„Postępowanie w sprawie świadczeń nienależnie pobranych” dnia 10.11.2020r.</text:span></text:p>
        </text:list-item>
      </text:list>
      <text:p text:style-name="P77"/>
      <text:p text:style-name="P33">Pomoc społeczna:</text:p>
      <text:list xml:id="list1941804982738918877" text:style-name="WW8Num4">
        <text:list-item>
          <text:p text:style-name="P7"><text:span text:style-name="T53">„Superwizja w pomocy społecznej” dnia 07.02.2020r. Białystok, FRDL.</text:span></text:p>
        </text:list-item>
        <text:list-item>
          <text:p text:style-name="P7"><text:span text:style-name="T53">„Zmiany przepisów ustawy o pomocy społecznej” dnia 07.10.2020r., Białystok</text:span></text:p>
        </text:list-item>
      </text:list>
      <text:p text:style-name="P51"/>
      <text:p text:style-name="P33">Świadczenia rodzinne:</text:p>
      <text:list xml:id="list7066895578726840009" text:style-name="WW8Num5">
        <text:list-item>
          <text:p text:style-name="P8"><text:span text:style-name="T53">„Zmiany w funduszu alimentacyjnym oraz postępowaniu wobec dłużników alimentacyjnych z uwzględnieniem tarcz antykryzysowych” dnia 09.07.2020r. </text:span></text:p>
        </text:list-item>
      </text:list>
      <text:p text:style-name="P53"/>
      <text:p text:style-name="P33">Asystenci Rodziny:</text:p>
      <text:list xml:id="list2220143690571751829" text:style-name="WW8Num36">
        <text:list-item>
          <text:p text:style-name="P9"><text:span text:style-name="T53">„Postępowanie administracyjne w praktyce ośrodka pomocy społecznej” dnia 12.02.2020r., Podlaski Urząd Wojewódzki – Białystok</text:span></text:p>
        </text:list-item>
        <text:list-item>
          <text:p text:style-name="P9"><text:span text:style-name="T43"><text:s/></text:span><text:span text:style-name="T53">„Praca asystenta rodziny – krok w dobrym kierunku” dnia 12.08.2020r. </text:span></text:p>
        </text:list-item>
      </text:list>
      <text:p text:style-name="P51"><text:soft-page-break/></text:p>
      <text:p text:style-name="P33">Świetlica Socjoterapeutyczna:</text:p>
      <text:list xml:id="list235989207452055828" text:style-name="WW8Num37">
        <text:list-item>
          <text:p text:style-name="P10"><text:span text:style-name="T37">”Walizka profilaktyczna” szkolenie dotyczące problemu dopalaczy i narkotyków, <text:s/>rozpoznawania i profilaktyki - prowadzone przez pracowników Wydziału Prewencji Komendy Powiatowej Policji w Hajnówce i Powiatowej Stacji Sanitarno-Epidemiologicznej, dnia 11.03.2020r.</text:span></text:p>
        </text:list-item>
      </text:list>
      <text:p text:style-name="P162"/>
      <text:p text:style-name="P105"><text:span text:style-name="T10">12. STRATEGIA INTEGRACJI I ROZWIĄZYWANIA PROBLEMÓW SPOŁECZNYCH GMINY MIEJSKIEJ HAJNÓWKA NA LATA 2013 – 2021</text:span></text:p>
      <text:p text:style-name="P105"><text:span text:style-name="T25"><text:s text:c="17"/></text:span><text:span text:style-name="T15">Integracja i rozwiązywanie problemów społecznych jest jednym z najważniejszych zadań gminy. Podstawą do realizacji działań w tym obszarze, interwencji społecznych, pomocowych <text:s text:c="21"/>i profilaktycznych stanowi Strategia Integracji i Rozwiązywania Problemów Społecznych Gminy Miejskiej Hajnówka na lata 2013 – 2021 przyjęta uchwałą Nr XXXII przez Radę Miasta Hajnówka w dn. 30 grudnia 2013r. Strategia pozwala zaplanować plan rozwoju społecznego gminy, przygotować konspekt działań zgodny z wcześniej wypracowaną misją, ze szczegółowym podziałem na najważniejsze obszary i poszczególne etapy realizacji.</text:span></text:p>
      <text:p text:style-name="P105"><text:span text:style-name="T15"><text:tab/>W związku z realizacją Gminnego Programu Przeciwdziałania Przemocy w Rodzinie oraz Ochrony Ofiar Przemocy w Rodzinie na lata 2015-2021 poszczególne placówki i instytucje podejmowały następujące działania.</text:span></text:p>
      <text:p text:style-name="P79"/>
      <text:p text:style-name="P35">Hajnowski Dom Kultury </text:p>
      <text:p text:style-name="P35"/>
      <text:p text:style-name="P11"><text:span text:style-name="T54">W 2020 roku ze względu na zagrożenie epidemiczne <text:s/>(wirusem SARS – CoV-2) HDK na okres kilku miesięcy zawiesił swoją działalność. Odwołaliśmy imprezy masowe konferencje, spotkania, konkursy, warsztaty rękodzielnicze i plastyczne, wynajem pomieszczeń, zawiesiliśmy działalność amatorskich zespołów artystycznych. Niemniej jednak w okresie wprowadzenia obostrzeń udało nam się zorganizować imprezy, w których szczególną uwagę zwróciliśmy na integrację rodzin oraz zorganizowanie zajęć dla najmłodszych ze szczególnym uwzględnieniem udziału dzieci w trudnej sytuacji życiowej. </text:span></text:p>
      <text:p text:style-name="P40">I były to : </text:p>
      <text:p text:style-name="P11"><text:span text:style-name="T54">- Koncert Galowy Hajnowskich Spotkań z Kolendą Prawosławną </text:span></text:p>
      <text:p text:style-name="P40">- Koncert Noworoczny Michała Skiepki i jego gości</text:p>
      <text:p text:style-name="P11"><text:span text:style-name="T54">- Koncert z Okazji Dnia Babci i Dziadka</text:span></text:p>
      <text:p text:style-name="P40">- Koncert Reprezentacyjnego Zespołu Artystycznego Wojska Polskiego</text:p>
      <text:p text:style-name="P40">- Koncert Zespołu 5/6</text:p>
      <text:p text:style-name="P40">- Koncert Zespołów Artystycznych HDK</text:p>
      <text:p text:style-name="P11"><text:soft-page-break/><text:span text:style-name="T54">- Koncert „ Dla Ewy”</text:span></text:p>
      <text:p text:style-name="P40">- Charytatywny Koncert Zespołu „ Czeremszyna”</text:p>
      <text:p text:style-name="P40">- Festyn Białoruski</text:p>
      <text:p text:style-name="P11"><text:span text:style-name="T54">- Spektakl muzyczny „ Akademia Pana Beksy”</text:span></text:p>
      <text:p text:style-name="P40">- Spektakl muzyczny „ Bajka uczy, bajka bawi”</text:p>
      <text:p text:style-name="P40">- Spektakl muzyczny „ Domowe melodie czyli typowa Polka na kwarantannie”</text:p>
      <text:p text:style-name="P11"><text:span text:style-name="T54">- Festiwal Piosenki Białoruskiej</text:span></text:p>
      <text:p text:style-name="P40">- Jesienny koncert ( gitarowy)</text:p>
      <text:p text:style-name="P11"><text:span text:style-name="T54">- Bal „ U króla Lula” dla najmłodszych dzieci</text:span></text:p>
      <text:p text:style-name="P40">- Zabawy pod kasztanami</text:p>
      <text:p text:style-name="P40">- Ferie zimowe dla dzieci i młodzieży</text:p>
      <text:p text:style-name="P40">Zorganizowaliśmy również wystawy: </text:p>
      <text:p text:style-name="P40">- Sztuki Nieprofesjonalnej Ziemi Hajnowskiej</text:p>
      <text:p text:style-name="P11"><text:span text:style-name="T54">- Malarstwa Stanisława Żywolewskiego</text:span></text:p>
      <text:p text:style-name="P40">- XVII Plener Rzeźby w Drewnie</text:p>
      <text:p text:style-name="P11"><text:span text:style-name="T54">- Fotografii z pieszych pielgrzymek do Poczajewa „ Z ikoną przez świat”</text:span></text:p>
      <text:p text:style-name="P40">- „Karol Wojtyła Narodziny”</text:p>
      <text:p text:style-name="P40">- Wystawę IPN „Ojcowie Niepodległości”</text:p>
      <text:p text:style-name="P40">- Koła plastycznego „ Deformacja” - „ Fantazja i plastyczny warsztat”</text:p>
      <text:p text:style-name="P11"><text:span text:style-name="T54">Odbywały się także seanse filmowe dla dorosłych i dzieci oraz Festiwal Filmów Rosyjskich Sputnik nad Polską. W okresie letnim funkcjonowało kino plenerowe. Prowadzone były także zajęcia plastyczne dla dzieci „Zrób to sam” oraz warsztaty rękodzielnicze. </text:span></text:p>
      <text:p text:style-name="P11"><text:span text:style-name="T54">Działały amatorskie zespoły artystyczne: </text:span></text:p>
      <text:p text:style-name="P11"><text:span text:style-name="T54">- zespoły taneczne: Zespół Tańca Ludowego „ Przepiórka”, Zespół Tańca Nowoczesnego „Abrakadabra”, Mażoretki</text:span></text:p>
      <text:p text:style-name="P40">- zespoły wokalne „Plus”, „Cykada”, „Domino”, „Małe HDK”</text:p>
      <text:p text:style-name="P40">- zespoły plastyczne „ Deformacj”, „Misz masz”</text:p>
      <text:p text:style-name="P54"/>
      <text:p text:style-name="P11"><text:span text:style-name="T54">Działały także zespoły dla dorosłych : </text:span></text:p>
      <text:p text:style-name="P40">- Zespół Pieśni „ Echo Puszczy”</text:p>
      <text:p text:style-name="P11"><text:span text:style-name="T54">- Klub Tańca Towarzyskiego</text:span></text:p>
      <text:p text:style-name="P40">- Salsa</text:p>
      <text:p text:style-name="P40">- Chór Miasta Hajnówka</text:p>
      <text:p text:style-name="P40">- Joga</text:p>
      <text:p text:style-name="P11"><text:soft-page-break/><text:span text:style-name="T54">Zarówno dzieci, młodzież i dorośli z rodzin, w których występuje trudna sytuacja życiowa zwolnione były z opłat z zajęć. Rodzinom posiadającym Kartę Dużej Rodziny przysługiwała zniżka na wszystkie zajęcia w HDK w wysokości 50 % - dla posiadaczy Hajnowskiej KDR oraz 20 % dla posiadaczy Ogólnopolskiej KDR. </text:span></text:p>
      <text:p text:style-name="P11"><text:span text:style-name="T54">W chwili wprowadzenia obostrzeń spowodowanych zagrożeniem epidemiologicznym znaczna część działalności przenieśliśmy do internetu. Z naszych propozycji skorzystało liczne grono odbiorców. Liczba wyświetleń świadczy o dużym zainteresowaniu społeczeństwa formami pracy, które prowadziliśmy online. Były to m.in. koncerty: </text:span></text:p>
      <text:p text:style-name="P11"><text:span text:style-name="T54">- Z okazji Dnia matki</text:span></text:p>
      <text:p text:style-name="P11"><text:span text:style-name="T54">–</text:span><text:span text:style-name="T42"> </text:span><text:span text:style-name="T54">Konstytucji 3 Maja</text:span></text:p>
      <text:p text:style-name="P11"><text:span text:style-name="T54">- Spektakl muzyczny „ Domowe melodie czyli typowa Polka na kwarantannie”</text:span></text:p>
      <text:p text:style-name="P40">- Koncert Piosenek Religijnych z okazji Dnia Papieskiego</text:p>
      <text:p text:style-name="P40">- Koncert z okazji Dnia Niepodległości</text:p>
      <text:p text:style-name="P11"><text:span text:style-name="T54">- Koncert z okazji XXIX Festiwalu Kultury Ukraińskiej „ Podlaska Jesień 2020”</text:span></text:p>
      <text:p text:style-name="P40">- Koncert Pieśni i Piosenek Patriotycznych</text:p>
      <text:p text:style-name="P11"><text:span text:style-name="T54">- Koncert Orkiestry Dętej i Mażoretek</text:span></text:p>
      <text:p text:style-name="P40">- Teatrzyk dla dzieci</text:p>
      <text:p text:style-name="P40">- Spektakl muzyczny „ Bajka uczy, bajka bawi”</text:p>
      <text:p text:style-name="P11"><text:span text:style-name="T54">Ogłosiliśmy także Świąteczny Konkurs recytatorski „Świąteczne wierszowanie”. Dużą oglądalnością cieszyły się „Przygody babci Danki i Hanki” - zabawne i ciekawe scenki z życia dwóch przyjaciółek. </text:span></text:p>
      <text:p text:style-name="P11"><text:span text:style-name="T54">Wszystkie nasze działania kierowaliśmy do jak największego grona odbiorców, szczególnie tych, którzy borykają się z problemami społecznymi, by w naszych propozycjach znaleźli alternatywę na przynajmniej częściowe rozwiązania problemów, które dotykają ich rodzin. </text:span></text:p>
      <text:p text:style-name="P59"/>
      <text:p text:style-name="P65">Komenda Powiatowa Policji w Hajnówce</text:p>
      <text:p text:style-name="P47"/>
      <text:p text:style-name="P36">Charakterystyka stanu bezpieczeństwa na terenie powiatu hajnowskiego w 2020 roku.</text:p>
      <text:p text:style-name="P1"><text:span text:style-name="T49">1. Poziom, dynamika i wykrywalność przestępczości na terenie powiatu hajnowskiego w 2020 roku.</text:span></text:p>
      <text:p text:style-name="P1"><text:span text:style-name="T37"><text:tab/>Na terenie podległym Komendzie Powiatowej Policji w Hajnówce w porównaniu <text:s text:c="30"/>do roku ubiegłego wzrosła ilość popełnionych przestępstw. W 2020 roku wszczęto 598 postępowań przygotowawczych tj. o 37 więcej niż w 2019 roku. Dynamika wszczętych postępowań wynosi <text:s text:c="3"/>97,2 %. W toku prowadzonych postępowań przygotowawczych ustalono</text:span><text:span text:style-name="T72"> </text:span><text:span text:style-name="T20">376 p</text:span><text:span text:style-name="T37">odejrzanych. Wykrywalność ogólna przestępstw wyniosła 88,7 %. Jest to najwyższa wykrywalność od 1999 </text:span><text:soft-page-break/><text:span text:style-name="T37">roku.</text:span></text:p>
      <text:p text:style-name="P36">2. Przestępczość kryminalna.</text:p>
      <text:p text:style-name="P1"><text:span text:style-name="T37"><text:tab/>W 2020 roku odnotowano wzrost zagrożenia przestępczością o charakterze kryminalnym. Liczba stwierdzonych tego typu przestępstw, w porównaniu do roku 2019 zwiększyła <text:s text:c="28"/>się z 415 do 438. W porównaniu do 2019 roku nastąpił więc wzrost o 23 przestępstwa. W 2020 roku wskaźnik wykrywalności <text:s/>tych przestępstw wyniósł 86,1%. W porównaniu do roku 2019 jest <text:s text:c="19"/>to wzrost o 5,5 %.</text:span></text:p>
      <text:p text:style-name="P1"><text:span text:style-name="T37"><text:tab/>Wśród przestępstw kryminalnych przeciwko mieniu najliczniejsze były kradzieże cudzej rzeczy i kradzieże z włamaniem. W 2020 roku na terenie powiatu hajnowskiego odnotowano <text:s text:c="17"/>40 </text:span><text:span text:style-name="T49">kradzieży cudzej rzeczy</text:span><text:span text:style-name="T37">, tj. o 9 mniej niż w 2019 roku. Wykrywalność wyniosła 49 %, wzrost w porównaniu do roku ubiegłego o 3,9 %. W kategorii </text:span><text:span text:style-name="T49">kradzież z włamaniem</text:span><text:span text:style-name="T37"> odnotowano znaczny spadek liczby przestępstw – stwierdzono popełnienie 32 przestępstw, tj. o 65 mniej niż <text:s text:c="13"/>w roku 2019. Wykryto 86,4 % przestępstw, co daje wzrost w stosunku do roku ubiegłego o 11,2 %. </text:span></text:p>
      <text:p text:style-name="P1"><text:span text:style-name="T37"><text:tab/>W 2020 roku stwierdzono 3 </text:span><text:span text:style-name="T49">przestępstwa rozbójnicze</text:span><text:span text:style-name="T37">, tj. o 1 mniej niż w roku 2019. Wykrywalność w tej kategorii wyniosła 100 %, tak jak w roku ubiegłym.</text:span></text:p>
      <text:p text:style-name="P1"><text:span text:style-name="T37"><text:tab/>W kategorii </text:span><text:span text:style-name="T49">uszczerbek na zdrowiu</text:span><text:span text:style-name="T37"> odnotowano 13 przestępstw, tj. o 4 mniej niż w roku 2019. Wykrywalność wyniosła 100 %. W kategorii </text:span><text:span text:style-name="T49">bójki i pobicia</text:span><text:span text:style-name="T37"> odnotowano 5 przestępstw, <text:s text:c="24"/>tj. o 3 więcej niż w roku 2019. Wykrywalność również wyniosła 100 %.</text:span></text:p>
      <text:p text:style-name="P1"><text:span text:style-name="T37"><text:tab/>W przestępczości dotyczącej </text:span><text:span text:style-name="T49">uszkodzenia mienia</text:span><text:span text:style-name="T37"> stwierdzono w 2019 roku 22 czyny, <text:s text:c="27"/>tj. o 6 mniej, niż w 2019 roku. W tej kategorii wykrywalność wyniosła 66,7%. W stosunku do roku ubiegłego odnotowano wzrost wykrywalności o 15 %.</text:span></text:p>
      <text:p text:style-name="P36">3. Przestępczość narkotykowa.</text:p>
      <text:p text:style-name="P1"><text:span text:style-name="T37"><text:tab/>W zakresie </text:span><text:span text:style-name="T49">przestępczości narkotykowej</text:span><text:span text:style-name="T37"> na terenie powiatu stwierdzono 60 czynów, <text:s text:c="23"/>w większości dotyczyły one posiadania środków odurzających, ale też nielegalnej uprawy konopi, <text:s text:c="15"/>co stanowiło spadek o 31 czynów w porównaniu z rokiem 2019. Poziom wykrywalności wyniósł <text:s text:c="16"/>97,8 % - tak jak i w roku 2019.</text:span></text:p>
      <text:p text:style-name="P1"><text:span text:style-name="T49">4. Przestępczość gospodarcza.</text:span></text:p>
      <text:p text:style-name="P1"><text:span text:style-name="T37"><text:tab/>W 2020 roku na terenie działania Komendy Powiatowej Policji w Hajnówce stwierdzono <text:s text:c="16"/>43 </text:span><text:span text:style-name="T49">przestępstwa gospodarcze</text:span><text:span text:style-name="T37">, tj. o 18 mniej niż w roku ubiegłym. Wykrywalność wyniosła 80 %, <text:s text:c="16"/>co daje spadek w stosunku do roku ubiegłego o 3,6 %. </text:span><text:span text:style-name="T20">Zagrożenia występujące w tej kategorii przestępczości to głównie oszustwa gospodarcze, kradzież energii elektrycznej oraz nielegalny rozlew i produkcja napojów spirytusowych.</text:span></text:p>
      <text:p text:style-name="P67">5. Przestępczość nieletnich.</text:p>
      <text:p text:style-name="P1"><text:span text:style-name="T20"><text:tab/>W obszarze przestępczości nieletnich odnotowano niższą wartość w stosunku do roku ubiegłego. W 2020 roku osoby nieletnie popełniły 8 czynów karalnych. W stosunku do roku </text:span><text:soft-page-break/><text:span text:style-name="T20">ubiegłego nastąpił spadek o 13 czynów. Były to między innymi kradzieże, włamania, uszczerbek <text:s/>na zdrowiu, przestępstwa narkotykowe oraz przestępstwa na tle seksualnym.</text:span></text:p>
      <text:p text:style-name="P1"><text:span text:style-name="T20"><text:tab/>Ponadto w 2020 roku wobec nieletnich przeprowadzono 17 postępowań w sprawach <text:s text:c="21"/>o wykroczenia. Do sądu rodzinnego i nieletnich przekazano 32 postępowania o demoralizację <text:s text:c="17"/>oraz skierowano 14 spraw z zakresu sprawowania niewłaściwej opieki nad małoletnimi.</text:span></text:p>
      <text:p text:style-name="P67">6. Bezpieczeństwo w ruchu drogowym.</text:p>
      <text:p text:style-name="P1"><text:span text:style-name="T20"><text:tab/>W 2020 roku na <text:s/>terenie powiatu hajnowskiego miało miejsce 12 </text:span><text:span text:style-name="T12">wypadków drogowych</text:span><text:span text:style-name="T20">. <text:s text:c="12"/>W porównaniu do roku 2019 ilość wypadków spadła o 8. Jednak w roku 2020 miały miejsce 3 wypadki ze skutkiem śmiertelnym, w których zginęły 3 osoby. Do przyczyn wypadków należało: niedostosowanie prędkości do warunków ruchu (2), nieustąpienie pierwszeństwa (4), nieustąpienie pierwszeństwa pieszemu znajdującemu się na przejściu dla pieszych (2), nieprawidłowe skręcanie (1), nieprawidłowa zmiana pasa ruchu (1), obiekty, zwierzęta na drodze (1), inne przyczyny (1). Ponadto odnotowano 281 </text:span><text:span text:style-name="T12">kolizji drogowych</text:span><text:span text:style-name="T20">, tj. mniej o 26 niż w roku 2019, a ich główną przyczyną było niedostosowanie prędkości do warunków ruchu i nieustąpienie pierwszeństwa. W 2020 roku na terenie powiatu hajnowskiego, policjanci ujawnili ogółem 288 przypadków kierowania pojazdami w stanie nietrzeźwości lub po użyciu alkoholu (w 2019 roku odnotowano 176 przypadków).</text:span></text:p>
      <text:p text:style-name="P67">7. Wybrane efekty działań służby prewencyjnej.</text:p>
      <text:p text:style-name="P1"><text:span text:style-name="T20"><text:tab/>Funkcjonariusze Komendy Powiatowej Policji w Hajnówce w 2020 roku, podjęli <text:s text:c="30"/>i przeprowadzili łącznie 10542 </text:span><text:span text:style-name="T48">interwencje,</text:span><text:span text:style-name="T37"> z czego 3694 były zgłoszone przez obywateli.</text:span><text:span text:style-name="T56"> </text:span><text:span text:style-name="T38">Średni czas reakcji na zgłoszenie zakwalifikowane jako pilne 0:06:52, a zwykłe 0:14:56.</text:span></text:p>
      <text:p text:style-name="P1"><text:span text:style-name="T38"><text:tab/>W 2020 roku p</text:span><text:span text:style-name="T37">rzeprowadzono łącznie 1205 </text:span><text:span text:style-name="T48">postępowań w sprawach o wykroczenia. </text:span><text:span text:style-name="T37">Sporządzono 654 wnioski o ukaranie do Sądu Rejonowego w Bielsku Podlaskim VII Zamiejscowy Wydział Karny w Hajnówce oraz 357 wniosków o odstąpienie od kierowania wniosku do Sądu. Jedną z najczęstszych podstaw prawnych prowadzonych postępowań był</text:span><text:span text:style-name="T20"> art. 43</text:span><text:span text:style-name="T34">1</text:span><text:span text:style-name="T20"> ust. 1 Ustawy <text:s text:c="32"/>o wychowaniu w trzeźwości i przeciwdziałaniu alkoholizmowi. </text:span></text:p>
      <text:p text:style-name="P1"><text:span text:style-name="T20"><text:tab/></text:span><text:span text:style-name="T13">Ogółem zatrzymano</text:span><text:span text:style-name="T20"> 322 osoby, które umieszczono w Pomieszczeniu dla Osób Zatrzymanych, w tym do wytrzeźwienia 57, z czego 6 kobiet i 51 mężczyzn. </text:span></text:p>
      <text:p text:style-name="P1"><text:span text:style-name="T20"><text:tab/>W 2020 roku hajnowscy policjanci zrealizowali 59 </text:span><text:span text:style-name="T13">zabezpieczeń</text:span><text:span text:style-name="T20">. Były to m.in. imprezy sportowe – 26 (mecze piłki nożnej),</text:span><text:span text:style-name="T37"> imprezy rozrywkowe – 18 (WOŚP, „Folki”, Noc Kupały <text:s text:c="27"/>w Białowieży i inne), zgromadzenia publiczne – 9 (V Marsz Pamięci Żołnierzy Wyklętych, czarne protesty i inne) oraz obchody uroczystości państwowych i religijnych, wybory.</text:span></text:p>
      <text:p text:style-name="P1"><text:span text:style-name="T37"><text:tab/>W ramach realizacji</text:span><text:span text:style-name="T20"> procedury </text:span><text:span text:style-name="T28">„Niebieska Karta”</text:span><text:span text:style-name="T20">, w 2020 roku wypełniono 185 formularzy <text:s/>Niebieska Karta, z czego 83 tylko na terenie miasta. Zatrzymano 90</text:span><text:span text:style-name="T73"> </text:span><text:span text:style-name="T20">osób podejrzanych o stosowanie przemocy w rodzinie, z czego 7 kobiety i 83 mężczyzn. Łącznie zgłoszonych było 803</text:span><text:span text:style-name="T73"> </text:span><text:soft-page-break/><text:span text:style-name="T20">interwencje domowe. Głównymi przyczynami interwencji domowych są nieporozumienia rodzinne, nadużywanie alkoholu oraz stosowanie przemocy fizycznej i psychicznej wobec członków rodzin.</text:span></text:p>
      <text:p text:style-name="P1"><text:span text:style-name="T20"><text:tab/>Interwencje w miejscach publicznych w większości przypadków powodowane są przez osoby spożywające alkohol, które swoim zachowaniem zakłócają spokój i porządek publiczny <text:s text:c="15"/>lub spoczynek nocny, bądź też dopuszczają się nieobyczajnych wybryków. Należy zaznaczyć, <text:s text:c="19"/>iż w roku 2020 znaczna część interwencji była podejmowana w stosunku do osób, które w związku z panującą sytuacją epidemiologiczną nie przestrzegały wprowadzanych nakazów i zakazów.</text:span></text:p>
      <text:p text:style-name="P67">8. Profilaktyka.</text:p>
      <text:p text:style-name="P1"><text:span text:style-name="T20"><text:tab/>Mając na uwadze </text:span><text:span text:style-name="T25">ograniczenie demoralizacji oraz przestępczości nieletnich, prowadzono aktywną edukację dzieci i młodzieży. Realizowano działania profilaktyczne: „</text:span><text:span text:style-name="T29">poMOC, a nie przeMO</text:span><text:span text:style-name="T25">C”, </text:span><text:span text:style-name="T30">„Nie bądźmy obojętni”, „Mam wybór, wybieram rozsądek”, „Handel Ludźmi”, „Bezpieczne ferie”, „Bezpieczne wakacje”, „Bezpieczna droga do szkoły” oraz „Cyberświadomi - Cyberbezpieczni”. </text:span><text:span text:style-name="T25">Dodatkowo, podejmowano</text:span><text:span text:style-name="T30"> </text:span><text:span text:style-name="T25">działania w za</text:span><text:span text:style-name="T26">kresie zapobiegania i zwalczania przestępczości godzącej w wolność seksualną i obyczajność małoletnich</text:span><text:span text:style-name="T25">, a także zapobiegania </text:span><text:span text:style-name="T26">przemocy w rodzinie. </text:span><text:span text:style-name="T25">W szkołach przeprowadzano pogadanki i prelekcje, podczas których przekazywano informacje na temat odpowiedzialności prawnej za popełnianie czynów karalnych <text:s text:c="15"/>i stosowanych przez sąd środkach wychowawczych. Ponadto, organizowano spotkania z rodzicami, kuratorami oraz przedstawicielami instytucji zajmujących się działalnością na rzecz nieletnich. Utrzymywano stałą współpracę z dyrektorami szkół, nauczycielami i pedagogami szkolnymi podejmując niejednokrotnie wspólne działania profilaktyczne. W 2019 roku w łącznie przeprowadzono 180 spotkań z dziećmi i młodzieżą, w tym z uwagi na panujące obostrzenia sanitarne 40 prelekcji w formie on-line. </text:span></text:p>
      <text:p text:style-name="P1"><text:span text:style-name="T25"><text:tab/>W związku z prowadzonymi działaniami w ramach programu Komendy Wojewódzkiej Policji w Białymstoku pn. „Mam wybór… wybieram rozsądek” Komenda Powiatowa Policji <text:s text:c="20"/>w Hajnówce w 2020 roku rozpoczęła realizację projektu utworzenia w swojej siedzibie sali edukacyjnej pn. </text:span><text:span text:style-name="T14">„Dziecięca Komenda Policji w Hajnówce”</text:span><text:span text:style-name="T25">. Działanie ma na celu poszerzenie wiedzy w zakresie zagrożeń związanych z używaniem środków psychoaktywnych oraz zapobieganiem i zwalczaniem zjawiska demoralizacji w środowisku dzieci i młodzieży. Ponadto, ideą przedsięwzięcia jest nauka bezpiecznych zachowań oraz ukazanie najmłodszym mieszkańcom powiatu hajnowskiego możliwości unikania i pokonywania różnego rodzaju niebezpieczeństw.</text:span></text:p>
      <text:p text:style-name="P36">9. Współpraca z władzami samorządów oraz podmiotami pozapolicyjnymi.</text:p>
      <text:p text:style-name="P1"><text:span text:style-name="T37"><text:tab/>W trosce o </text:span><text:span text:style-name="T41">bezpieczeństwo na terenie powiatu Komenda Powiatowa Policji w Hajnówce utrzymuje ścisłą współpracę z władzami samorządów, zarówno <text:s/>powiatu, Miasta Hajnówka, <text:s text:c="23"/>jak również poszczególnych gmin. Wspólnie podejmowane są przedsięwzięcia mające na celu stałą poprawę bezpieczeństwa na podległym terenie.</text:span></text:p>
      <text:p text:style-name="P1"><text:soft-page-break/><text:span text:style-name="T37"><text:tab/>Realizowano szereg przedsięwzięć i wspólnych działań, m.in. ze Strażą Pożarną, Strażą Graniczną, Inspekcją Transportu Drogowego, Poradnią Pedagogiczno – Psychologiczną <text:s text:c="27"/>w Hajnówce, ośrodkami pomocy społecznej, komisjami rozwiązywania problemów alkoholowych, Powiatową Stacją Sanitarno – Epidemiologiczną, Powiatowym Urzędem Pracy, <text:s text:c="39"/>czy też Uniwersytetem Trzeciego Wieku. </text:span></text:p>
      <text:p text:style-name="P1"><text:span text:style-name="T37"><text:tab/>Osiągnięcie prezentowanego stanu porządku i bezpieczeństwa w powiecie nie byłoby możliwe bez aktywności społeczności lokalnej oraz wszystkich instytucji i organizacji działających <text:s text:c="15"/>na terenie powiatu hajnowskiego. W znacznym stopniu do poprawy bezpieczeństwa przyczyniło <text:s/>się nowe narzędzie informatyczne, jakim jest Krajowa Mapa Zagrożeń Bezpieczeństwa. W roku 2020 na platformie pojawiły się 1432 zgłoszenia, z czego policjanci potwierdzili 1070. Na uwagę zasługuje również aplikacja „Moja Komenda”, która umożliwia bezpośredni wpływ obywateli <text:s text:c="17"/>na działalność Policji. </text:span></text:p>
      <text:p text:style-name="P1"><text:span text:style-name="T37"><text:tab/>Na szczególne uznanie zasługuje działalność Sądu Rejonowego w Bielsku Podlaskim <text:s text:c="18"/>VII Wydziału Karnego w Hajnówce oraz Prokuratury Rejonowej w Hajnówce. Dzięki dobrej współpracy między instytucjami możliwe jest skuteczne pociągnięcie do odpowiedzialności karnej sprawców różnorodnych przestępstw i wykroczeń. </text:span></text:p>
      <text:p text:style-name="P78"/>
      <text:p text:style-name="P1"><text:span text:style-name="T14"><text:s/></text:span><text:span text:style-name="T10">I Liceum Ogólnokształcące im. M. Skłodowskiej-Curie w Hajnówce</text:span></text:p>
      <text:p text:style-name="P182"><text:span text:style-name="T75">W ramach realizacji zadań w obszarach strategicznych w 2020 roku w I Liceum Ogólnokształcącym im. Marii Skłodowskiej – Curie w Hajnówce przeprowadzono następujące działania:</text:span></text:p>
      <text:p text:style-name="P223">Wspieranie rodzin i zapobieganie kryzysom w rodzinach</text:p>
      <text:p text:style-name="P220"><text:span text:style-name="T75">Zapewnienie pomocy i opieki uczniom i ich rodzinom znajdującym się w trudnej sytuacji bytowej:</text:span></text:p>
      <text:p text:style-name="P225">- organizacja i refundacja obiadów przez MOPS/GOPS w szkole;</text:p>
      <text:p text:style-name="P225">- realizacja programu pomocy Stypendium Szkolne;</text:p>
      <text:p text:style-name="P220"><text:span text:style-name="T75">- realizacja dofinansowania podręczników, materiałów edukacyjnych i ćwiczeniowych w ramach udzielania pomocy uczniom niepełnosprawnym objętych Rządowym Programem w latach 2020 – 2022.</text:span></text:p>
      <text:p text:style-name="P224">Działania w sytuacjach kryzysowych i przeciwdziałanie przemocy:</text:p>
      <text:list xml:id="list6480649131071854373" text:style-name="WW8Num57">
        <text:list-item>
          <text:p text:style-name="P219">diagnozowanie sytuacji wychowawczych w szkole w celu rozwiązania problemów wychowawczych oraz wspierania rozwoju uczniów;</text:p>
        </text:list-item>
        <text:list-item>
          <text:p text:style-name="P216"><text:span text:style-name="T75">inicjowanie i prowadzenie działań mediacyjnych i interwencyjnych w sytuacjach kryzysowych;</text:span></text:p>
        </text:list-item>
        <text:list-item>
          <text:p text:style-name="P216"><text:span text:style-name="T75">informowanie o możliwościach uzyskania <text:s/>pomocy psychologicznej, prawnej, socjalnej <text:s text:c="17"/>i pedagogicznej w tym o instytucjach i podmiotach świadczących specjalistyczną pomoc <text:s text:c="15"/></text:span><text:soft-page-break/><text:span text:style-name="T75">na rzecz osób dotkniętych przemocą w rodzinie;</text:span></text:p>
        </text:list-item>
        <text:list-item>
          <text:p text:style-name="P219">wspieranie i objęcie wzmożoną pomocą pedagogiczną <text:s/>uczniów i rodziców w sytuacjach kryzysowych i traumatycznych takich jak: przewlekła choroba, trudna sytuacja bytowa, przemoc;</text:p>
        </text:list-item>
        <text:list-item>
          <text:p text:style-name="P216"><text:span text:style-name="T75">przygotowywanie dokumentacji na potrzeby sądu w sprawie rodziny dotkniętej przemocą;</text:span></text:p>
        </text:list-item>
        <text:list-item>
          <text:p text:style-name="P219">współpraca z policją i sądem w sprawie o przemoc rodzinną;</text:p>
        </text:list-item>
        <text:list-item>
          <text:p text:style-name="P219">prowadzenie porad i konsultacji dla uczniów, rodziców, nauczycieli;</text:p>
        </text:list-item>
        <text:list-item>
          <text:p text:style-name="P216"><text:span text:style-name="T76"><text:s/></text:span><text:span text:style-name="T75">diagnozowanie sytuacji bytowej uczniów;</text:span></text:p>
        </text:list-item>
        <text:list-item>
          <text:p text:style-name="P216"><text:span text:style-name="T75">współpraca <text:s/>z kuratorem sądowym:</text:span></text:p>
        </text:list-item>
      </text:list>
      <text:p text:style-name="P218">- analizy bieżącej sytuacji szkolnej, rodzinnej, zdrowotnej ucznia objętego nadzorem;</text:p>
      <text:list xml:id="list33759494" text:continue-numbering="true" text:style-name="WW8Num57">
        <text:list-item>
          <text:p text:style-name="P219">współpraca z Powiatowym Centrum Pomocy <text:s/>Rodzinie:</text:p>
        </text:list-item>
      </text:list>
      <text:p text:style-name="P218">- <text:s/>sporządzanie opinii o funkcjonowaniu dziecka umieszczonego w pieczy zastępczej;</text:p>
      <text:list xml:id="list33772439" text:continue-numbering="true" text:style-name="WW8Num57">
        <text:list-item>
          <text:p text:style-name="P216"><text:span text:style-name="T75">Współpraca z pracownikami Miejskiego Ośrodka Pomocy Społecznej:</text:span></text:p>
        </text:list-item>
      </text:list>
      <text:p text:style-name="P105"><text:span text:style-name="T76"><text:s text:c="9"/></text:span><text:span text:style-name="T75">- konsultacje i diagnozowanie sytuacji finansowych, opiekuńczych i wychowawczych.</text:span></text:p>
      <text:p text:style-name="P220"><text:span text:style-name="T76"><text:s text:c="9"/></text:span><text:span text:style-name="T75">- zapewnienie <text:s/>dostępności i korzystania z pomocy <text:s/>specjalistów w szkole: pedagoga, </text:span></text:p>
      <text:p text:style-name="P220"><text:span text:style-name="T76"><text:s text:c="12"/></text:span><text:span text:style-name="T75">logopedy, oligofrenopedagoga, terapeuty pedagogicznego.</text:span></text:p>
      <text:p text:style-name="P220"><text:span text:style-name="T76"><text:s text:c="6"/></text:span><text:span text:style-name="T75">12. Współpraca z Poradnią Psychologiczno – Pedagogiczną</text:span></text:p>
      <text:p text:style-name="P105"><text:span text:style-name="T76"><text:s text:c="13"/></text:span><text:span text:style-name="T75">Wyrównywanie szans edukacyjnych uczniów:</text:span></text:p>
      <text:list xml:id="list1509643283014846408" text:style-name="WW8Num38">
        <text:list-item>
          <text:list>
            <text:list-item>
              <text:p text:style-name="P181">prowadzenie zajęć dydaktyczno-wyrównawczych, konsultacji przedmiotowych, zajęć</text:p>
            </text:list-item>
          </text:list>
        </text:list-item>
      </text:list>
      <text:p text:style-name="P105"><text:span text:style-name="T76"><text:s text:c="19"/></text:span><text:span text:style-name="T75">rewalidacyjnych, konsultacji i porad pedagogicznych;</text:span></text:p>
      <text:list xml:id="list33753299" text:continue-numbering="true" text:style-name="WW8Num38">
        <text:list-item>
          <text:list>
            <text:list-item>
              <text:p text:style-name="P181">dostosowanie wymagań edukacyjnych do możliwości psychofizycznych uczniów <text:s text:c="24"/>z opiniami i orzeczeniami z PPP;</text:p>
            </text:list-item>
            <text:list-item>
              <text:p text:style-name="P131"><text:span text:style-name="T75">realizacja indywidualnych programów edukacyjno-terapeutycznych w przypadku uczniów z orzeczeniami o potrzebie kształcenia specjalnego.</text:span></text:p>
            </text:list-item>
          </text:list>
        </text:list-item>
      </text:list>
      <text:p text:style-name="P223">Budowanie kompleksowego systemu bezpieczeństwa i profilaktyki</text:p>
      <text:p text:style-name="P225">- Programy, kampanie i zajęcia edukacyjno-profilaktyczne:</text:p>
      <text:p text:style-name="P225">Współpraca z Komendą Powiatową Policji;</text:p>
      <text:p text:style-name="P220"><text:span text:style-name="T75">- Współpraca z Powiatową Stacją Sanitarno-Epidemiologiczną realizacja rekomendowanych programów profilaktycznych;</text:span></text:p>
      <text:p text:style-name="P226">- Współpraca z Poradnią Psychologiczno – Pedagogiczną: poradnictwo, konsultacje.</text:p>
      <text:p text:style-name="P78"/>
      <text:p text:style-name="P65">II Liceum Ogólnokształcące z Dodatkową Nauką Języka Białoruskiego w Hajnówce</text:p>
      <text:p text:style-name="P105"><text:span text:style-name="T37">Stan aktualnej diagnozy :</text:span></text:p>
      <text:p text:style-name="P164">3 % uczniów doświadcza przemocy ze strony rodzica/rodziców</text:p>
      <text:p text:style-name="P164">3% uczniów doświadcza przemocy ze strony rodzeństwa</text:p>
      <text:p text:style-name="P164"><text:soft-page-break/>67% uczniów rozmawia z rodzicami o swoich sprawach</text:p>
      <text:p text:style-name="P164">78% uczniów rozmawia z rodzicami o szkole i o ocenach</text:p>
      <text:p text:style-name="P105"><text:span text:style-name="T37">42% uczniów spędza czas poza domem wspólnie z rodzicami</text:span></text:p>
      <text:p text:style-name="P164"/>
      <text:p text:style-name="P105"><text:span text:style-name="T37">Utrzymujące się od kilku lat niskie wyniki świadczące o przemocy domowej, mogą być dowodem skuteczności edukacji uczniów w tym zakresie. Nie wystąpiły też sytuacje, w których interweniować musiała szkoła. Program wychowawczo – profilaktyczny szkoły zawiera treści dotyczące przemocy w rodzinie oraz pomoc instytucjonalną w sytuacji zagrożeń. Na podstawie programu zostały zrealizowane m.in. tematy:</text:span></text:p>
      <text:p text:style-name="P164">- komunikacja w rodzinie, funkcje rodziny, relacje w rodzinie</text:p>
      <text:p text:style-name="P105"><text:span text:style-name="T37">- techniki komunikacji bez przemocy</text:span></text:p>
      <text:p text:style-name="P164">- zapobieganie przemocy i agresji, zachowanie asertywne</text:p>
      <text:p text:style-name="P164">- rozwiązywanie konfliktów w rodzinie, konflikt pokoleń</text:p>
      <text:p text:style-name="P164">- przemoc fizyczna i psychiczna – z czego wynika, jakie szkody niesie, gdzie szukać pomocy</text:p>
      <text:p text:style-name="P105"><text:span text:style-name="T37">- odpowiedzialność za siebie i bliskich</text:span></text:p>
      <text:p text:style-name="P164">- prawa człowieka w aspekcie rodziny</text:p>
      <text:p text:style-name="P105"><text:span text:style-name="T15">Uczniowie II LO z DNJB mają nieograniczony dostęp do Szkolnego Kącika Profilaktyki, gdzie znajdują się m.in. różnorodne materiały dotyczące przemocy w rodzinie oraz adresy instytucji pomocowych, telefony, adres stron www poświęcone tej tematyce.</text:span></text:p>
      <text:p text:style-name="P81"/>
      <text:p text:style-name="P66">Zespół Szkół Zawodowych w Hajnówce</text:p>
      <text:p text:style-name="P1"><text:span text:style-name="T37">W ramach realizacji Gminnego Programu Przeciwdziałania Przemocy w Rodzinie oraz Ochrony Ofiar Przemocy w Rodzinie na lata 2015-2021 w Zespole Szkół Zawodowych w Hajnówce podjęto następujące działania:</text:span></text:p>
      <text:list xml:id="list4819456694570787292" text:style-name="WW8Num40">
        <text:list-item>
          <text:p text:style-name="P27">zapewniono należytą opiekę rodzinom znajdującym się w trudnej sytuacji życiowej,</text:p>
        </text:list-item>
        <text:list-item>
          <text:p text:style-name="P27">współpraca z MOPS/GOPS przy refundacji obiadów,</text:p>
        </text:list-item>
      </text:list>
      <text:list xml:id="list7911477358062496371" text:style-name="WW8Num39">
        <text:list-item>
          <text:p text:style-name="P28">stypendia szkolne dla uczniów z terenu miasta Hajnówka,</text:p>
        </text:list-item>
        <text:list-item>
          <text:p text:style-name="P28">wyprawka szkolna,</text:p>
        </text:list-item>
        <text:list-item>
          <text:p text:style-name="P14"><text:span text:style-name="T37">współpraca z PCPR w Hajnówce w zakresie oceny sytuacji dziecka umieszczonego <text:s text:c="24"/>w pieczy zastępczej.</text:span></text:p>
        </text:list-item>
      </text:list>
      <text:p text:style-name="P1"><text:span text:style-name="T37">Z uwagi na pandemię, przy współpracy z dyrekcją szkoły, pielęgniarką szkolną, pedagogiem, wychowawcami i nauczycielami oraz pracownikami szkoły, a także pracownikami PSSE, przeprowadzono szereg działań, związanych z profilaktyką COVID-19 ( szkolenia, prelekcje, zajęcia, udostępnienie materiałów).</text:span></text:p>
      <text:p text:style-name="P24">W zakresie profilaktyki przeprowadzono szereg działań, których celem było eliminowanie <text:soft-page-break/>niepożądanych zjawisk społecznych.</text:p>
      <text:p text:style-name="P1"><text:span text:style-name="T37">Uczniowie uczestniczyli w spotkaniach ( on-line) z pracownikami Policji, które dotyczyły następujących problemów:</text:span></text:p>
      <text:p text:style-name="P24">- odpowiedzialność prawna w internecie</text:p>
      <text:p text:style-name="P24">- demoralizacja nieletnich</text:p>
      <text:p text:style-name="P24">- narkomania</text:p>
      <text:p text:style-name="P1"><text:span text:style-name="T37">W zakresie edukacji prawnej młodzieży uczniowie wszystkich klas, w ramach zajęć <text:s text:c="34"/>z wychowawcami, mieli możliwość uczestniczenia w wideo lekcjach, prowadzonej przez prawnika na temat odpowiedzialności prawnej w Internecie oraz bezpłatnych porad prawnych.</text:span></text:p>
      <text:p text:style-name="P1"><text:span text:style-name="T37">Pedagog szkolny przeprowadziła programy profilaktyczne i edukacyjne. Z zakresu profilaktyki przeprowadzono :</text:span></text:p>
      <text:p text:style-name="P24">- program edukacyjny „ Stres pod kontrolą” – klasy maturalne</text:p>
      <text:p text:style-name="P1"><text:span text:style-name="T37">- zajęcia w ramach programu ARS – jak dbać o miłość. ”Profilaktycznego programu w zakresie przeciwdziałania uzależnieniu od alkoholu, tytoniu i innych środków psychoaktywnych.</text:span></text:p>
      <text:p text:style-name="P24">Z rodzicami uczniów klas pierwszych zorganizowano:</text:p>
      <text:p text:style-name="P24">- spotkanie na temat pomocy psychologiczno – pedagogicznej oraz pomocy socjalnej.</text:p>
      <text:p text:style-name="P1"><text:span text:style-name="T37">Przy współpracy z PSSE, poprzez informację umieszczone na stronie szkoły oraz materiały umieszczone na zajęcia z wychowawcami klas propagowano wiedzę, dotyczącą :</text:span></text:p>
      <text:p text:style-name="P24">- HIV/AIDS</text:p>
      <text:p text:style-name="P24">- Dbanie o bezpieczeństwo w dobie pandami</text:p>
      <text:p text:style-name="P1"><text:span text:style-name="T37">Przy współpracy z PCK, opiekun szkolnego koła PCK – pani Anna Lasota przeprowadziła dwukrotnie akcję poboru krwi, zbiórkę odzieży na potrzeby PCK. Szkolne koło było zaangażowane w organizację planowanego V Zjazdu Motocyklistów w Hajnówce pod hasłem „ Motocykliści ludziom – krew darem życia”. Zaangażowanie się w akcję charytatywną na rzecz dzieci chorych <text:s text:c="14"/>na SMA ( głównie dla K. Suchodoły).</text:span></text:p>
      <text:p text:style-name="P24">Z uwagi na tryb lekcji, na stronie internetowej szkoły ( w zakładce pedagoga ) zamieszczane zostały materiały dotyczące m.in. : </text:p>
      <text:p text:style-name="P24">- 1 grudnia – Świat Dzień AIDS</text:p>
      <text:p text:style-name="P24">- Bezpieczeństwo w sieci</text:p>
      <text:p text:style-name="P24">- Szkodliwe treści w Internecie</text:p>
      <text:p text:style-name="P1"><text:span text:style-name="T37">- Depresja u nastolatków</text:span></text:p>
      <text:p text:style-name="P24">- Zagrożenie w internecie – cyberprzemoc </text:p>
      <text:p text:style-name="P24">- <text:s/>Jak sobie radzić w czasie epidemii korono wirusa</text:p>
      <text:p text:style-name="P24">- Stres pod kontrolą</text:p>
      <text:p text:style-name="P24">- Cyber zaburzenia</text:p>
      <text:p text:style-name="P24"><text:soft-page-break/>- Cyber przemoc</text:p>
      <text:p text:style-name="P24">- Korono wirus a cyber-zaburzenia</text:p>
      <text:p text:style-name="P24">- Test podejmowania decyzji i odporności na stres</text:p>
      <text:p text:style-name="P1"><text:span text:style-name="T37">- Jak uczyć się w domu</text:span></text:p>
      <text:p text:style-name="P24">- Moje cele, moje motywacje</text:p>
      <text:p text:style-name="P24">- Test – wymarzona praca</text:p>
      <text:p text:style-name="P24">- Kwestionariusz dla ucznia – Czy myślisz twórczo</text:p>
      <text:p text:style-name="P24">- Ulotka dla uczniów – pakiet ratunkowy uczącego się</text:p>
      <text:p text:style-name="P24">- Test – stosunek do nauki</text:p>
      <text:p text:style-name="P24">- Ulotka dla ucznia na temat depresji</text:p>
      <text:p text:style-name="P1"><text:span text:style-name="T37">- Ulotka dla rodziców dzieci z depresją.</text:span></text:p>
      <text:p text:style-name="P24">W szkole udzielana jest pomoc psychologiczno – pedagogiczna w trakcie bieżącej pracy z uczniem oraz w formie:</text:p>
      <text:p text:style-name="P24">- konsultacji indywidualnych lub grupowych z języka polskiego, języka angielskiego</text:p>
      <text:p text:style-name="P1"><text:span text:style-name="T37">- zajęcia dydaktyczno – wyrównawcze z matematyki, języka polskiego, języka angielskiego, języka rosyjskiego</text:span></text:p>
      <text:p text:style-name="P24">- zajęć logopedycznych</text:p>
      <text:p text:style-name="P24">- konsultacji z pedagogiem</text:p>
      <text:p text:style-name="P24">- zajęć rewalidacyjnych.</text:p>
      <text:p text:style-name="P1"><text:span text:style-name="T37">W ramach wspierania młodzieży w odnalezieniu się na rynku pracy szkoła przystąpiła <text:s text:c="29"/>do projektów: </text:span></text:p>
      <text:p text:style-name="P24">- Projekt „ Szkoła otwarta na Europę” w ramach którego uczniowie klas technicznych wyjeżdżali <text:s text:c="2"/>na 3 – tygodniowy staż do Niemiec.</text:p>
      <text:p text:style-name="P1"><text:span text:style-name="T37">- Projekt „ Praktyczne kompetencje w moim zawodzie” zakładającego realizację ponadprogramowy staż zawodowy dla 34 uczniów Technikum w przedsiębiorstwach na terenie województwa podlaskiego oraz realizację 4 staży dla nauczycieli kształcenia zawodowego.</text:span></text:p>
      <text:p text:style-name="P1"><text:span text:style-name="T37">- Projekt „ Podniesienie jakości kształcenia zawodowego w Zespole Szkół Zawodowych <text:s text:c="27"/>w Hajnówce poprzez realizację Kompleksowego Programu Rozwojowego Szkoły. </text:span></text:p>
      <text:p text:style-name="P60"/>
      <text:p text:style-name="P60"><text:bookmark-start text:name="_Hlk1991246"/></text:p>
      <text:p text:style-name="P65">Miejska Biblioteka Publiczna im. Tadeusza Rakowieckiego<text:bookmark-end text:name="_Hlk1991246"/></text:p>
      <text:p text:style-name="P260"><text:span text:style-name="T36">Miejska Biblioteka Publiczna im. dr. Tadeusza Rakowieckiego w Hajnówce jest samorządową instytucją kultury. Działa w celu zachowania dziedzictwa narodowego, organizując <text:s text:c="16"/>i zapewniając dostęp do zasobów dorobku nauki i kultury polskiej i światowej. Upowszechnia wiedzę, służy rozwijaniu i zaspakajaniu potrzeb czytelniczych, edukacyjnych, kulturalnych <text:s text:c="26"/>i informacyjnych społeczeństwa oraz uczestniczy w upowszechnianiu wiedzy i kultury.</text:span></text:p>
      <text:p text:style-name="P260"><text:soft-page-break/><text:span text:style-name="T36">Wszystkie działania Biblioteki, pośrednio lub bezpośrednio wpisują się do <text:s/>Strategii Integracji i Rozwiązywania Problemów Społecznych Gminy Miejskiej Hajnówka na lata 2013-2021 oraz Gminnego Programu Przeciwdziałania Przemocy w Rodzinie oraz Ochrony Ofiar Przemocy <text:s text:c="30"/>w Rodzinie na lata 2015-2021.</text:span></text:p>
      <text:p text:style-name="P82"><text:span text:style-name="T37">Do podstawowych statutowych zadań Biblioteki należy: gromadzenie, opracowywanie, przechowywanie i ochrona materiałów bibliotecznych, niezależnie od nośnika fizycznego i sposobu zapisu treści, ze szczególnym uwzględnieniem materiałów dotyczących własnego regionu; udostępnianie materiałów bibliotecznych na miejscu, wypożyczanie do domu ze szczególnym uwzględnieniem potrzeb dzieci, młodzieży, niepełnosprawnych i zagrożonych wykluczeniem społecznym; upowszechnianie i promowanie książki, czytelnictwa i biblioteki; prowadzenie działalności informacyjnej i bibliograficznej i organizowanie form służących aktywizacji czytelnictwa, popularyzacji książki, historii, sztuki i nauki oraz upowszechnianiu dorobku kulturalnego miasta Hajnówka; organizowanie form służących edukacji kulturalnej, historycznej <text:s text:c="17"/>i patriotycznej różnych grup wiekowych i społecznych oraz imprez okolicznościowych, artystycznych i rekreacyjno-rozrywkowych służących poznawaniu kultury i tradycji narodowych oraz rozwijaniu zainteresowań i podnoszeniu kultury życia codziennego, pracy i wypoczynku; wspieranie społeczności lokalnej w procesie wychowania dzieci i młodzieży, kształtowanie postaw społecznych oraz organizowanie zajęć kulturalnych i edukacyjnych.</text:span></text:p>
      <text:p text:style-name="P82"><text:span text:style-name="T37">Podstawą działania Biblioteki jest atrakcyjny i aktualny zasób biblioteczny liczący 86213 woluminów, <text:s/>279 - czasopism oprawnych,</text:span><text:span text:style-name="T73"> </text:span><text:span text:style-name="T37">78 tytułów czasopism bieżących, 7255 – stanowią zbiory specjalne. Zbiory elektroniczne licencjonowane dostępne w systemie Ibuk Libra – 1937; zbiory dla niewidomych udostępniane w specjalnym formacie dedykowanym Czytakom+ - 2349; urządzenia elektroniczne czytników e-booków-10; urządzenia elektroniczne Czytak+ dla niewidomych- 10. </text:span></text:p>
      <text:p text:style-name="P83">Biblioteka wciąż rozwija ofertę adresowaną do różnych grup wiekowych i społecznych, umożliwia dostęp do Internetu i zasobów cyfrowych.</text:p>
      <text:p text:style-name="P82"><text:span text:style-name="T37">Rok 2020 był rokiem szczególnym, gdyż z uwagi na pandemię wirusa SARS-COV-2 <text:s text:c="24"/>i wprowadzanymi przez rząd ograniczeniami Miejska Biblioteka Publiczna w Hajnówce była zamknięta dwukrotnie dla czytelników i całkowicie zawiesiła swoją działalność. Po ponownym otwarciu praca biblioteki przebiegała w reżimie sanitarnym zgodnie z zaleceniami Głównego Inspektora Sanitarnego oraz rekomendacjami Biblioteki Narodowej. Niemal przez cały 2020 rok zamknięte były Czytelnie dla Dorosłych i Czytelnia dla Dzieci. Nie mogły być organizowane <text:s text:c="20"/>na terenie biblioteki lekcje biblioteczne, warsztaty czy spotkania autorskie. Użytkownicy biblioteki nie mieli również dostępu do Czytelni Internetowej.</text:span></text:p>
      <text:p text:style-name="P48"/>
      <text:p text:style-name="P34">Wspieranie rodzin i zapobieganie kryzysom w rodzinach.</text:p>
      <text:p text:style-name="P260"><text:soft-page-break/><text:span text:style-name="T36">Biblioteka prowadzi działalność na rzecz wpierania rodzin. W 2020 roku zorganizowano:</text:span></text:p>
      <text:p text:style-name="P255"><text:span text:style-name="T36">1. <text:s/>Ferie w Bibliotece – <text:s/>organizacja czasu wolnego dzieci podczas ferii zimowych (czytanie tekstów literackich, gry, kreatywne zabawy, konkursy literackie, zajęcia plastyczne) – 8 dwugodzinnych zajęć tematycznych z udziałem 115 dzieci i młodzieży, w tym dzieci zagrożonych wykluczeniem społecznym.</text:span></text:p>
      <text:p text:style-name="P257"/>
      <text:p text:style-name="P258">Rozwój rynku pracy i wsparcia dla osób bezrobotnych.</text:p>
      <text:p text:style-name="P260"><text:span text:style-name="T36">Biblioteka oferuje dostęp do literatury specjalistycznej i poradnikowej dotyczącej rynku pracy, rozmów kwalifikacyjnych. Posiadamy w zbiorach aktualne Kodeksy Pracy z komentarzami <text:s text:c="25"/>z których mogą korzystać osoby borykające się z problemami zatrudnienia.</text:span></text:p>
      <text:p text:style-name="P1"><text:span text:style-name="T41"><text:s/></text:span><text:span text:style-name="T37">Bogata oferta księgozbioru służy bezrobotnym w przygotowaniu się do rozmowy kwalifikacyjnej, odnalezienie się na rynku pracy, a także powiększa znajomość prawa pracy. </text:span></text:p>
      <text:p text:style-name="P1"><text:span text:style-name="T77">W 2020 roku w bibliotece zrealizowano jeden staż PUP - <text:s/>jedna osoba od </text:span><text:span text:style-name="T37">08.09.2020r. do 18.12.2020r.</text:span><text:span text:style-name="T77"> <text:s/>z trzymiesięcznym okresem </text:span><text:span text:style-name="T78">zatrudnienia w pełnym wymiarze czasu pracy. </text:span></text:p>
      <text:p text:style-name="P58"/>
      <text:p text:style-name="P255"><text:span text:style-name="T59">Rozwój systemu wsparcia i aktywności osób zależnych, starszych i niepełnosprawnych</text:span><text:span text:style-name="T47">.</text:span></text:p>
      <text:p text:style-name="P82"><text:span text:style-name="T37">Biblioteka jest częściowo przystosowana do potrzeb specjalnych grup użytkowników pod względem architektonicznym. Posiada podjazd dla osób niepełnosprawnych. Drzwi wejściowe <text:s text:c="18"/>do budynku i wewnętrzne są szerokie i przystosowane do przejazdu osób na wózku inwalidzkim. <text:s/>Schody wewnętrzne i zewnętrzne są oznakowane kolorem kontrastowym dla osób niedowidzących. Korytarze w budynku są szerokie, co umożliwia bezproblemowe wymijanie się osób poruszających się na wózkach. Istnieje możliwość zapewnienia asysty przez bibliotekarzy przy wejściu <text:s text:c="28"/>do budynku. </text:span></text:p>
      <text:p text:style-name="P82"><text:span text:style-name="T37">Miejska Biblioteka Publiczna w Hajnówce z myślą o czytelnikach z niepełnosprawnościami, starszych, samotnych, stara się urozmaicić ofertę biblioteki, tak aby była atrakcyjna i szeroko dostępna. </text:span></text:p>
      <text:p text:style-name="P85"><text:span text:style-name="T37">W 2020 roku z myślą o tej grupie użytkowników naszej biblioteki niektórzy pracownicy biblioteki (bibliotekarki) wzięły udział w kursach( szkoleniach) pt.</text:span></text:p>
      <text:list xml:id="list2059392489201966674" text:style-name="WW8Num41">
        <text:list-item>
          <text:p text:style-name="P196"><text:span text:style-name="T37">„</text:span><text:span text:style-name="T41"> </text:span><text:span text:style-name="T37">Kurs z zakresu języka migowego”</text:span></text:p>
        </text:list-item>
        <text:list-item>
          <text:p text:style-name="P196"><text:span text:style-name="T37">„</text:span><text:span text:style-name="T41"> </text:span><text:span text:style-name="T37">Kurs dla asystentów osób niepełnosprawnych”</text:span></text:p>
        </text:list-item>
      </text:list>
      <text:p text:style-name="P1"><text:span text:style-name="T37">Została również zmieniona i dostosowana do potrzeb osób o utrudnionym dostępie <text:s text:c="36"/>(z niepełnosprawnościami, starszych) strona internetowa biblioteki, zgodnie ze standardami dostępności cyfrowej WCAG 2-1, zgodnie z ustawą z dnia 4 kwietnia 2019 roku o zapewnieniu dostępności cyfrowej stron internetowych i aplikacji mobilnych podmiotów publicznych.</text:span></text:p>
      <text:p text:style-name="P1"><text:span text:style-name="T37">Dostęp do informacji i zasobów bibliotecznych jest możliwy poprzez kontakt telefoniczny, mailowy </text:span><text:soft-page-break/><text:span text:style-name="T37">oraz rezerwację on-line zbiorów książkowych.</text:span></text:p>
      <text:p text:style-name="P24">Biblioteka posiada stanowisko komputerowe do obsługi czytelników niepełnosprawnych <text:s text:c="29"/>i niewidomych.</text:p>
      <text:p text:style-name="P24"/>
      <text:p text:style-name="P82"><text:span text:style-name="T37">Do zbiorów bibliotecznych zakupuje się audiobooki, które poprzez swoją formę – nagranie dźwiękowe tekstu czytanego przez lektora, są doskonałą formą poznawania literatury przez osoby starsze. Biblioteka oferuje do wypożyczenia 10 Czytaków dla niewidomych (6 zostało zakupionych w 2020 roku).</text:span></text:p>
      <text:p text:style-name="P1"><text:span text:style-name="T37">Niedowidzącym sympatykom tradycyjnej książki w formie papierowej oferuje się 80 egzemplarzy <text:s text:c="3"/>z dużą czcionką ( 45 tytułów zakupiono w 2020 roku). Udostępnia się kilka tytułów książek pismem Braille’a, które także prezentuje się dla <text:s text:c="2"/>najmłodszych uczestników lekcji bibliotecznych <text:s text:c="15"/>i wycieczek szkolnych.</text:span></text:p>
      <text:p text:style-name="P1"><text:span text:style-name="T37">Biblioteka adresuje swoją ofertę do różnych grup wiekowych oraz osób niepełnosprawnych. Prezentacje książek i czytanie, tematyczne lekcje biblioteczne, literackie i regionalne prezentacje multimedialne należą do stałych form pracy biblioteki. Uczestnikami są uczniowie Ośrodka Szkolno-Wychowawczego, uczestnicy Warsztatów Terapii Zajęciowej i Powiatowego Ośrodka Wsparcia. Wszyscy czytelnicy otaczani są szczególną opieką indywidualną. </text:span></text:p>
      <text:p text:style-name="P1"><text:span text:style-name="T37">Biblioteka aktywnie współpracuje z UTW. Słuchacze są czytelnikami biblioteki, uczestnikami spotkań autorskich, wykładów naukowych, uroczystości okolicznościowych i plenerowych, <text:s text:c="20"/>jak Narodowe Czytanie organizowanych przez bibliotekę. Stanowią też liczną grupę czytelników prasy i księgozbioru.</text:span></text:p>
      <text:p text:style-name="P24">Biblioteka oferuje także bezpłatny dostęp do Internetu.</text:p>
      <text:p text:style-name="P86"><text:span text:style-name="T37">Organizuje się spotkania autorskie, wystawy, prelekcje, których tematyka jest zróżnicowana <text:s text:c="23"/>i przeznaczona dla różnych grup odbiorców, dzięki temu każdy czytelnik znajdzie coś, <text:s text:c="28"/>co go zainteresuje. Osoby starsze otrzymują zaproszenia na uroczystości biblioteczne drogą pocztową lub telefoniczną aby mogły skorzystać z naszej oferty. </text:span></text:p>
      <text:p text:style-name="P86"><text:span text:style-name="T37">W 2020 roku odbywały się:</text:span></text:p>
      <text:p text:style-name="P208">- Narodowe Czytanie „ Balladyny” z udziałem słuchaczy Uniwersytetu Trzeciego Wieku, podopiecznych Specjalnego Ośrodka Szkolno– Wychowawczego oraz Warsztatu Terapii Zajęciowej,</text:p>
      <text:p text:style-name="P207"><text:span text:style-name="T37">- Literackie Urodziny Żubra Pompika z udziałem podopiecznych Specjalnego Ośrodka Szkolno- Wychowawczego w Hajnówce</text:span></text:p>
      <text:p text:style-name="P208">- Nawiązaliśmy współpracę z Podlaskim Centrum Integracji Społecznej. Przeprowadziliśmy spotkanie edukacyjne prezentujące bibliotekę i jej zasoby oraz działalność.</text:p>
      <text:p text:style-name="P84"><text:soft-page-break/><text:span text:style-name="T37">W 2020 roku biblioteka realizowała projekt „ Hajnówka dostępna – program dostępności miasta w sferach kultury i turystyki inspirowany rozwiązaniami Włoskimi z miasta Matera”. Fakt ten ma <text:s/>przełożenie na zwiększenie oferty i dostępu do szeroko rozumianej kultury dla osób <text:s text:c="24"/>o szczególnych potrzebach. Poprawi również obsługę specjalnych grup użytkowników biblioteki. </text:span></text:p>
      <text:p text:style-name="P86"><text:span text:style-name="T37">W ramach realizacji tego projektu w 2020 roku w bibliotece przeprowadzono remont( przebudowę) łazienki ogólnodostępnej z przystosowaniem dla osób niepełnosprawnych wraz z towarzyszącą infrastrukturą ( niepełnosprawnych ruchowo, poruszających się na wózkach inwalidzkich).</text:span></text:p>
      <text:p text:style-name="P87">Jesteśmy również w trakcie przygotowania projektu piktogramów uwzględniających potrzeby osób z poszczególnymi typami niepełnosprawności.</text:p>
      <text:p text:style-name="P261"><text:span text:style-name="T47">Wyposażenie i zasoby biblioteczne służące wsparciu i aktywności osób zależnych, starszych <text:s text:c="15"/>i <text:s text:c="3"/>niepełnosprawnych.</text:span></text:p>
      <text:list xml:id="list3115955530970463159" text:style-name="WW8Num42">
        <text:list-item>
          <text:p text:style-name="P263">Stanowisko komputerowe (1) z dostępem do Internetu dla osób niedowidzących <text:s text:c="32"/>i niewidomych.</text:p>
        </text:list-item>
        <text:list-item>
          <text:p text:style-name="P262"><text:span text:style-name="T36">Stanowisko komputerowe (6) z dostępem do Internetu dla dzieci i młodzieży.</text:span></text:p>
        </text:list-item>
        <text:list-item>
          <text:p text:style-name="P263">Stanowisko komputerowe (12) z dostępem do Internetu dla osób dorosłych.</text:p>
        </text:list-item>
        <text:list-item>
          <text:p text:style-name="P263">Książki z dużą czcionką <text:s/>dla osób słabo widzących i niedowidzących – 25 tytułów, <text:s text:c="24"/>47 egzemplarzy.</text:p>
        </text:list-item>
        <text:list-item>
          <text:p text:style-name="P256"><text:span text:style-name="T36">Czytaki (10) urządzenia umożliwiające słuchanie książek dla osób niewidomych <text:s text:c="37"/>i niedowidzących.</text:span></text:p>
        </text:list-item>
        <text:list-item>
          <text:p text:style-name="P259">Czytniki (10) umożliwiające czytanie książek z dużą czcionką.</text:p>
        </text:list-item>
        <text:list-item>
          <text:p text:style-name="P256"><text:span text:style-name="T36">Książki (1604) w wersji cyfrowej udostępniane na czytakach dla niewidomych <text:s text:c="45"/>i niedowidzących.</text:span></text:p>
        </text:list-item>
        <text:list-item>
          <text:p text:style-name="P259">Audiobooki (525 tytułów) </text:p>
        </text:list-item>
        <text:list-item>
          <text:p text:style-name="P259">Bieżące szkolenia komputerowe i pomoc indywidualna przy obsłudze komputera <text:s text:c="31"/>i korzystania z portali internetowych.</text:p>
        </text:list-item>
      </text:list>
      <text:p text:style-name="P257"/>
      <text:p text:style-name="P255"><text:span text:style-name="T59">Budowanie kompleksowego systemu bezpieczeństwa i profilaktyki.</text:span></text:p>
      <text:p text:style-name="P24">W ramach organizacji czasu wolnego dla dzieci, w bibliotece zorganizowano:</text:p>
      <text:p text:style-name="P1"><text:span text:style-name="T37">1 Spotkanie z przedstawicielami Komendy Powiatowej Policji w Hajnówce w ramach akcji „ Ferie w bibliotece”- pogadanka połączona z prezentacją multimedialną na temat bezpieczeństwa <text:s text:c="27"/>i bezpiecznych zachowań.</text:span></text:p>
      <text:p text:style-name="P1"><text:span text:style-name="T37">2.Spotkanie z przedstawicielami Straży Granicznej z Białowieży <text:s/>ramach akcji „ Ferie w bibliotece” – pogadanka połączona z prezentacją multimedialną na temat bezpieczeństwa.</text:span></text:p>
      <text:p text:style-name="P24">3. Gromadzenie i systematyczne powiększanie księgozbioru dotyczącego problemów społecznych, <text:soft-page-break/>z którego korzystają zarówno pracownicy instytucji zajmujących się powyższymi zagadnieniami, studenci a także rodzice i nauczyciele.</text:p>
      <text:p text:style-name="P1"><text:span text:style-name="T37">Księgozbiór jest na bieżąco aktualizowany i uzupełniany o nowe pozycje, odpowiadające <text:s text:c="25"/>na potrzeby zainteresowanych czytelników. Przykładowe tytuły zakupione w 2020 roku to między innymi:</text:span></text:p>
      <text:p text:style-name="P1"><text:span text:style-name="T37">- Dodziuk A. – Rodzina alkoholowa. Jak lepiej ją rozumieć? – Warszawa 2020</text:span></text:p>
      <text:p text:style-name="P24">- Ackerman R. – Wyrosnąć z DDA, - Łódź, 2020</text:p>
      <text:p text:style-name="P24">- Dolata D. A. – Dorosłość osób wychowywanych w rodzinie alkoholowej : wsparcie społeczne.- Poznań 2019</text:p>
      <text:p text:style-name="P24">- Rodzina w sytuacji trudnej: zdążyć z pomocą. Beata Szurowska. – Warszawa 2019</text:p>
      <text:p text:style-name="P41"><text:s/></text:p>
      <text:p text:style-name="P255"><text:span text:style-name="T59">Rozwój zasobów społecznych i integracji</text:span><text:span text:style-name="T58">.</text:span></text:p>
      <text:p text:style-name="P82"><text:span text:style-name="Emphasis"><text:span text:style-name="T60">Biblioteka jest lokalnym centrum aktywności, </text:span></text:span><text:span text:style-name="T37">wspiera </text:span><text:span text:style-name="Emphasis"><text:span text:style-name="T60">rozwój społeczności </text:span></text:span><text:span text:style-name="T37"> lokalnej poprzez umożliwienie działań organizacjom czy stowarzyszeniom działającym w obszarze kultury, edukacji i </text:span><text:span text:style-name="Emphasis"><text:span text:style-name="T60">integracji społecznej</text:span></text:span><text:span text:style-name="T37">.</text:span></text:p>
      <text:p text:style-name="P1"><text:span text:style-name="T37">W bibliotece odbywały się spotkania poświęcone promocji książek, spotkania autorskie, wernisaże związane z wystawą prac plastycznych czy fotograficznych. <text:s/></text:span></text:p>
      <text:p text:style-name="P24">W 2020 roku odbyły się:</text:p>
      <text:list xml:id="list3895064005809518310" text:style-name="WW8Num43">
        <text:list-item>
          <text:p text:style-name="P197"><text:span text:style-name="T37">Kiermasz książek na rzecz Wielkiej Orkiestry Świątecznej Pomocy oraz Kiermasz na rzecz hajnowskiej rodziny poszkodowanej w pożarze domu.</text:span></text:p>
        </text:list-item>
        <text:list-item>
          <text:p text:style-name="P201">Wernisaż wystawy prac plastycznych Piotra Gagana.</text:p>
        </text:list-item>
        <text:list-item>
          <text:p text:style-name="P201">Spotkania autorskie z poczytnymi autorami.</text:p>
        </text:list-item>
        <text:list-item>
          <text:p text:style-name="P201">Promocje książek i spotkania z ich autorami</text:p>
        </text:list-item>
        <text:list-item>
          <text:p text:style-name="P201">Spotkania w ramach Klubu Miłośników Poezji.</text:p>
        </text:list-item>
        <text:list-item>
          <text:p text:style-name="P197"><text:span text:style-name="T37">Spotkania w ramach Dyskusyjnego Klubu Książki dla Dzieci i Dorosłych</text:span></text:p>
        </text:list-item>
      </text:list>
      <text:p text:style-name="P43"/>
      <text:p text:style-name="P65">Miejska Komisja Rozwiązywania Problemów Alkoholowych</text:p>
      <text:p text:style-name="P1"><text:span text:style-name="T37">Miejska Komisja Rozwiązywania Problemów Alkoholowych w 2020 roku podejmowała następujące działania w związku z realizacją Gminnego Programu Przeciwdziałania Przemocy <text:s text:c="18"/>w Rodzinie oraz Ochrony Ofiar Przemocy w Rodzinie na lata 2015-2021 oraz Strategii Integracji <text:s text:c="15"/>i Rozwiązywania Problemów Społecznych Gminy Miejskiej Hajnówka na lata 2013-2021:</text:span></text:p>
      <text:list xml:id="list3707128518091181955" text:style-name="WW8Num44">
        <text:list-item>
          <text:p text:style-name="P198"><text:span text:style-name="T37">Współpraca w ramach zespołu interdyscyplinarnego i grup roboczych.</text:span></text:p>
        </text:list-item>
        <text:list-item>
          <text:p text:style-name="P202">Diagnozowanie problemu przemocy w rodzinie.</text:p>
        </text:list-item>
        <text:list-item>
          <text:p text:style-name="P202">Rozpowszechnianie informacji o instytucjach oraz możliwościach udzielania pomocy <text:soft-page-break/>w środowisku lokalnym.</text:p>
        </text:list-item>
        <text:list-item>
          <text:p text:style-name="P202">Dokumentowanie działań wobec rodzin zagrożonych zjawiskiem przemocy i alkoholizmem.</text:p>
        </text:list-item>
        <text:list-item>
          <text:p text:style-name="P198"><text:span text:style-name="T37">Podejmowanie działań w środowisku gdzie dochodzi do przemocy.</text:span></text:p>
        </text:list-item>
        <text:list-item>
          <text:p text:style-name="P202">Udział w działaniach edukacyjno-informacyjnych.</text:p>
        </text:list-item>
        <text:list-item>
          <text:p text:style-name="P202">Edukacja dzieci, młodzieży i dorosłych w zakresie przemocy.</text:p>
        </text:list-item>
        <text:list-item>
          <text:p text:style-name="P202">Udział w szkoleniach na temat przemocy.</text:p>
        </text:list-item>
        <text:list-item>
          <text:p text:style-name="P198"><text:span text:style-name="T37">Podnoszenie wrażliwości społecznej wobec przemocy w rodzinie.</text:span></text:p>
        </text:list-item>
        <text:list-item>
          <text:p text:style-name="P202">Wspieranie różnych form spędzania wolnego czasu wśród dzieci i młodzieży promującego zachowania nie agresywne.</text:p>
        </text:list-item>
        <text:list-item>
          <text:p text:style-name="P202">Dystrybucja ulotek i informacji na temat przemocy w rodzinie.</text:p>
        </text:list-item>
        <text:list-item>
          <text:p text:style-name="P198"><text:span text:style-name="T37">Organizowanie konkursów np. plastycznych wśród dzieci i młodzieży w zakresie zapobiegania przemocy w rodzinie.</text:span></text:p>
        </text:list-item>
        <text:list-item>
          <text:p text:style-name="P202">Udzielanie informacji sprawcom przemocy na temat programów korekcyjno-edukacyjnych.</text:p>
        </text:list-item>
        <text:list-item>
          <text:p text:style-name="P198"><text:span text:style-name="T37">Przeprowadzenie rozmów z osobami nadużywającymi alkoholu i ich rodzinami w szczególności tam gdzie zachodzi podejrzenie przemocy w rodzinie.</text:span></text:p>
        </text:list-item>
        <text:list-item>
          <text:p text:style-name="P202">Punkt konsultacyjny dla osób doświadczających przemocy w rodzinie.</text:p>
        </text:list-item>
        <text:list-item>
          <text:p text:style-name="P206">Podnoszenie kwalifikacji osób pracujących w obszarze przemocy w rodzinie.</text:p>
        </text:list-item>
      </text:list>
      <text:p text:style-name="P63"/>
      <text:p text:style-name="P65">Poradnia Psychologiczno – Pedagogiczna w Hajnówce</text:p>
      <text:list xml:id="list5921664652936062734" text:style-name="WW8Num45">
        <text:list-item>
          <text:p text:style-name="P199"><text:span text:style-name="T49">Obszar wspierania rodzin i zapobiegania kryzysom w rodzinach</text:span></text:p>
        </text:list-item>
      </text:list>
      <text:p text:style-name="P200">- <text:s/>terapie rodzin - <text:s/>1 rodzina <text:s text:c="5"/></text:p>
      <text:p text:style-name="P203">- Warsztaty dla Dobrych Rodziców – 8 osób</text:p>
      <text:list xml:id="list33763981" text:continue-numbering="true" text:style-name="WW8Num45">
        <text:list-item>
          <text:p text:style-name="P204">Doradztwo zawodowe - zajęcia edukacyjno- zawodowe przeprowadzone <text:s/>w gimnazjach <text:s/>i szkołach <text:s/>ponadgimnazjalnych:</text:p>
        </text:list-item>
      </text:list>
      <text:p text:style-name="P195"><text:span text:style-name="T37">- Odkrywamy swoje predyspozycje zawodowe i „kotwice kariery”</text:span></text:p>
      <text:list xml:id="list33753270" text:continue-numbering="true" text:style-name="WW8Num45">
        <text:list-item>
          <text:p text:style-name="P204">Budowanie kompleksowego systemu bezpieczeństwa i profilaktyki:</text:p>
        </text:list-item>
      </text:list>
      <text:p text:style-name="P210">a) Prelekcje, warsztaty dla uczniów rodziców i nauczycieli:</text:p>
      <text:p text:style-name="P213">- Stres pod kontrolą</text:p>
      <text:p text:style-name="P213">- Czynniki ryzyka i czynniki chroniące – zebranie rodziców</text:p>
      <text:p text:style-name="P209"><text:span text:style-name="T45">- Uzależnienia wśród młodzieży – <text:s/>(szkolenie Rodziców)</text:span></text:p>
      <text:p text:style-name="P213">- Poszukiwanie szczęścia a chemiczna pułapka </text:p>
      <text:p text:style-name="P213">- Czynniki trafnego wyboru zawodu</text:p>
      <text:p text:style-name="P213">- Narkotyki jak rozpoznać zagrożenie i jak reagować</text:p>
      <text:p text:style-name="P213"><text:soft-page-break/>- Dysleksja rozwojowa. Dostosowanie wymagań edukacyjnych do potrzeb ucznia ze specyficznymi trudnościami uczeniu się </text:p>
      <text:p text:style-name="P209"><text:span text:style-name="T45">- Kreatywna profilaktyka –kl. I-III</text:span></text:p>
      <text:p text:style-name="P213">- Mutyzm wybiórczy – nauczyciele</text:p>
      <text:p text:style-name="P213">- Tak nauczycielki mogłyby pomóc 3 latkowi w adaptacji do przedszkola</text:p>
      <text:p text:style-name="P213">- Komunikacja – dziecko/nastolatek- rodzic. Jak dogadać się z dzieckiem </text:p>
      <text:p text:style-name="P213">- Jak uczyć się skuteczniej </text:p>
      <text:p text:style-name="P209"><text:span text:style-name="T45">- „Uczę się skutecznie” </text:span></text:p>
      <text:p text:style-name="P213">- „Motywacja do nauki, kształtowanie pożądanych postaw wobec uczenia się” – rodzice uczniów</text:p>
      <text:p text:style-name="P213">- Jak pomóc dziecku osiągnąć gotowość szkolną? </text:p>
      <text:p text:style-name="P213">- Rozpoznawanie specyficznych trudności w uczeniu się i sposoby dostosowania wymagań</text:p>
      <text:p text:style-name="P209"><text:span text:style-name="T45">- Jak rozwijać kreatywność dziecka (prelekcja dla R)</text:span></text:p>
      <text:p text:style-name="P213">- Kreatywna profilaktyka</text:p>
      <text:p text:style-name="P213">- Rola rodzica w procesie edukacyjnym dziecka</text:p>
      <text:p text:style-name="P213">- „Uzależnienia behawioralne wśród dzieci i młodzieży”</text:p>
      <text:p text:style-name="P209"><text:span text:style-name="T45">- Sposoby dostosowania wymagań edukacyjnych do potrzeb uczniów o obniżonych zdolnościach intelektualnych</text:span></text:p>
      <text:p text:style-name="P213">- Autyzm, zespół Aspergera (szkolenie RP)</text:p>
      <text:p text:style-name="P213">- Narkotyki – jak rozpoznać zagrożenie i jak reagować (prelekcja dla R)</text:p>
      <text:p text:style-name="P212">b) Programy profilaktyczne dla uczniów:</text:p>
      <text:p text:style-name="P213">- Rysiek i Tola na Cyberzachodzie. <text:s/></text:p>
      <text:p text:style-name="P213">- Rysia i Tolek w Krainie zdrowych nawyków. </text:p>
      <text:p text:style-name="P209"><text:span text:style-name="T45">- Ja i Ty to My. </text:span></text:p>
      <text:p text:style-name="P213">- ARS- czyli jak dbać o miłość.</text:p>
      <text:list xml:id="list33766955" text:continue-numbering="true" text:style-name="WW8Num45">
        <text:list-item>
          <text:p text:style-name="P199"><text:span text:style-name="T52">Wydane przez zespół orzekający Poradni <text:s/>Psychologiczno-Pedagogicznej w Hajnówce <text:s text:c="2"/>orzeczenia o potrzebie kształcenia specjalnego lub indywidualnego nauczania <text:s text:c="25"/>w <text:s/>szkole/przedszkolu dla uczniów, dzieci:</text:span></text:p>
        </text:list-item>
      </text:list>
      <text:p text:style-name="P213">- z upośledzeniem umysłowym w stopniu lekkim – <text:s/>12<text:tab/><text:tab/></text:p>
      <text:p text:style-name="P213">- z upośledzeniem umysłowym w stopniu umiarkowanym lub znacznym <text:tab/>– <text:s/>1</text:p>
      <text:p text:style-name="P213">- z upośledzeniem w stopniu głębokim – <text:s/>4</text:p>
      <text:p text:style-name="P213">- z niepełnosprawnością <text:s/>ruchową w tym z afazją<text:tab/>– 2</text:p>
      <text:p text:style-name="P213">- niedostosowanie społeczne – <text:s/>2</text:p>
      <text:p text:style-name="P209"><text:span text:style-name="T45">- z niepełnosprawnością sprzężoną – 2</text:span></text:p>
      <text:p text:style-name="P213">- niedowidzących i słabowidzących –1</text:p>
      <text:p text:style-name="P213">- z Autyzmem <text:s/>w tym z zespołem Aspergera –13</text:p>
      <text:p text:style-name="P213"><text:soft-page-break/>- nauczanie indywidualne – 23</text:p>
      <text:list xml:id="list33759478" text:continue-numbering="true" text:style-name="WW8Num45">
        <text:list-item>
          <text:p text:style-name="P205">Wydane przez Poradnię opinie w sprawach:</text:p>
        </text:list-item>
      </text:list>
      <text:p text:style-name="P213">- wczesnego wspomagania rozwoju – <text:s/>12</text:p>
      <text:p text:style-name="P209"><text:span text:style-name="T45">- odroczenia obowiązku szkolnego – <text:s/>6</text:span></text:p>
      <text:p text:style-name="P213">- w sprawie dostosowania wymagań edukacyjnych wynikających z programu nauczania do</text:p>
      <text:p text:style-name="P209"><text:span text:style-name="T41"><text:s text:c="3"/></text:span><text:span text:style-name="T45">indywidualnych potrzeb psychofizycznych i edukacyjnych ucznia – <text:s/>40</text:span></text:p>
      <text:p text:style-name="P213">- objęcia dziecka pomocą psychologiczno-pedagogiczną w przedszkolu - 28</text:p>
      <text:p text:style-name="P209"><text:span text:style-name="T45">- objęcia dziecka pomocą psychologiczno-pedagogiczną w szkole lub placówce <text:s/>– 58</text:span></text:p>
      <text:p text:style-name="P213">- o specyficznych trudnościach w uczeniu się – 21</text:p>
      <text:p text:style-name="P213">- inne opinie – 1</text:p>
      <text:p text:style-name="P213">- zindywidualizowana ścieżka kształcenia –9</text:p>
      <text:list xml:id="list33762898" text:continue-numbering="true" text:style-name="WW8Num45">
        <text:list-item>
          <text:p text:style-name="P205">Wykonane badania diagnostyczne:</text:p>
        </text:list-item>
      </text:list>
      <text:p text:style-name="P213">- psychologiczne - 275</text:p>
      <text:p text:style-name="P213">- pedagogiczne - 273</text:p>
      <text:p text:style-name="P209"><text:span text:style-name="T45">- logopedyczne - 219</text:span></text:p>
      <text:p text:style-name="P209"><text:span text:style-name="T45">- lekarskie - 22<text:tab/></text:span><text:span text:style-name="T52"><text:tab/></text:span></text:p>
      <text:list xml:id="list33777524" text:continue-numbering="true" text:style-name="WW8Num45">
        <text:list-item>
          <text:p text:style-name="P205">Inne formy pracy bezpośredniej z dziećmi/młodzieżą:</text:p>
        </text:list-item>
      </text:list>
      <text:p text:style-name="P213">- terapie logopedyczne – 120</text:p>
      <text:p text:style-name="P213">- zajęcia korekcyjno-kompensacyjne – 14</text:p>
      <text:p text:style-name="P213">- terapie psychologiczne<text:tab/>– 7</text:p>
      <text:p text:style-name="P213">- inne zajęcia o charakterze terapeutycznym –13 </text:p>
      <text:p text:style-name="P209"><text:span text:style-name="T45">- przesiewowe badanie słuchu – 26</text:span></text:p>
      <text:p text:style-name="P213">- przesiewowe badanie wzroku –17</text:p>
      <text:p text:style-name="P213">- przesiewowe badanie mowy - 117</text:p>
      <text:p text:style-name="P213">- zajęcia aktywizujące wybór kierunku kształcenia i zawodu – <text:s/>16 <text:s text:c="9"/></text:p>
      <text:p text:style-name="P213">- zajęcia grupowe <text:s/>prowadzone w szkołach i placówkach – <text:s/>601 uczniów<text:tab/> <text:s text:c="5"/></text:p>
      <text:p text:style-name="P209"><text:span text:style-name="T45">- inne formy pomocy indywidualnej(konsultacje, porady, instruktaże itp.) <text:s text:c="2"/>- 166</text:span></text:p>
      <text:p text:style-name="P57"/>
      <text:p text:style-name="P85"><text:span text:style-name="T45">Pracownicy poradni brali udział w cyklu szkoleń w ramach programu „Odzyskać Dziecko”. Celem programu jest podniesienie poziomu usamodzielnienia oraz wydolności opiekuńczo – wychowawczej rodzin zagrożonych ubóstwem lub wykluczonych społecznie z terenu 7 powiatów, w tym Powiatu Hajnowskiego, wzrost wiedzy i kompetencji pracowników/wolontariuszy systemu wspierania rodziny i pieczy zastępczej z powiatów objętych projektem oraz poprawa dostępu <text:s text:c="18"/>do wysokiej jakości usług społecznych, w szczególności usług środowiskowych, opiekuńczych oraz usług wsparcia rodziny i pieczy zastępczej dla osób zagrożonych ubóstwem lub wykluczeniem </text:span><text:soft-page-break/><text:span text:style-name="T45">społecznym. Specjaliści poradni brali udział w szkoleniach specjalistycznych dla kadry służących realizacji pracy z dziećmi i rodzicami min:</text:span></text:p>
      <text:p text:style-name="P1"><text:span text:style-name="T45">–</text:span><text:span text:style-name="T41"> </text:span><text:span text:style-name="T45">Trening Zastępowania Agresji</text:span></text:p>
      <text:p text:style-name="P1"><text:span text:style-name="T45">–</text:span><text:span text:style-name="T41"> </text:span><text:span text:style-name="T45">Trening Umiejętności Społecznych</text:span></text:p>
      <text:p text:style-name="P44">- Dialog Motywacyjny</text:p>
      <text:p text:style-name="P1"><text:span text:style-name="T45">Podejmowane działania były prowadzone zgodnie z opracowanym Planem Pracy Poradni <text:s text:c="25"/>na rok 2019/2020.</text:span></text:p>
      <text:p text:style-name="P24"/>
      <text:p text:style-name="P1"><text:span text:style-name="T37">W ramach realizacji Gminnego Programu Przeciwdziałania Przemocy w Rodzinie oraz Ochrony Ofiar Przemocy w Rodzinie na lata 2015-2021</text:span><text:span text:style-name="T45"> w Poradni Psychologiczno-Pedagogicznej <text:s text:c="26"/>w Hajnówce w roku 2019/20 podejmowane były następujące działania:</text:span></text:p>
      <text:list xml:id="list2568312535031903634" text:style-name="WW8Num46">
        <text:list-item>
          <text:p text:style-name="P45">Diagnozowanie przez specjalistów Poradni sytuacji dzieci, młodzieży pod kątem występowania przejawów przemocy w rodzinie;</text:p>
        </text:list-item>
        <text:list-item>
          <text:p text:style-name="P15"><text:span text:style-name="T45">Prowadzenie warsztatów, pogadanek z uczniami, rodzicami na temat zjawiska przemocy <text:s text:c="17"/>w rodzinie podczas lekcji wychowawczych z zakresu agresji i przemocy z ukierunkowaniem dyskusji na temat przemocy domowej;</text:span></text:p>
        </text:list-item>
        <text:list-item>
          <text:p text:style-name="P45">Poradnictwo i konsultacje dla osób doznających przemocy w rodzinie, świadków przemocy domowej;</text:p>
        </text:list-item>
        <text:list-item>
          <text:p text:style-name="P15"><text:span text:style-name="T45">Rozpowszechnianie informacji o instytucjach i możliwościach uzyskania pomocy dla ofiar przemocy w rodzinie w środowisku lokalnym;</text:span></text:p>
        </text:list-item>
        <text:list-item>
          <text:p text:style-name="P45">Współpraca z innymi podmiotami w zakresie możliwości udzielania pomocy uczniom <text:s text:c="16"/>i ich rodzinom (MOPS, GOPS-y, Policja, kuratorzy sądowi);</text:p>
        </text:list-item>
        <text:list-item>
          <text:p text:style-name="P15"><text:span text:style-name="T45">Udział pracownika Poradni - psycholog w spotkaniach Zespołu Interdyscyplinarnego <text:s text:c="20"/>w MOPS w Hajnówce oraz pracach grup roboczych dotyczących rodzin objętych procedurą Niebieskiej Karty.</text:span></text:p>
        </text:list-item>
      </text:list>
      <text:p text:style-name="P80"/>
      <text:p text:style-name="P65">Powiatowy Urząd Pracy w Hajnówce </text:p>
      <text:p text:style-name="P1"><text:span text:style-name="T16">Na koniec grudnia 2020r., liczba osób bezrobotnych w mieście Hajnówka wyniosła 636, <text:s text:c="39"/>w tym 270 kobiet.</text:span></text:p>
      <text:p text:style-name="P1"><text:span text:style-name="T16">Aktywizacją zawodową w 2020r., objęte zostały osoby bezrobotne i poszukujące pracy, <text:s text:c="21"/>w tym osoby będące w szczególnej sytuacji na rynku pracy. Zastosowano wobec nich zróżnicowane usługi wynikające z ustawy o promocji zatrudnienia i instytucjach rynku pracy.</text:span></text:p>
      <text:p text:style-name="P68">Zastosowano następujące instrumenty rynku pracy:</text:p>
      <text:list xml:id="list2261530056094721228" text:style-name="WW8Num47">
        <text:list-item>
          <text:p text:style-name="P69">staże: 132 osoby</text:p>
        </text:list-item>
        <text:list-item>
          <text:p text:style-name="P69">prace interwencyjne: 110 osób</text:p>
        </text:list-item>
        <text:list-item>
          <text:p text:style-name="P16"><text:soft-page-break/><text:span text:style-name="T16">roboty publiczne: 43 osoby</text:span></text:p>
        </text:list-item>
        <text:list-item>
          <text:p text:style-name="P69">środki na podjecie działalności gospodarczej: 4 osoby</text:p>
        </text:list-item>
        <text:list-item>
          <text:p text:style-name="P69">bony na zasiedlenie: 8 osób</text:p>
        </text:list-item>
        <text:list-item>
          <text:p text:style-name="P69">prace społecznie – użyteczne: 32 osoby</text:p>
        </text:list-item>
        <text:list-item>
          <text:p text:style-name="P16"><text:span text:style-name="T16">Powiatowy Urząd Pracy w Hajnówce prowadził tzw. poradnictwo zawodowe w ramach którego opracowano Indywidualny Plan Działania dla 654 osób.</text:span></text:p>
        </text:list-item>
      </text:list>
      <text:p text:style-name="P64"/>
      <text:p text:style-name="P65">Przedszkole Nr 1 w Hajnówce</text:p>
      <text:p text:style-name="P236">Wspieranie rodziny i zapobieganie kryzysom w rodzinach. </text:p>
      <text:p text:style-name="P229"><text:span text:style-name="T79">- Konsultacje z rodzicami droga elektroniczną ze względu na ograniczenia związane z pandemią, zebrania we wrześniu 2020 roku, wprowadzenie programu adaptacyjnego dla dzieci nowoprzyjętych „Szczęśliwy przedszkolak” w sierpniu 2020 roku – spotkania z rodzicami <text:s text:c="27"/>i dziećmi; </text:span></text:p>
      <text:p text:style-name="P229"><text:span text:style-name="T79">- współpraca z Poradnią Psychologiczno-Pedagogiczną- organizacja spotkań dla rodziców <text:s text:c="23"/>ze specjalistami dotyczących rozwoju emocjonalnego dzieci młodszych, problemów z rozwojem mowy, realizacja zaleceń z opinii o potrzebie pomocy psychologiczno-pedagogicznej dla kilkorga dzieci i organizacja zajęć rewalidacyjnych dla dziecka autystycznego z orzeczeniem o potrzebie kształcenia specjalnego na terenie przedszkola; </text:span></text:p>
      <text:p text:style-name="P238">- objęcie dzieci terapią logopedyczną i zajęciami korekcyjno-kompensacyjnymi oraz gimnastyka korekcyjną, </text:p>
      <text:p text:style-name="P229"><text:span text:style-name="T79">- współpraca z MOPS – systematyczna realizacja decyzji o dofinansowaniu obiadów dla dzieci <text:s text:c="17"/>w trudnej sytuacji materialnej; wydawanie opinii pedagogicznych o dzieciach w rodzinach zastępczych;</text:span></text:p>
      <text:p text:style-name="P238">- dzieci z wszystkich grup przedszkolnych i ich rodziny wzięły udział w zbiórce nakrętek na rzecz chorego chłopca Kubusia;</text:p>
      <text:p text:style-name="P229"><text:span text:style-name="T81">Rozwój rynku pracy i wsparcia dla osób bezrobotnych.</text:span></text:p>
      <text:p text:style-name="P238">W 2020 roku w Przedszkolu Nr 1 w Hajnówce zatrudniona została nauczycielka zarejestrowana jako bezrobotna w Urzędzie <text:s/>Pracy i pomoc kuchenna również objęta wsparciem w Urzędzie Pracy. </text:p>
      <text:p text:style-name="P229"><text:span text:style-name="T81">Rozwój systemu wsparcia i aktywności osób zależnych, starszych, niepełnosprawnych.</text:span><text:span text:style-name="T79"> </text:span></text:p>
      <text:p text:style-name="P244">Na terenie Przedszkola Nr 1 w Hajnówce została zorganizowana </text:p>
      <text:p text:style-name="P244">- zbiórka darów dla pogorzelców z Hajnówki </text:p>
      <text:p text:style-name="P229"><text:span text:style-name="T79">- cyklicznie dzieci, rodzice i pracownicy wspierają schronisko CIAPEK zbierając na terenie przedszkola</text:span></text:p>
      <text:p text:style-name="P229"><text:span text:style-name="T83"><text:s/></text:span><text:span text:style-name="T79">pokarm dla psów, a także wspierając koty ze schroniska Koteły;</text:span></text:p>
      <text:p text:style-name="P246">Budowanie kompleksowego systemu bezpieczeństwa i profilaktyki.</text:p>
      <text:p text:style-name="P245"><text:soft-page-break/><text:span text:style-name="T81">- </text:span><text:span text:style-name="T79">współpraca z Policją; realizacja programu „Bezpieczny przedszkolak” podczas odwiedzin policjantów w Przedszkolu;</text:span></text:p>
      <text:p text:style-name="P245"><text:span text:style-name="T79">- współpraca ze Strażą Pożarną – spotkania i pokaz sprzętu strażackiego; </text:span></text:p>
      <text:p text:style-name="P247">- współpraca z Nadleśnictwami Browsk i Hajnówka i BPN: organizacja spotkań z leśnikami; edukacja Ekologiczna;</text:p>
      <text:p text:style-name="P238">Realizacja programów zdrowotnych;</text:p>
      <text:p text:style-name="P229"><text:span text:style-name="T79">- „Szczęśliwy przedszkolak” – program adaptacyjny; </text:span></text:p>
      <text:p text:style-name="P238">- „Skąd się biorą produkty ekologiczne” , „Moje dziecko idzie do szkoły”, „Czyste powietrze wokół nas” we współpracy z SANEPIDEM</text:p>
      <text:p text:style-name="P238">- „Przyjaciele Zippiego” – program zdrowia psychicznego, licencjonowany, <text:s/>dla 6-latkó</text:p>
      <text:p text:style-name="P229"><text:span text:style-name="T79">- „Akademia Aquafresh” program profilaktyki próchnic</text:span></text:p>
      <text:p text:style-name="P238">- „Kubusiowi przyjaciele natury” – program edukacji proekologicznej i prozdrowotnej</text:p>
      <text:p text:style-name="P229"><text:span text:style-name="T82"><text:s/></text:span><text:span text:style-name="T81">Rozwój zasobów społecznych i integracji. </text:span></text:p>
      <text:p text:style-name="P229"><text:span text:style-name="T81">- </text:span><text:span text:style-name="T79">udział w konkursach plastycznych, recytatorskich i wokalnych tj: Przeglądy Kolęd Prawosławnych i </text:span></text:p>
      <text:p text:style-name="P229"><text:span text:style-name="T79">katolickich w HDK, </text:span></text:p>
      <text:p text:style-name="P238">- udział w ogólnopolskiej akcji MINISTRA EDUKACJI NARODOWEJ <text:s/>„Szkoła do hymnu’</text:p>
      <text:p text:style-name="P229"><text:span text:style-name="T79">- zorganizowanie na terenie przedszkola między przedszkolnego konkursu plastyczno-recytatorskiego o zimie „Hu, hu, ha gdzie ta zima zła” w lutym 2020 roku z uroczystym podsumowaniem– II edycja - współpraca z placówkami samorządowymi i niepublicznymi <text:s text:c="27"/>z Hajnówki i okolic;</text:span></text:p>
      <text:p text:style-name="P229"><text:span text:style-name="T79">- działalność 30 Gromady Zuchowej „Leśne skrzaty” na terenie przedszkola; krzewienie wartości patriotycznych wśród przedszkolaków</text:span></text:p>
      <text:p text:style-name="P238">- „Moje przedszkole” – realizacja zajęć dodatkowych dla dzieci w ramach projektu opartego <text:s text:c="19"/>na funduszach unijnych;</text:p>
      <text:p text:style-name="P229"><text:span text:style-name="T79">- „Kolebka” – organizacja zajęć <text:s/>dodatkowych z nauką języka białoruskiego; kształtowanie tożsamości kulturowej dzieci; udział w konkursach.</text:span></text:p>
      <text:p text:style-name="P243"/>
      <text:p text:style-name="P65">Przedszkole Nr 3 z Oddziałami Integracyjnymi w Hajnówce</text:p>
      <text:p text:style-name="P24">Działania Przedszkola Nr3 z Oddziałami <text:s/>im. Żubra Pompika <text:s/>w Hajnówce dotyczące Strategii Integracji i Rozwiązywania Problemów Społecznych Gminy Miejskiej Hajnówka: </text:p>
      <text:p text:style-name="P209"><text:span text:style-name="T48">1. Wspieranie rodzin i zapobieganie kryzysom w rodzinie:</text:span></text:p>
      <text:p text:style-name="P24">- współpraca przedszkola z MOPS</text:p>
      <text:p text:style-name="P1"><text:span text:style-name="T37">- zatrudnienie w przedszkolu specjalistów: logopedę, psychologa, rehabilitanta, terapeuty <text:s text:c="25"/>ds. autyzmu, surdopedagoga, tyflopedagoga, terapeutów Integracji Sensorycznej, dogoterapeuty</text:span></text:p>
      <text:p text:style-name="P24"><text:soft-page-break/>- zajęcia dla dzieci o specjalnych potrzebach edukacyjnych </text:p>
      <text:p text:style-name="P24">- spotkania rodziców ze specjalistami </text:p>
      <text:p text:style-name="P24">- szkolenia <text:s/>kadry pedagogicznej</text:p>
      <text:p text:style-name="P24">- współpraca rodziców z nauczycielkami</text:p>
      <text:p text:style-name="P24">- organizowanie konkursów dla dzieci i rodziców</text:p>
      <text:p text:style-name="P209"><text:span text:style-name="T48">2. Rozwój rynku pracy i wsparcia dla osób bezrobotnych</text:span></text:p>
      <text:p text:style-name="P24">- w grupach integracyjnych pracują oprócz nauczyciela - nauczyciele wspomagający oraz pomoce nauczyciela- „ cienie” dla dzieci z autyzmem i zespołem Aspergera.</text:p>
      <text:p text:style-name="P209"><text:span text:style-name="T48">3. Rozwój systemu wsparcia i aktywności osób zależnych, starszych i niepełnosprawnych</text:span></text:p>
      <text:p text:style-name="P24">- <text:s/>zaproszenie dziadków na uroczystości związane z Dniem Babci i Dziadka -styczeń 2020</text:p>
      <text:p text:style-name="P24">-prezentowanie świątecznych występów artystycznych dziadkom poprzez nagrania – <text:s/>online </text:p>
      <text:p text:style-name="P1"><text:span text:style-name="T37">- udział w akcji zbierania nakrętek i ,,Góry grosza" dla Kubusia Suchodoły</text:span></text:p>
      <text:p text:style-name="P24">- obchody urodzin Żubra <text:s/>Pompika w Hajnowskim Domu Kultury przy współpracy z Miejską Biblioteka Publiczną.</text:p>
      <text:p text:style-name="P211">4. Budowanie kompleksowego systemu bezpieczeństwa i profilaktyki</text:p>
      <text:p text:style-name="P1"><text:span text:style-name="T37">- współpraca z Policją-udział w konkursie , prelekcja Bezpieczne ferie.</text:span></text:p>
      <text:p text:style-name="P24">- współpraca z Poradnią Psychologiczno-Pedagogiczną w Hajnówce <text:s/></text:p>
      <text:p text:style-name="P24">- współpraca z GIS</text:p>
      <text:p text:style-name="P24">- współpraca ze Strażą Pożarną w Hajnówce</text:p>
      <text:p text:style-name="P24">- współpraca z BPN</text:p>
      <text:p text:style-name="P24">-współpraca z Nadleśnictwem Hajnówka :</text:p>
      <text:list xml:id="list6613571545181288270" text:style-name="WW8Num48">
        <text:list-item>
          <text:p text:style-name="P17"><text:span text:style-name="Strong_20_Emphasis"><text:span text:style-name="T20">„</text:span></text:span><text:span text:style-name="Strong_20_Emphasis"><text:span text:style-name="T21">Dzika zbiórka żołędzi dla żubrów</text:span></text:span><text:span text:style-name="T20"> </text:span></text:p>
        </text:list-item>
        <text:list-item>
          <text:p text:style-name="P17"><text:span text:style-name="T20">akcja Sadzimy-posadzenia swojego drzewka w przydomowym ogródku. </text:span></text:p>
        </text:list-item>
      </text:list>
      <text:p text:style-name="P70">- współpraca z Przedszkolem Nr 1- <text:s/>udział w konkursie <text:s/></text:p>
      <text:p text:style-name="P211">5. Rozwój zasobów społecznych i integracji</text:p>
      <text:p text:style-name="P1"><text:span text:style-name="T37">- w przedszkolu w roku szkolnym 2019/2020 <text:s/>funkcjonowało <text:s/>4 grupy integracyjne w których przebywało 18 dzieci o specjalnych potrzebach edukacyjnych, obecnie są 3 grupy integracyjne <text:s text:c="16"/>(16 dzieci <text:s text:c="2"/>o specjalnych potrzebach edukacyjnych)</text:span></text:p>
      <text:p text:style-name="P1"><text:span text:style-name="T37">- z myślą o tych dzieciach organizowane są zajęcia dodatkowe ze specjalistami zatrudnionymi <text:s text:c="20"/>w przedszkolu oraz realizacja projektów edukacyjnych i innowacji pedagogicznych</text:span></text:p>
      <text:p text:style-name="P24">- odbywają się zajęcia edukacyjne z dogoterapii</text:p>
      <text:p text:style-name="P24">- organizowane są konkursy na terenie przedszkola</text:p>
      <text:list xml:id="list8814894350109120245" text:style-name="WW8Num49">
        <text:list-item>
          <text:p text:style-name="P29">IV Przedszkolny Festiwal Logopedyczny „ Logowierszyki” </text:p>
        </text:list-item>
        <text:list-item>
          <text:p text:style-name="P18"><text:span text:style-name="Strong_20_Emphasis"><text:span text:style-name="T21">II Edycja Ekumenicznego Konkursu Kolęd i Pastorałek pod Honorowym Patronatem Pani Dyrektor Doroty Eweliny</text:span></text:span><text:span text:style-name="T20"> Durzyńskiej </text:span></text:p>
        </text:list-item>
      </text:list>
      <text:p text:style-name="P24"><text:soft-page-break/>- udział w konkursach na terenie miasta i poza</text:p>
      <text:list xml:id="list9114441378940137062" text:style-name="WW8Num50">
        <text:list-item>
          <text:p text:style-name="P19"><text:span text:style-name="Strong_20_Emphasis"><text:span text:style-name="T24"><text:s/></text:span></text:span><text:span text:style-name="Strong_20_Emphasis"><text:span text:style-name="T21">konkurs Recytatorski Prawosławnej Poezji Religijnej</text:span></text:span></text:p>
        </text:list-item>
        <text:list-item>
          <text:p text:style-name="P100"><text:span text:style-name="Strong_20_Emphasis"><text:span text:style-name="T21">konkurs plastyczny-Święte Dziecię –męczennik Gabriel Zabłudowski- patron i pomocnik dzieci i młodzieży.”</text:span></text:span></text:p>
        </text:list-item>
        <text:list-item>
          <text:p text:style-name="P19"><text:span text:style-name="Strong_20_Emphasis"><text:span text:style-name="T24"><text:s/></text:span></text:span><text:span text:style-name="Strong_20_Emphasis"><text:span text:style-name="T21">konkurs plastyczny pt.: „Razem bądźmy bezpieczni na drodze”</text:span></text:span></text:p>
        </text:list-item>
        <text:list-item>
          <text:p text:style-name="P19"><text:span text:style-name="Strong_20_Emphasis"><text:span text:style-name="T21">konkurs plastyczno - recytatorski pt. „Hu hu ha - gdzie ta zima zła?”</text:span></text:span></text:p>
        </text:list-item>
        <text:list-item>
          <text:p text:style-name="P71">Hajnowskie Spotkania z Kolędą Prawosławną </text:p>
        </text:list-item>
      </text:list>
      <text:p text:style-name="P24">-realizowane <text:s/>innowacje pedagogiczne :</text:p>
      <text:list xml:id="list5423791501525126499" text:style-name="WW8Num51">
        <text:list-item>
          <text:p text:style-name="P20"><text:span text:style-name="T37">Innowacja Pedagogiczna z elementami sensoplastyki i integracji sensorycznej </text:span></text:p>
        </text:list-item>
      </text:list>
      <text:list xml:id="list5570399507992868002" text:style-name="WW8Num52">
        <text:list-item>
          <text:p text:style-name="P30">Innowacja Pedagogiczna z elementami logorytmiki </text:p>
        </text:list-item>
        <text:list-item>
          <text:p text:style-name="P21"><text:span text:style-name="Domyślna_20_czcionka_20_akapitu1"><text:span text:style-name="T15">Innowacja Pedagogiczna -kodowanie czas zacząć. </text:span></text:span></text:p>
        </text:list-item>
      </text:list>
      <text:p text:style-name="P61"/>
      <text:p text:style-name="P65">Przedszkole Nr 5 w Hajnówce</text:p>
      <text:p text:style-name="P1"><text:span text:style-name="Domyślna_20_czcionka_20_akapitu1"><text:span text:style-name="T48">OBSZAR: Wspieranie rodziny i zapobieganie kryzysom w rodzinach. </text:span></text:span></text:p>
      <text:p text:style-name="P1"><text:span text:style-name="Domyślna_20_czcionka_20_akapitu1"><text:span text:style-name="T50"><text:s text:c="2"/></text:span></text:span><text:span text:style-name="T37">1. Prowadzenie konsultacji i porad dla rodziców przez wychowawców wszystkich grup, a także przy współpracy z Poradnią Pomocy Psychologiczno Pedagogiczną.</text:span></text:p>
      <text:list xml:id="list33771807" text:continue-list="list33757349" text:style-name="WW8Num10">
        <text:list-item>
          <text:p text:style-name="P239">Organizacja spotkań ze specjalistami w zakresie edukacji pedagogicznej rodziców.</text:p>
        </text:list-item>
        <text:list-item>
          <text:p text:style-name="P230"><text:span text:style-name="T79">Wsparcie rodziców <text:s/>w sytuacjach zauważenia problemów rozwojowych u dzieci, wskazanie placówek wspierających.</text:span></text:p>
        </text:list-item>
        <text:list-item>
          <text:p text:style-name="P239">Objęcie dzieci z wadami wymowy terapią logopedyczną.</text:p>
        </text:list-item>
        <text:list-item>
          <text:p text:style-name="P239">Objęcie dzieci z wadami postawy gimnastyką korekcyjną.</text:p>
        </text:list-item>
        <text:list-item>
          <text:p text:style-name="P230"><text:span text:style-name="T79">Objęcie dzieci z zaburzeniami przetwarzania sensorycznego terapią integracji sensorycznej.</text:span></text:p>
        </text:list-item>
        <text:list-item>
          <text:p text:style-name="P239">Objęcie pomocą psychologiczno- pedagogiczną dzieci zdolnych i dzieci z problemami.</text:p>
        </text:list-item>
        <text:list-item>
          <text:p text:style-name="P31">Prowadzenie zajęć korekcyjno – kompensacyjnych.</text:p>
        </text:list-item>
        <text:list-item>
          <text:p text:style-name="P31">Prowadzenie pracy indywidualnej z dziećmi potrzebującymi wsparcia.</text:p>
        </text:list-item>
        <text:list-item>
          <text:p text:style-name="P22"><text:span text:style-name="T37">Prowadzenie pracy indywidualnej z dziećmi zdolnymi.</text:span></text:p>
        </text:list-item>
        <text:list-item>
          <text:p text:style-name="P31">Prowadzenie kół zainteresowań dla dzieci (koło plastyczne, koło informatyczne).</text:p>
        </text:list-item>
        <text:list-item>
          <text:p text:style-name="P239">Współpraca z instytucjami <text:s/>zajmującymi się opieką i pomocą rodzinie: MOPS, PCPR, PPP. </text:p>
        </text:list-item>
        <text:list-item>
          <text:p text:style-name="P230"><text:span text:style-name="T79">Udział w posiedzeniach grup roboczych, organizowanych szkoleniach, indywidualnych konsultacjach z pracownikami środowiskowymi.</text:span></text:p>
        </text:list-item>
        <text:list-item>
          <text:p text:style-name="P239">Zapewnienie dzieciom z rodziny zastępczej miejsc w przedszkolu.</text:p>
        </text:list-item>
        <text:list-item>
          <text:p text:style-name="P215"><text:span text:style-name="gwpce5a07ec_5f_font"><text:span text:style-name="T86">W okresie zawieszenia pracy przedszkola od 16 marca do 24 maja 2020r. ze względu <text:s text:c="22"/>na pandemię zajęcia dla dzieci organizowane były z wykorzystaniem technologii informacyjno – komunikacyjnej. </text:span></text:span><text:span text:style-name="T86">Przygotowywane codziennie przez nauczycielki </text:span><text:soft-page-break/><text:span text:style-name="T86">scenariusze zajęć przesyłane były rodzicom drogą mailową do realizacji z dziećmi w domu.</text:span></text:p>
        </text:list-item>
        <text:list-item>
          <text:p text:style-name="P22"><text:span text:style-name="T37">Systematyczne zamieszczanie przez nauczycielki na stronie internetowej przedszkola <text:s text:c="20"/>w zakładce „Strefa Rodziców” – „Pomysły do zabaw w domu”, w zakładkach założonych dla poszczególnych grup dodatkowo opracowanych przez siebie ciekawych pomysłów <text:s text:c="18"/>do zabaw w domu, a także ciekawych pozycji z literatury dziecięcej.</text:span></text:p>
        </text:list-item>
        <text:list-item>
          <text:p text:style-name="P22"><text:span text:style-name="T37">17. Zajęcia logopedyczne przesyłane były rodzicom dzieci uczęszczających na terapię logopedyczną w formie: filmików do zabaw logopedycznych przygotowanych i nagranych przez nauczycielkę, opowiadań i wierszy audio nagranych przez nauczycielkę w mp4 dających możliwość powtórzeń przez dziecko, ćwiczeń i zabaw nagranych przez nauczycielkę w mp4, scenariuszy zabaw logopedycznych z dokładnymi opisami wykonania. Logopeda zamieszczała również propozycje zabaw logopedycznych na stronie przedszkola.</text:span></text:p>
        </text:list-item>
        <text:list-item>
          <text:p text:style-name="P22"><text:span text:style-name="T37">Zajęcia rewalidacyjne z zakresu logopedii i terapii ręki przesyłane były rodzicom dziecka drogą mailową, w formie: filmów instruktażowych z ćwiczeniami przygotowanymi <text:s text:c="26"/>i nagranymi przez nauczycielkę, propozycji zabaw, gier, ćwiczeń, prac plastycznych <text:s text:c="23"/>z instrukcją wykonania w formie zdjęć przygotowanych przez nauczycielkę, kart pracy <text:s text:c="20"/>z opisami i instrukcjami, kart grafomotorycznych, zilustrowanych ćwiczeń.</text:span></text:p>
        </text:list-item>
        <text:list-item>
          <text:p text:style-name="P22"><text:span text:style-name="T37">Zajęcia z SI możliwe do wykonania w domu przesyłane były rodzicom drogą mailową, <text:s text:c="18"/>w formie: specjalnie opracowanych przez nauczycielkę scenariuszy zabaw na poprawę napięcia mięśniowego w obrębie centralnych części ciała, na stymulację układu dotykowego, węchowego, słuchowego, na usprawnienie koordynacji wzrokowo- ruchowej, zilustrowanych lub podanych w formie zdjęć ćwiczeń z dokładnymi opisami wykonania sporządzonymi przez nauczycielkę, terapeuta SI zamieszczała również propozycje zabaw <text:s text:c="16"/>z integracji sensorycznej na stronie przedszkola.</text:span></text:p>
        </text:list-item>
        <text:list-item>
          <text:p text:style-name="P239">Opracowanie regulaminu pracy zdalnej organizowanej przez przedszkole.</text:p>
        </text:list-item>
        <text:list-item>
          <text:p text:style-name="P230"><text:span text:style-name="T79">Podnoszenie świadomości, <text:s/>roli i funkcji rodziny w życiu dziecka poprzez organizację spotkań rodzinnych (zajęcia otwarte, warsztaty, uroczystości, pikniki, wycieczki) – do marca 2020r., a od marca z powodu zamknięcia przedszkola ze względu na pandemię - przygotowywanie prezentacji, referatów na temat rozwoju i funkcjonowania dzieci <text:s text:c="24"/>w różnym wieku,</text:span><text:span text:style-name="T74"> </text:span><text:span text:style-name="T79">artykułów przesyłanych rodzicom na prywatne maile i zamieszczanie <text:s text:c="16"/>ich na stronie internetowej przedszkola.</text:span></text:p>
        </text:list-item>
        <text:list-item>
          <text:p text:style-name="P230"><text:span text:style-name="T79">Zachęcanie rodziców dzieci do aktywnego i kreatywnego spędzania czasu wolnego <text:s text:c="25"/>z dziećmi w warunkach domowych w okresie pandemii, organizacja trzech kreatywnych konkursów on-line dla dzieci i rodziców. </text:span></text:p>
        </text:list-item>
        <text:list-item>
          <text:p text:style-name="P239">Zapewnienie rodzicom możliwości korzystania z usług przedszkola przez dwa miesiące wakacyjne. </text:p>
        </text:list-item>
        <text:list-item>
          <text:p text:style-name="P22"><text:soft-page-break/><text:span text:style-name="T37">Umożliwienie korzystania z usług przedszkola rodzicom nie mogącym zapewnić innej opieki swoim dzieciom od 25 maja 2020r. i pomoc w organizacji zajęć dzieciom pozostającym w domach poprzez codzienne zamieszczanie scenariuszy zajęć na stronie internetowej przedszkola.</text:span></text:p>
        </text:list-item>
        <text:list-item>
          <text:p text:style-name="P22"><text:span text:style-name="T37">Organizacja teatrzyków i audycji muzycznych on-line. </text:span></text:p>
        </text:list-item>
        <text:list-item>
          <text:p text:style-name="P230"><text:span text:style-name="T79">Udział dwóch nauczycielek w studiach podyplomowych <text:s/>w zakresie Pedagogiki Specjalnej – edukacja i rewalidacja osób z Autyzmem i Zespołem Aspergera oraz Edukacja <text:s text:c="31"/>i rehabilitacja osób z niepełnosprawnością intelektualną zaburzeniami (oligofrenopedagogika), Edukacja i terapia osób z zaburzeniami ze spektrum autyzmu. </text:span></text:p>
        </text:list-item>
      </text:list>
      <text:p text:style-name="P248">OBSZAR: <text:s text:c="3"/>Rozwój rynku pracy i wsparcia dla osób bezrobotnych</text:p>
      <text:p text:style-name="P231"><text:span text:style-name="T79">1. Współpraca z Constans Group Sp. z o.o. – przyjęcie jednej osoby na staż w ramach projektu „NOWY START – program aktywnej integracji społeczno – zawodowej osób zagrożonych wykluczeniem społecznym” na stanowisko woźnej.</text:span></text:p>
      <text:p text:style-name="P240">2. Współpraca z Powiatowym Urzędem Pracy w Hajnówce i przyjęcie na staż trzech pracowników obsługi.</text:p>
      <text:p text:style-name="P232"><text:span text:style-name="T79">3. Zatrudnienie na czas określony pomocy nauczyciela w zastępstwie za pracownicę będącą <text:s text:c="21"/>na urlopie macierzyńskim.</text:span></text:p>
      <text:p text:style-name="P233"><text:span text:style-name="T81">OBSZAR: Rozwój systemu wsparcia i aktywności osób zależnych, starszych, niepełnosprawnych.</text:span><text:span text:style-name="T79"> </text:span></text:p>
      <text:p text:style-name="P233"><text:span text:style-name="T79">1. Zapewnienie odpowiedniej opieki dwójce dzieci z niepełnosprawnością. Zatrudnienie <text:s text:c="27"/>we współpracy z Powiatowym Urzędem Pracy w Hajnówce osoby do opieki nad dzieckiem <text:s text:c="26"/>z niepełnosprawnością ruchową.</text:span></text:p>
      <text:p text:style-name="P233"><text:span text:style-name="Emphasis"><text:span text:style-name="T84">2. Przyłączenie do akcji Ministerstwa Edukacji Narodowej pod hasłem Razem na Święta - podjęcie w przedszkolu działań związanych z przedświątecznym wolontariatem. </text:span></text:span></text:p>
      <text:p text:style-name="P233"><text:span text:style-name="Emphasis"><text:span text:style-name="T84">3. </text:span></text:span><text:span text:style-name="T79">Wykonanie pocztówek świątecznych dla podopiecznych Domu Pomocy Społecznej „Samarytanin”, Domu Pomocy „Rokitnik” w Białowieży, Ośrodka Opiekuńczego w Starzynie.</text:span></text:p>
      <text:p text:style-name="P241">4. Organizacja Kiermaszu Bożonarodzeniowego na rzecz Kubusia z Hajnówki chorego na SMA, rdzeniowy zanik mięśni, na którym zebraliśmy kwotę 5000 zł. </text:p>
      <text:p text:style-name="P233"><text:span text:style-name="T79">5. Udział pracowników przedszkola w </text:span><text:span text:style-name="T80">Gaszyn Challenge na rzecz </text:span><text:span text:style-name="T79">Kubusia</text:span></text:p>
      <text:p text:style-name="P233"><text:span text:style-name="T79">6. Zbiórka nakrętek </text:span><text:span text:style-name="T80">na rzecz </text:span><text:span text:style-name="T79">Kubusia.</text:span></text:p>
      <text:p text:style-name="P241">7. Organizowanie spotkań, warsztatów i wydarzeń edukacyjnych z udziałem członków rodzin babć i dziadków – do marca 2020.</text:p>
      <text:p text:style-name="P241">8. Organizacja zajęć terapii sensorycznej dla dzieci potrzebujących takiego wsparcia.</text:p>
      <text:p text:style-name="P233"><text:span text:style-name="T79">9. Organizacja gimnastyki korekcyjnej dla dzieci z wadami postawy.</text:span></text:p>
      <text:p text:style-name="P233"><text:span text:style-name="Emphasis"><text:span text:style-name="T85">10. Zbiórka karmy dla zwierząt ze schroniska „Ciapek” w Hajnówce.</text:span></text:span></text:p>
      <text:p text:style-name="P233"><text:soft-page-break/><text:span text:style-name="Emphasis"><text:span text:style-name="T85">11. </text:span></text:span><text:span text:style-name="Emphasis"><text:span text:style-name="T84">Zbiórka karmy dla kotów <text:s/>podopiecznych <text:s/>„Koteły made in Hajnówka”.</text:span></text:span></text:p>
      <text:p text:style-name="P233"><text:span text:style-name="Emphasis"><text:span text:style-name="T84">12. </text:span></text:span><text:span text:style-name="T79">,,Dzika zbiórka” zbiórka żołędzi dla dzikich zwierząt we współpracy z Nadleśnictwem Hajnówka i Browsk.</text:span></text:p>
      <text:p text:style-name="P241">13. Zbiórka makulatury i zużytych baterii.</text:p>
      <text:p text:style-name="P237">OBSZAR: <text:s/>Budowanie kompleksowego systemu bezpieczeństwa i profilaktyki.</text:p>
      <text:p text:style-name="P250">1. Reorganizacja pracy przedszkola w reżimie sanitarnym z powodu zagrożenia COVID-19.</text:p>
      <text:p text:style-name="P249"><text:span text:style-name="T79">2. Opracowanie szczegółowej procedury dotyczącej zasad postępowania w przypadku podejrzenia zakażenia koronawirusem obowiązującej w Przedszkolu nr 5 w Hajnówce. </text:span></text:p>
      <text:p text:style-name="P249"><text:span text:style-name="T79">3. Stworzenie Procedury Bezpieczeństwa w okresie pandemii COVID-19 obowiązującej <text:s text:c="21"/>na terenie Przedszkola nr 5 w Hajnówce.</text:span></text:p>
      <text:p text:style-name="P250">4. Podnoszenie świadomości społecznej, zdrowego i bezpiecznego stylu życia wśród dzieci <text:s text:c="17"/>i dorosłych poprzez realizację programów wychowawczych i profilaktycznych:</text:p>
      <text:p text:style-name="P251"><text:span text:style-name="T83"><text:s text:c="13"/></text:span><text:span text:style-name="T79">- Skąd się biorą te produkty</text:span></text:p>
      <text:p text:style-name="P251"><text:span text:style-name="T83"><text:s text:c="13"/></text:span><text:span text:style-name="T79">- W Krainie Radości – program adaptacyjny</text:span></text:p>
      <text:p text:style-name="P251"><text:span text:style-name="T83"><text:s text:c="13"/></text:span><text:span text:style-name="T79">- Moje dziecko idzie do szkoły</text:span></text:p>
      <text:p text:style-name="P251"><text:span text:style-name="T83"><text:s text:c="13"/></text:span><text:span text:style-name="T79">- Uczymy dzieci programować</text:span></text:p>
      <text:p text:style-name="P252">- Przyjaciele Zippiego</text:p>
      <text:p text:style-name="P251"><text:span text:style-name="T83"><text:s text:c="13"/></text:span><text:span text:style-name="T79">- Bezpieczny Przedszkolak</text:span></text:p>
      <text:p text:style-name="P251"><text:span text:style-name="T83"><text:s text:c="13"/></text:span><text:span text:style-name="T79">- Akademia Aquafresh</text:span></text:p>
      <text:p text:style-name="P251"><text:span text:style-name="T83"><text:s text:c="13"/></text:span><text:span text:style-name="T79">- Mamo, tato wolę wodę</text:span></text:p>
      <text:p text:style-name="P232"><text:span text:style-name="T83"><text:s text:c="13"/></text:span><text:span text:style-name="T79">- Czyste powietrze wokół nas</text:span></text:p>
      <text:p text:style-name="P232"><text:span text:style-name="T83"><text:s text:c="13"/></text:span><text:span text:style-name="T79">- Kubusiowi Przyjaciele Natury</text:span></text:p>
      <text:p text:style-name="P93">5. Prowadzenie obserwacji pedagogicznej oraz diagnozy gotowości szkolnej.</text:p>
      <text:p text:style-name="P89"><text:span text:style-name="T37">6. Organizowanie pomocy psychologiczno – pedagogicznej na terenie przedszkola <text:s text:c="27"/>dla wszystkich dzieci, u których wychowawcy zauważyli taką potrzebę oraz dzieci posiadających opinię z poradni pedagogicznych lub specjalistycznych, a także dzieci zdolnych.</text:span></text:p>
      <text:p text:style-name="P249"><text:span text:style-name="T79">7. Współpraca z instytucjami: Policja, Straż Graniczna, Areszt Śledczy, Straż Pożarna.</text:span></text:p>
      <text:p text:style-name="P250">8. Organizacja próbnej ewakuacji w budynku przy Armii Krajowej.</text:p>
      <text:p text:style-name="P249"><text:span text:style-name="T79">9. Przedszkole posiada certyfikat placówki promującej zdrowie oraz otrzymało tytuł „Przedszkole w ruchu” i „Przedszkole przyjazne żywieniu i aktywności fizycznej” za szereg organizowanych działań w zakresie profilaktyki prozdrowotnej, a także międzynarodowy Certyfikat Zielonej Flagi.</text:span></text:p>
      <text:p text:style-name="P249"><text:span text:style-name="T79">10. Placówka prowadzi szeroką współpracę z Nadleśnictwem Browsk i Nadleśnictwem Hajnówka w zakresie działań ochrony środowiska przyrodniczego i aktywnego spędzania czasu na świeżym powietrzu. </text:span></text:p>
      <text:p text:style-name="P248"><text:soft-page-break/>OBSZAR : Rozwój zasobów społecznych i integracji. </text:p>
      <text:p text:style-name="P240">1. Organizacja konkursów międzyprzedszkolnych, także on-line i udział wychowanków przedszkola w konkursach organizowanych przez inne przedszkola.</text:p>
      <text:list xml:id="list33778423" text:continue-list="list7066895578726840009" text:style-name="WW8Num5">
        <text:list-item>
          <text:p text:style-name="P234"><text:span text:style-name="T79">Współpraca ze wszystkimi przedszkolami publicznymi i niepublicznymi miasta Hajnówka, a także ze szkołami podstawowymi.</text:span></text:p>
        </text:list-item>
      </text:list>
      <text:list xml:id="list33757000" text:continue-list="list1941804982738918877" text:style-name="WW8Num4">
        <text:list-item>
          <text:p text:style-name="P242">Zamieszczanie relacji z prowadzonych działań Internecie, na stronie Urzędu Miasta oraz stronie internetowej przedszkola.</text:p>
        </text:list-item>
        <text:list-item>
          <text:p text:style-name="P235"><text:span text:style-name="T79">Współpraca z Miejską Biblioteką Publiczną i Hajnowskim Domem Kultury podczas organizacji spotkań czytelniczych, konkursów, przeglądów, uroczystości i wystaw.</text:span></text:p>
        </text:list-item>
        <text:list-item>
          <text:p text:style-name="P235"><text:span text:style-name="Domyślna_20_czcionka_20_akapitu1"><text:span text:style-name="T79">Spotkania online z zaprzyjaźnionym przedszkolem w Niemczech – wymiana doświadczeń pedagogicznych i organizacyjnych w pracy przedszkola w okresie pandemii.</text:span></text:span></text:p>
        </text:list-item>
      </text:list>
      <text:p text:style-name="P72"/>
      <text:p text:style-name="P254">Szkoła Podstawowa Nr 1 w Hajnówce</text:p>
      <text:p text:style-name="P1"><text:span text:style-name="T37"><text:tab/>Dyrekcja Szkoły Podstawowej Nr 1 im. Janusza Kusocińskiego w Hajnówce w odpowiedzi na e-maila i pismo nr ZI.NK.10.2020 <text:s/>z dnia 10 marca 2020 r. przesyła <text:s/>informację za rok 2019 dotyczącą podejmowanych działań w ramach Programu Przeciwdziałania Przemocy w Rodzinie.</text:span></text:p>
      <text:p text:style-name="P24">Opieką zostały objęte rodziny mające „Niebieską Kartę” – dwie rodziny. Dla trzech rodzin postępowanie zostało zakończone a jedna rodzina jest w trakcie trwania NK.</text:p>
      <text:p text:style-name="P1"><text:span text:style-name="T37"><text:tab/>Współpracujemy <text:s/>z dzielnicowym, asystentem rodzin, aby wspólnie działać dla dobra dzieci <text:s/>i dorosłych. W ramach programu Ochrony Ofiar Przemocy w Rodzinie objęliśmy szczególną opieką dzieci z rodzin NK. Przeprowadziłyśmy wraz z psychologiem szkolnym rozmowy i dzieci te chodzą na zajęcia terapeutyczne do psychologa i pedagoga szkolnego w ramach terapii indywidualnej – zajęcia cykliczne. </text:span></text:p>
      <text:p text:style-name="P1"><text:span text:style-name="T37"><text:tab/>Jesteśmy w stałym kontakcie z Policją, MOPS – em, Komisją ds. Rozwiązywania Problemów Alkoholowych, Kuratorami, do których kierujemy osoby potrzebujące wsparcia. </text:span><text:span text:style-name="Domyślna_20_czcionka_20_akapitu1"><text:span text:style-name="T27">Stały kontakt z asystentami rodzin pozwala monitorować sytuację w domach rodzinnych naszych uczniów. Sprawny przepływ informacji zapewnia dzieciom szybką pomoc w trudnych sytuacjach. <text:s text:c="5"/></text:span></text:span><text:span text:style-name="Domyślna_20_czcionka_20_akapitu1"><text:span text:style-name="T35"><text:s text:c="12"/></text:span></text:span></text:p>
      <text:p text:style-name="P26"/>
      <text:p text:style-name="P1"><text:span text:style-name="T10">Szkoła Podstawowa Nr 2 z Oddziałami Integracyjnymi w Hajnówce</text:span></text:p>
      <text:p text:style-name="P39">Wspieranie rodzin i zapobieganie kryzysom w rodzinach:</text:p>
      <text:list xml:id="list3279031864169129030" text:style-name="WW8Num53">
        <text:list-item>
          <text:p text:style-name="P42">Zajęcia edukacyjne dla rodziców dotyczące współczesnych problemów / zagrożeń dzieci <text:s text:c="15"/>i młodzieży, rozwijające kompetencje wychowawcze;</text:p>
        </text:list-item>
        <text:list-item>
          <text:p text:style-name="P23"><text:span text:style-name="T41">Konsultacje indywidualne dla rodziców w związku z pojawiającymi się trudnościami edukacyjnymi i <text:s/>wychowawczymi,</text:span></text:p>
        </text:list-item>
        <text:list-item>
          <text:p text:style-name="P23"><text:span text:style-name="T41">Wywiadówki z elementami profilaktyki dot. zagrożeń Internetu, bezpieczeństwa dzieci <text:s text:c="19"/></text:span><text:soft-page-break/><text:span text:style-name="T41">i młodzieży we współczesnym świecie, dot. relacji pomiędzy dziećmi w poszczególnych klasach oraz klimatu szkoły; itp.;</text:span></text:p>
        </text:list-item>
        <text:list-item>
          <text:p text:style-name="P42">Upowszechnienie informacji dot. instytucji oraz ośrodków diagnostycznych <text:s text:c="36"/>i terapeutycznych;</text:p>
        </text:list-item>
        <text:list-item>
          <text:p text:style-name="P42">Mediowanie konfliktów pomiędzy dziećmi, z udziałem ich rodziców;</text:p>
        </text:list-item>
        <text:list-item>
          <text:p text:style-name="P23"><text:span text:style-name="T41">Wspieranie dzieci w różnorodnych kryzysach;</text:span></text:p>
        </text:list-item>
        <text:list-item>
          <text:p text:style-name="P42">Edukacja dzieci i młodzieży w zakresie praw i obowiązków młodych ludzi zgodnie <text:s text:c="25"/>z Konwencją o Prawach Dziecka (zajęcia w ramach „Dnia praw Dziecka”);</text:p>
        </text:list-item>
        <text:list-item>
          <text:p text:style-name="P23"><text:span text:style-name="T37">Warsztaty i zajęcia przeznaczone dla uczniów, rodziców i nauczycieli prowadzone przez przedstawicieli Poradni Psychologiczno - Pedagogicznej w ramach Rocznych Planów Wspomagania;</text:span></text:p>
        </text:list-item>
        <text:list-item>
          <text:p text:style-name="P23"><text:span text:style-name="T37">Włączanie i angażowanie rodziców w działalność szkoły na różnych płaszczyznach; itp. (Dzień Rodziny, wsparcie rodziców podczas wspólnych szkolnych wycieczek dzieci <text:s text:c="23"/>i młodzieży, działalność Szkolnej Rady Rodziców itp.);</text:span></text:p>
        </text:list-item>
        <text:list-item>
          <text:p text:style-name="P32">Podnoszenie poziomu świadomości rodziców związanej z możliwościami pracy z rodziną będącą w kryzysie; itp.</text:p>
        </text:list-item>
        <text:list-item>
          <text:p text:style-name="P23"><text:span text:style-name="T37">Uczestnictwo przedstawicieli placówki w organizowanych grupach roboczych (praca <text:s text:c="22"/>z dziećmi i rodzinami dotkniętymi zjawiskiem przemocy, Niebieskie Karty itp.);</text:span></text:p>
        </text:list-item>
        <text:list-item>
          <text:p text:style-name="P23"><text:span text:style-name="T37">Spotkania interwencyjne z rodzicami oraz uczniami w zakresie problemów z uzależnieniami behawioralnymi, motywacją do nauki, zaburzeniami nastroju, zaburzeniami adaptacyjnymi, agresywnymi, depresją u dzieci i młodzieży, których nasilenie zaobserwowaliśmy w czasie nauki zdalnej u uczniów młodszych i starszych klas szkoły podstawowej; </text:span></text:p>
        </text:list-item>
        <text:list-item>
          <text:p text:style-name="P23"><text:span text:style-name="T37">Wizyty domowe związane z nierealizowaniem przez uczniów obowiązku szkolnego, spadkiem motywacji do nauki i osiągania sukcesów szkolnych, zachowaniami wskazującymi na demoralizację itp.;</text:span></text:p>
        </text:list-item>
        <text:list-item>
          <text:p text:style-name="P23"><text:span text:style-name="T37">Warsztaty związane z profilaktyką bezpieczeństwa w Internecie (różnorodne działania <text:s text:c="17"/>w ramach ogólnopolskiej akcji „Bezpieczny Internet”, lokalne inicjatywy, szkolne warsztaty, pogadanki, lekcje wychowawcze i spotkania indywidualne z rodzicami); <text:s/></text:span></text:p>
        </text:list-item>
      </text:list>
      <text:p text:style-name="P49"/>
      <text:p text:style-name="P39">Rozwój rynku pracy i wsparcia dla osób bezrobotnych:</text:p>
      <text:list xml:id="list33778254" text:continue-numbering="true" text:style-name="WW8Num53">
        <text:list-item>
          <text:p text:style-name="P23"><text:span text:style-name="T41">Współpraca z instytucjami zajmującymi się promocją zatrudnienia, poszerzania kompetencji zawodowych młodych ludzi oraz zapobieganiu bezrobociu (Młodzieżowe Centrum Kariery, Poradnia P-P, wyjścia i wyjazdy do różnych zakładów pracy w ramach doradztwa zawodowego);</text:span></text:p>
        </text:list-item>
        <text:list-item>
          <text:p text:style-name="P23"><text:soft-page-break/><text:span text:style-name="T41"><text:s/></text:span><text:span text:style-name="T37">Rozwijanie przyszłościowych kompetencji zawodowych (w szkole odbywają się zajęcia artystyczne, zajęcia kulinarne, zajęcia z programowania komputerowego - „Zaprogramuj się na przyszłość”, innowacja pedagogiczna "Zakodowana świetlica” udział w programie „Mistrzowie Kodowania”, udział w programie „Cybernauci”, innowacja pedagogiczna, zajęcia z robotami - m-bot, ozobot, finch, photon);</text:span></text:p>
        </text:list-item>
        <text:list-item>
          <text:p text:style-name="P32">Szeroko pojęte promowanie wartości edukacji poprzez min. współpracę z absolwentami szkoły, śledzenia ich dalszych losów edukacyjnych i zawodowych itp.</text:p>
        </text:list-item>
      </text:list>
      <text:p text:style-name="P257"/>
      <text:p text:style-name="P94"><text:span text:style-name="T51">Rozwój systemu wsparcia i aktywności osób zależnych, starszych i niepełnosprawnych</text:span></text:p>
      <text:p text:style-name="P94"><text:span text:style-name="T51">- </text:span><text:span text:style-name="T41">Tworzenie warunków do edukacji uczniom o specjalnych potrzebach edukacyjnych (klasy integracyjne, wsparcie nauczyciela wspomagającego, nauczyciele doszkalający się w kwestii pracy z dziećmi o rożnych zaburzeniach rozwojowych);</text:span></text:p>
      <text:p text:style-name="P96">- Edukowanie rodziców w kwestii możliwej pomocy i wsparcia dla dzieci z różnorodnymi trudnościami;</text:p>
      <text:p text:style-name="P94"><text:span text:style-name="T41">- Rozwój wolontariatu szkolnego, ukierunkowanie działań na wsparcie osób potrzebujących, słabszych, będących w kryzysie (współpraca z białowieskim <text:s/>Domem Pomocy Społecznej „Rokitnik” zbiórka żywności (sklepy PSS, Biedronka, organizowane przez Bank Żywności) </text:span><text:span text:style-name="T37">Promowanie wolontariatu jako miejsca pozwalającego na wymianę doświadczeń, promującego współpracę między osobami w różnym wieku, o różnych możliwościach i pomysłach, ukierunkowanie działań na wsparcie osób potrzebujących, słabszych, będących w kryzysie;</text:span></text:p>
      <text:p text:style-name="P94"><text:span text:style-name="T41">- Organizacja i udział w akcjach charytatywnych (zbiórka potrzebnych materiałów do Dziecięcego Szpitala Onkologicznego, kiermasz ciast, nieustanne zbiórki i kiermasze związane z pomocą Kubusiowi Suchodole, „Pola nadziei” – działania w ramach wsparcia hospicjów itp.)</text:span></text:p>
      <text:p text:style-name="P94"><text:span text:style-name="T41">-Pro mowanie pamięci i troski o osoby starsze i chore poprzez wysyłanie kartek z życzeniami <text:s text:c="18"/>do powstańców Powstania Warszawskiego, kombatantów oraz chorych dzieci w ramach „Marzycielskiej Poczty” .</text:span></text:p>
      <text:p text:style-name="P55"/>
      <text:p text:style-name="P98">Budowanie kompleksowego systemu bezpieczeństwa i profilaktyki:</text:p>
      <text:p text:style-name="P94"><text:span text:style-name="T41">- Wdrażanie założeń znowelizowanego Szkolnego Programu Profilaktyki oraz wniosków operacyjnych z aktualnej ewaluacji wewnętrznej związanych z systemem bezpieczeństwa <text:s text:c="28"/>i profilaktyki min. :</text:span></text:p>
      <text:p text:style-name="P94"><text:span text:style-name="T41">- Promowanie zdrowego stylu życia wśród dzieci i młodzieży poprzez zajęcia profilaktyczne <text:s text:c="18"/>(np. : „Śniadanie daje moc”, „Owoce i warzywa”, profilaktyka antynikotynowa, działania mające <text:s text:c="2"/></text:span><text:soft-page-break/><text:span text:style-name="T41">na celu zapobieganie przemocy rówieśniczej, cyberprzemocy itp.)</text:span></text:p>
      <text:p text:style-name="P95"><text:span text:style-name="T37">- Zajęcia rozwijające kompetencje emocjonalno–społeczne, warsztaty z elementami pracy nad sobą: „Mosty zamiast murów”, „Ja jestem inny, Ty jesteś inny, Wszyscy jesteśmy tacy sami”, </text:span><text:span text:style-name="T39">przeznaczone dla uczniów starszych klas szkoły podstawowej oparte na programach autorskich;)</text:span></text:p>
      <text:p text:style-name="P97">- Program profilaktyczny „Zachowaj trzeźwy umysł”;</text:p>
      <text:p text:style-name="P95"><text:span text:style-name="T41">- W szkole funkcjonują gromady zuchowe oraz harcerstwo;</text:span></text:p>
      <text:p text:style-name="P95"><text:span text:style-name="T41">- </text:span><text:span text:style-name="T37">Zajęcia integracyjne służące nawiązaniu i wzmocnieniu pozytywnych relacji w grupie, wytworzeniu i utrzymywaniu sprzyjającego klimatu grupy opartego na istotnych w procesach grupowych wartościach m.in.: wzajemnym zrozumieniu, akceptacji, tolerancji, empatii, wsparciu; </text:span></text:p>
      <text:p text:style-name="P95"><text:span text:style-name="T37">- Warsztaty psychoedukacyjne z elementami pracy nad sobą „Zołza” . Pomimo głównej idei pracy w grupie program ma na celu również oddziaływania jednostkowe m. in. zwiększenie wglądu <text:s text:c="16"/>w samego siebie, zastanowienie się nad motywami swojego postępowania, nad konkretnymi zachowaniami w relacjach społecznych z rówieśnikami;</text:span></text:p>
      <text:p text:style-name="P95"><text:span text:style-name="T37">- Autorskie warsztaty psychoedukacyjne z elementami pracy nad sobą „Czy można zrobić drugie pierwsze wrażenie” o tematyce antydyskryminacji, tolerancji, przeznaczone dla uczniów starszych klas szkoły podstawowej oraz gimnazjum;</text:span></text:p>
      <text:p text:style-name="P95"><text:span text:style-name="T37">- Zajęcia psychoedukacyjne z elementami pracy nad sobą </text:span><text:span text:style-name="T39">„By żyć piękniej..” mające na celu promowanie tolerancji, pozytywnych wartości w życiu młodego człowieka</text:span><text:span text:style-name="T37"> oraz rozwijanie cech <text:s text:c="15"/>i umiejętności społecznych pozwalających młodym ludziom odnaleźć się w niełatwych relacjach interpersonalnych z rówieśnikami;</text:span></text:p>
      <text:p text:style-name="P95"><text:span text:style-name="T37">- Udział uczniów w zajęciach pozalekcyjnych rozwijających hobby, pasje i zainteresowania młodych ludzi: sportowe, fotograficzne, plastyczne, humanistyczne, teatralne, językowe itp.;</text:span></text:p>
      <text:p text:style-name="P95"><text:span text:style-name="T37">- Zajęcia organizowane we współudziale z Policją dotyczące konsekwencji zachowań agresywnych, odpowiedzialności prawnej, profilaktyki bezpieczeństwa podczas ferii, wakacji i uczestnicząc <text:s text:c="18"/>w ruchu drogowym najmłodszych uczniów;</text:span></text:p>
      <text:p text:style-name="P98">Rozwój zasobów społecznych i integracji:</text:p>
      <text:p text:style-name="P94"><text:span text:style-name="T51">- </text:span><text:span text:style-name="T41">Szkolenia specjalistyczne dla nauczycieli oraz kadry psychologiczno-pedagogicznej</text:span></text:p>
      <text:p text:style-name="P94"><text:span text:style-name="T41">- Współpraca szkoły z instytucjami wspierającymi i pomocowymi w mieście oraz w województwie,</text:span></text:p>
      <text:p text:style-name="P96">- Promowanie wolontariatu jako miejsca pozwalającego na wymianę doświadczeń, promującego współpracę między osobami w różnym wieku, o różnych możliwościach i pomysłach,</text:p>
      <text:p text:style-name="P94"><text:span text:style-name="T41">- Włączanie i angażowanie rodziców w działalność szkoły na różnych płaszczyznach; itp.</text:span></text:p>
      <text:p text:style-name="P75"><text:soft-page-break/><text:span text:style-name="T37">Z uwagi na sytuację epidemiologiczną wielu inicjatyw, programów, działań, które były sukcesywnie i regularnie organizowane w ubiegłych latach, niestety w tym roku nie udało się zrealizować. Wiele z wyszczególnionych powyżej działań, aktywności zmuszeni byliśmy, jako placówka ograniczyć ilościowo bądź przeprowadzać na miarę naszych możliwości w wersji online. </text:span></text:p>
      <text:p text:style-name="P65"/>
      <text:p text:style-name="P65">Szkoła Podstawowa Nr 3 w Hajnówce</text:p>
      <text:p text:style-name="P82"><text:span text:style-name="T37">Szkoła Podstawowa Nr 3 im. dr. Kazimierza Ptaszyńskiego w Hajnówce </text:span><text:span text:style-name="T25">w związku <text:s text:c="23"/>z monitoringiem realizacji Gminnego Programu Przeciwdziałania Przemocy w Rodzinie oraz Ochrony Ofiar Przemocy w Rodzinie na lata 2015 – 2021 oraz Strategii Integracji i Rozwiązywania Problemów Społecznych Gminy Miejskiej Hajnówka na lata 2013 – 2021 w 2020 roku</text:span><text:span text:style-name="T20"> podjęła następujące działania:</text:span></text:p>
      <text:p text:style-name="P166">1. Podnoszenie świadomości społecznej u uczniów w zakresie zjawiska przemocy i sposobów radzenia sobie z tym problemem poprzez prowadzenie:</text:p>
      <text:p text:style-name="P166">- pogadanek z uczniami na temat zjawisk przemocy w rodzinie;</text:p>
      <text:p text:style-name="P105"><text:span text:style-name="T41">-warsztatów podczas lekcji wychowawczych z zakresu agresji i przemocy z ukierunkowaniem dyskusji na temat przemocy domowej,</text:span></text:p>
      <text:p text:style-name="P166">-cyklu zajęć zapobiegających agresji wśród uczniów.</text:p>
      <text:p text:style-name="P105"><text:span text:style-name="T41">2.Organizowanie uczniom dotkniętych przemocą rodzinną zajęć pozalekcyjnych, czasu wolnego, angażowanie ich do udziału w kołach zainteresowań, konkursach, wyjazdach.</text:span></text:p>
      <text:p text:style-name="P105"><text:span text:style-name="T41">3.Diagnozowanie problemów przemocy w rodzinie u uczniów, na bieżąco monitorowanie <text:line-break/>przez wychowawców sytuacji rodzinnych uczniów dotkniętych przemocą w rodzinie (o ile taka sytuacja miała miejsce).</text:span></text:p>
      <text:p text:style-name="P166">4. Współpraca z MOPS poprzez udział wychowawców, wytypowanego nauczyciela, pedagoga szkolnego w ramach zespołu interdyscyplinarnego i grup roboczych (o ile zaszła taka potrzeba).</text:p>
      <text:p text:style-name="P105"><text:span text:style-name="T41">5. Rozpowszechnianie wśród uczniów i rodziców informacji o instytucjach wspierających rodziny dotknięte przemocą w rodzinie oraz o możliwościach udzielania pomocy <text:line-break/>w środowisku lokalnym.</text:span></text:p>
      <text:p text:style-name="P105"><text:span text:style-name="T41">6. Współpraca szkoły z przedstawicielem policji ds. nieletnich, organizowanie uczniom spotkań <text:line-break/>z przedstawicielem policji na temat bezpiecznego korzystania z nowych technologii: telefony komórkowe, Internet – cyberprzemoc.</text:span></text:p>
      <text:p text:style-name="P105"><text:span text:style-name="T41">7. <text:s/>Promowanie w szkole działań wolontariatu szkolnego, jako alternatywnego i terapeutycznego <text:s/>zajęcia w przypadku uczniów dotkniętych przemocą, agresją, jak również uczniów przejawiających agresywne zachowania.</text:span></text:p>
      <text:p text:style-name="P166">8. Na stronie internetowej szkoły umieszczanie informacji o telefonach zaufania, instytucjach niosących pomoc osobom dotkniętych przemocą rodzinną.</text:p>
      <text:p text:style-name="P105"><text:soft-page-break/><text:span text:style-name="T41">9. Realizowanie programów profilaktycznych tj. DROPS dla ucz. kl. VI, VII.</text:span></text:p>
      <text:p text:style-name="P105"><text:span text:style-name="Domyślna_20_czcionka_20_akapitu1"><text:span text:style-name="T40">10. W formie ulotek rozpowszechnianie wiedzy na temat zapobiegania przemocy w rodzinie.</text:span></text:span></text:p>
      <text:p text:style-name="P62"/>
      <text:p text:style-name="P65">Szkoła Podstawowa Nr 4 w Hajnówce</text:p>
      <text:p text:style-name="P82"><text:span text:style-name="T37">Działania realizowane przez Szkołę Podstawową nr 4 w Hajnówce w roku 2020 w ramach realizacji Gminnego Programu Przeciwdziałania Przemocy w Rodzinie oraz Ochrony Ofiar Przemocy w Rodzinie na lata 2015- 2021 oraz Strategii Integracji i Rozwiązywania Problemów Społecznych Gminy Miejskiej Hajnówka na lata 2013- 2021</text:span></text:p>
      <text:p text:style-name="P48"/>
      <text:p text:style-name="P37">Działania w obszarach:</text:p>
      <text:p text:style-name="P1"><text:span text:style-name="T48">I. Wspieranie rodzin i zapobieganie kryzysom w rodzinach:</text:span></text:p>
      <text:p text:style-name="P214">- Organizacja prorodzinnych kampanii, imprez integracyjnych i kulturalnych, spartakiad:</text:p>
      <text:p text:style-name="P92">- szkolne uroczystości okolicznościowe z udziałem rodziców i dziadków, systematyczne zebrania z rodzicami,</text:p>
      <text:list xml:id="list5021185097919464549" text:style-name="WW8Num54">
        <text:list-item>
          <text:p text:style-name="P90"><text:span text:style-name="T37">rajd rowerowy kap. B. Bierwiaczonka,</text:span></text:p>
        </text:list-item>
      </text:list>
      <text:p text:style-name="P214">- Prowadzenie programów, warsztatów i szkoleń dla rodziców:</text:p>
      <text:list xml:id="list7169431592562627923" text:style-name="WW8Num55">
        <text:list-item>
          <text:p text:style-name="P91"><text:span text:style-name="T37">„Narkotyki- jak rozpoznać i jak reagować”- prelekcja dla rodziców i rady pedagogicznej,</text:span></text:p>
        </text:list-item>
      </text:list>
      <text:p text:style-name="P209"><text:span text:style-name="T37">- Dostępność specjalistów w szkole (psycholog, pedagog, logopeda) dostosowana do potrzeb uczniów i rodziców, także w trakcie nauki zdalnej,</text:span></text:p>
      <text:p text:style-name="P209"><text:span text:style-name="T37">- Współpraca z pracownikami socjalnymi i asystentami rodziny Miejskiego Ośrodka Pomocy Społecznej - konsultacje i wspólne diagnozowanie sytuacji finansowych, opiekuńczych <text:s text:c="30"/>i wychowawczych w rodzinach uczniów, wizyty w domach rodzinnych,</text:span></text:p>
      <text:p text:style-name="P214">- Współpraca z Powiatowym Centrum Pomocy Rodzinie- monitorowanie sytuacji uczniów wychowujących się w rodzinach zastępczych,</text:p>
      <text:p text:style-name="P214">- Zabezpieczenie potrzeb bytowych uczniów z ubogich rodzin:</text:p>
      <text:p text:style-name="P1"><text:span text:style-name="T37">- organizacja i finansowanie uczniom bezpłatnych obiadów w szkole, współpraca z Miejskim Ośrodkiem Pomocy Społecznej i Polską Akcją Humanitarną, ELEOS Białystok (program Pajacyk),</text:span></text:p>
      <text:p text:style-name="P1"><text:span text:style-name="T37">- udział w europejskim „Programie dla szkół”, w ramach którego uczniowie otrzymywali porcję owoców i warzyw oraz mleka,</text:span></text:p>
      <text:p text:style-name="P1"><text:span text:style-name="T37">- realizacja programu pomocy </text:span><text:span text:style-name="T55">Stypendium Szkolne- </text:span><text:span text:style-name="T37">współpraca z Urzędem Miasta,</text:span></text:p>
      <text:p text:style-name="P24">- paczki żywnościowe przekazane potrzebującym rodzinom przez Polską Akcją Humanitarną, ELEOS Białystok,</text:p>
      <text:p text:style-name="P214">Wyrównywanie szans edukacyjnych uczniów:</text:p>
      <text:p text:style-name="P1"><text:span text:style-name="T37">- umożliwianie pracy w zespołach zajęć rewalidacyjnych, korekcyjno- kompensacyjnych, dydaktyczno- wyrównawczych, logopedycznych, terapeutycznych z psychologiem, rozwijających </text:span><text:soft-page-break/><text:span text:style-name="T37">umiejętności społeczno- emocjonalne,</text:span></text:p>
      <text:p text:style-name="P1"><text:span text:style-name="T37">- dostosowywanie wymagań edukacyjnych do możliwości psychofizycznych uczniów z opiniami poradni psychologiczno- pedagogicznej,</text:span></text:p>
      <text:p text:style-name="P24">- realizacja indywidualnych programów edukacyjno-terapeutycznych w przypadku uczniów <text:s text:c="21"/>z orzeczeniem o potrzebie kształcenia specjalnego,</text:p>
      <text:p text:style-name="P1"><text:span text:style-name="T37">- zapewnienie opieki najmłodszym uczniom w świetlicy szkolnej- <text:s text:c="3"/>rozszerzenie oferty zgodnie <text:s text:c="16"/>z potrzebami rodziców,</text:span></text:p>
      <text:p text:style-name="P1"><text:span text:style-name="T37">- wypożyczenie szkolnych laptopów uczniom z rodzin z różnymi dysfunkcjami oraz wielodzietnych w celu zapewnienia uczniom dostępu do nauki zdalnej w ramach programu „Zdalna Szkoła”,</text:span></text:p>
      <text:p text:style-name="P214">- Współpraca z Miejskim Ośrodkiem Pomocy Społecznej i Poradnią Psychologiczno- Pedagogiczną na rzecz pomocy uczniom i ich rodzinom, informowanie i kierowanie rodziców do podmiotów świadczących pomoc.</text:p>
      <text:p text:style-name="P52"/>
      <text:p text:style-name="P1"><text:span text:style-name="T48">II. <text:s/>Rozwój rynku pracy i wsparcia dla osób bezrobotnych:</text:span></text:p>
      <text:p text:style-name="P214">Prowadzenie działań z zakresu doradztwa zawodowego:</text:p>
      <text:p text:style-name="P24">- lekcje tematyczne prowadzone przez wychowawców i pedagoga,</text:p>
      <text:p text:style-name="P1"><text:span text:style-name="T37">- spotkanie uczniów z przedstawicielami różnych interesujących zawodów, m. in. z naukowcem <text:s text:c="17"/>w ramach wizyt astronomów w szkołach „Astronomers in School” prowadzonego przez Polskie Towarzystwo Astronomiczne,</text:span></text:p>
      <text:p text:style-name="P24">- „Szkolne spotkania z pasją”- spotkania z zakresu orientacji zawodowej,</text:p>
      <text:p text:style-name="P1"><text:span text:style-name="T37">- informacje o szkołach ponadpodstawowych i harmonogram rekrutacji zamieszczony na stronach internetowych tychże szkół.</text:span></text:p>
      <text:p text:style-name="P52"/>
      <text:list xml:id="list6148306963205280620" text:style-name="WW8Num56">
        <text:list-item>
          <text:p text:style-name="P38">Rozwój systemu wsparcia i aktywności osób zależnych, starszych i niepełnosprawnych:</text:p>
        </text:list-item>
      </text:list>
      <text:p text:style-name="P209"><text:span text:style-name="T37">- udział w ogólnopolskiej kampanii społecznej „Pola Nadziei”, która ma na celu szerzenie idei hospicyjnej oraz uwrażliwienie dzieci na potrzeby ciężko chorych, cierpiących ludzi,</text:span></text:p>
      <text:p text:style-name="P209"><text:span text:style-name="T37">- udział w akcjach charytatywnych tj. </text:span><text:span text:style-name="T55">Razem na święta </text:span><text:span text:style-name="T37">oraz organizacja pomocy hospicjum <text:s text:c="21"/>w Michałowie,</text:span></text:p>
      <text:p text:style-name="P214">- asystent nauczyciela pracujący w klasie z uczniami z zespołem Aspergera.</text:p>
      <text:p text:style-name="P52"/>
      <text:p text:style-name="P37">IV. Budowanie kompleksowego systemu bezpieczeństwa i profilaktyki:</text:p>
      <text:p text:style-name="P214">Organizowanie i udział w kampaniach edukacyjno- profilaktycznych, prowadzenie warsztatów, programów i projektów profilaktycznych:</text:p>
      <text:p text:style-name="P92">- „Choroba duszy i ciała- depresja”- lekcje profilaktyczne,</text:p>
      <text:p text:style-name="P92">- „Uważność i spokój żabki”- zajęcia warsztatowe obniżające napięcie, wyciszające, <text:soft-page-break/>wzmacniające koncentrację,</text:p>
      <text:p text:style-name="P92">- „Stres- sojusznik czy wróg?”- zajęcia wykładowo- warsztatowe dla uczniów klas VIII,</text:p>
      <text:p text:style-name="P88"><text:span text:style-name="T37">- „O zdrowie dbamy- piękne zęby mamy”- zajęcia zrealizowane we współpracy z PCK,</text:span></text:p>
      <text:p text:style-name="P92">- współpraca z Miejską Komisją Rozwiązywania Problemów Alkoholowych w realizacji założeń Kampanii Zachowaj Trzeźwy Umysł- udział w konkursach, materiały edukacyjne,</text:p>
      <text:p text:style-name="P88"><text:span text:style-name="T37">- spotkania uczniów z funkcjonariuszami Komendy Powiatowej Policji dotyczące</text:span><text:span text:style-name="T55">, Odpowiedzialność prawna nieletnich, bezpieczne zachowania uczniów w Internecie,</text:span></text:p>
      <text:p text:style-name="P92">- tematy poruszane na godzinach wychowawczych zgodne z założeniami programu wychowawczo- profilaktycznego,</text:p>
      <text:p text:style-name="P92">- tematyczne spotkania z pielęgniarką szkolną,</text:p>
      <text:p text:style-name="P88"><text:span text:style-name="T37">- wykorzystywanie pozytywnych wpływów rówieśniczych poprzez angażowanie uczniów <text:s text:c="20"/>w pracę koła szachowego, plastycznego, gier planszowych, wolontariatu, grupy teatralnej, <text:s text:c="17"/>kół badawczych, </text:span></text:p>
      <text:p text:style-name="P209"><text:span text:style-name="T37">- Opracowanie szkolnych procedur bezpieczeństwa na terenie szkoły w systemie pracy stacjonarnej w okresie zagrożenia epidemiologicznego w związku z zapobieganiem, przeciwdziałaniem <text:s text:c="25"/>i zwalczaniem koronawirusa oraz postępowania w przypadku podejrzenia zakażenia Covid- 19,</text:span></text:p>
      <text:p text:style-name="P209"><text:span text:style-name="T37">- Działania w ramach przeciwdziałania przemocy domowej, diagnozowanie sytuacji w rodzinach uczniów, systematyczna współpraca z instytucjami wspierającymi uczniów i ich rodziny,</text:span></text:p>
      <text:p text:style-name="P209"><text:span text:style-name="T37">- Systematyczne doskonalenie zawodowe nauczycieli w obszarach profilaktyki, m. in. szkolenie Rady Pedagogicznej nt. „Rozpoznawanie narkotyków, rozpoznawanie narkomanii”, zapoznanie <text:s text:c="18"/>z zawartością „teczki profilaktycznej”.</text:span></text:p>
      <text:p text:style-name="P52"/>
      <text:p text:style-name="P37">V. Rozwój zasobów strategii i integracji:</text:p>
      <text:p text:style-name="P209"><text:span text:style-name="T37">- prowadzenie strony internetowej szkoły, systematyczne umieszczanie ogłoszeń, relacji <text:s text:c="28"/>z działalności szkoły, informacji do rodziców, </text:span></text:p>
      <text:p text:style-name="P209"><text:span text:style-name="Domyślna_20_czcionka_20_akapitu1"><text:span text:style-name="T15">- powołanie zespołu ds. monitoringu i planowania działań z zakresu zapewnienia dostępności osobom ze szczególnymi potrzebami.</text:span></text:span></text:p>
      <text:p text:style-name="P61"/>
      <text:p text:style-name="P1"><text:span text:style-name="T10">Środowiskowy Dom Samopomocy w Hajnówce</text:span></text:p>
      <text:list xml:id="list964775197345211464" text:style-name="WW8Num26">
        <text:list-item>
          <text:p text:style-name="P253"><text:span text:style-name="T65">Członkowie Zespołu Wspierająco-Aktywizującego Środowiskowego Domu Samopomocy <text:s text:c="3"/>w Hajnówce w 2020 roku w celu udzielania niezbędnej pomocy w odniesieniu <text:s text:c="30"/>do konkretnych przypadków współpracowali z instytucjami takimi jak: Miejski Ośrodek Pomocy Społecznej, Powiatowa Komenda Policji, Zakład Gospodarki Mieszkaniowej, Poradnia Zdrowia Psychicznego, Zespół Lecznictwa Środowiskowego.</text:span></text:p>
        </text:list-item>
        <text:list-item>
          <text:p text:style-name="P253"><text:soft-page-break/><text:span text:style-name="T65">W ramach indywidualnych treningów z uczestnikami ŚDS udzielano informacji <text:s text:c="30"/>o instytucjach znajdujących się na trenie miasta Hajnówka zajmujących się udzielaniem pomocy i wsparcia osobom dotkniętym przemocą w rodzinie. Tematem zajęć treningów grupowych były agresywne zachowania i przemoc oraz sposoby zapobiegania <text:s text:c="29"/>tym zjawiskom. Zajęcia odbyły się w ramach treningów umiejętności społecznych. Zachowania agresywne były również przedmiotem rozmów z członkami rodzin poszczególnych uczestników ŚDS. </text:span></text:p>
        </text:list-item>
      </text:list>
      <text:p text:style-name="P73"/>
      <text:p text:style-name="P74"/>
      <text:p text:style-name="P74"/>
      <text:p text:style-name="P105"><text:span text:style-name="T10">13. PROGRAM WSPARCIA RODZINY W GMINIE MIEJSKIEJ HAJNÓWKA NA LATA 2019 - 2021</text:span></text:p>
      <text:p text:style-name="P105"><text:span text:style-name="T15"><text:tab/>Gminny Program Wsparcia Rodziny został przygotowany w związku z wejściem w życie ustawy z dnia 9 czerwca 2011r. o wspieraniu rodziny i systemie pieczy zastępczej (t.j. Dz. U. <text:s text:c="22"/>z 2020r., poz.821 z późn. zm.). </text:span><text:span text:style-name="T25">Dnia 28 grudnia 2018r., Rada Miasta Hajnówka podjęła Uchwałę <text:s text:c="28"/>Nr III/17/18 dotyczącą przyjęcia Programu Wspierania Rodziny w Gminie Miejskiej Hajnówka <text:s text:c="16"/>na lata 2019-2021.</text:span><text:span text:style-name="T32"> </text:span><text:span text:style-name="T15">Jednym z celów było stworzenie rozwiązań profilaktycznych umożliwiających działania osłonowe zapobiegające izolacji i marginalizacji mieszkańców Gminy Miejskiej Hajnówka, ratownicze i wspomagające dla osób znajdujących się w trudnej sytuacji życiowej.</text:span></text:p>
      <text:p text:style-name="P105"><text:span text:style-name="T15"><text:tab/>Zawarte w programie propozycje pomocowe wspierały rodzinę w prawidłowym wypełnianiu funkcji. Obejmowały pomocą rodziny zagrożone rożnego typu patologiami, dysfunkcyjne oraz dzieci i młodzież zagrożoną niedostosowaniem społecznym. Ważnym elementem programu było monitorowanie, które dokonywane było między innymi poprzez analizę statystyczną efektów, w zakresie działalności Miejskiego Ośrodka Pomocy Społecznej, zawierających się w danych :</text:span></text:p>
      <text:p text:style-name="P105"><text:span text:style-name="T25">• </text:span><text:span text:style-name="T15">liczba osób, którym udzielono pomocy społecznej w szczególności z powodu:</text:span></text:p>
      <text:p text:style-name="P105"><text:span text:style-name="T18">- </text:span><text:span text:style-name="T15">ubóstwa – 704</text:span></text:p>
      <text:p text:style-name="P105"><text:span text:style-name="T18">- </text:span><text:span text:style-name="T15">sieroctwa – 2</text:span></text:p>
      <text:p text:style-name="P105"><text:span text:style-name="T18">- </text:span><text:span text:style-name="T15">bezdomności – 12</text:span></text:p>
      <text:p text:style-name="P105"><text:span text:style-name="T18">- </text:span><text:span text:style-name="T15">potrzeby ochrony macierzyństwa – 73</text:span></text:p>
      <text:p text:style-name="P105"><text:span text:style-name="T18">- </text:span><text:span text:style-name="T15">bezrobocia – 390</text:span></text:p>
      <text:p text:style-name="P105"><text:span text:style-name="T18">- </text:span><text:span text:style-name="T15">niepełnosprawności – 247</text:span></text:p>
      <text:p text:style-name="P105"><text:span text:style-name="T18">- </text:span><text:span text:style-name="T15">długotrwałej lub ciężkiej choroby – 157</text:span></text:p>
      <text:p text:style-name="P105"><text:span text:style-name="T18">- </text:span><text:span text:style-name="T15">bezradności w sprawach opiekuńczo–wychowawczych i prowadzeniu gospodarstwa domowego – <text:s text:c="2"/>56</text:span></text:p>
      <text:p text:style-name="P105"><text:span text:style-name="T18">- </text:span><text:span text:style-name="T15">przemocy w rodzinie – 3</text:span></text:p>
      <text:p text:style-name="P105"><text:soft-page-break/><text:span text:style-name="T18">- </text:span><text:span text:style-name="T15">alkoholizmu – 28</text:span></text:p>
      <text:p text:style-name="P105"><text:span text:style-name="T18">- </text:span><text:span text:style-name="T15">trudności w przystosowaniu do życia po zwolnieniu z zakładu karnego – 10</text:span></text:p>
      <text:p text:style-name="P105"><text:span text:style-name="T18">- </text:span><text:span text:style-name="T15">zdarzeń losowych – 3</text:span></text:p>
      <text:p text:style-name="P105"><text:span text:style-name="T25">• </text:span><text:span text:style-name="T15">liczba dzieci objętych pomocą profilaktyczną, korekcyjną w placówkach dziennych – 14</text:span></text:p>
      <text:p text:style-name="P105"><text:span text:style-name="T25">• </text:span><text:span text:style-name="T15">liczba dzieci umieszczonych w rodzinach zastępczych – 57</text:span></text:p>
      <text:p text:style-name="P105"><text:span text:style-name="T25">• </text:span><text:span text:style-name="T15">kwota wydatkowana na pokrycie kosztów umieszczenia i funkcjonowania w placówkach opiekuńczo-wychowawczych i w rodzinach zastępczych w 2020r., wyniosła – 214.578,00 zł.</text:span></text:p>
      <text:p text:style-name="P157"/>
      <text:p text:style-name="P157"/>
      <text:p text:style-name="P153">14. ZAKRES POTRZEB MIEJSKIEGO OŚRODKA POMOCY SPOŁECZNEJ</text:p>
      <text:p text:style-name="P153">W HAJNÓWCE</text:p>
      <text:list xml:id="list2473760653641129854" text:style-name="WW8Num6">
        <text:list-item>
          <text:p text:style-name="P132"><text:span text:style-name="T15">Zwiększenie środków finansowych w zakresie zadań własnych, gdyż dużym obciążeniem <text:s text:c="20"/>dla budżetu jest ponoszenie odpłatności za pobyt naszych mieszkańców w DPS. Analizując wydatki na poszczególne rodzaje świadczeń należy zwrócić szczególną uwagę na koszt utrzymania osób </text:span><text:span text:style-name="T45">w Domach Pomocy Społecznej. Wydane środki finansowe w 2020r. opiewały na kwotę: 940.635,00 zł za 32 podopiecznych.</text:span><text:span text:style-name="T15"> Powodem tego jest rosnąca ilość osób wymagających umieszczenia w DPS oraz konieczność wykonania postanowień sądowych (sądowne umieszczenie w DPS). Istotny wpływ ma również starzenie <text:s text:c="42"/>się społeczeństwa.</text:span></text:p>
        </text:list-item>
        <text:list-item>
          <text:p text:style-name="P132"><text:span text:style-name="T45">Odpowiedniego zabezpieczenia wymaga również realizacja Ustawy o pieczy zastępczej, która obliguje gminę do ponoszenia 10 %, 30 % i już w niektórych przypadkach nawet 50 % kosztu utrzymania miesięcznego w placówce opiekuńczej względem dzieci umieszczanych. <text:s text:c="28"/>W 2020r., na ten cel wydano kwotę 214.578,00 zł za 57 dzieci umieszczonych w pieczy zastępczej. Nadmienić należy, iż w każdym kolejnym roku kalendarzowym koszty utrzymania za dzieci umieszczone w placówce opiekuńczej wzrastają.</text:span></text:p>
        </text:list-item>
        <text:list-item>
          <text:p text:style-name="P132"><text:span text:style-name="T15">Dla pełnej realizacji szeroko rozumianej pomocy społecznej na terenie miasta brak jest</text:span><text:span text:style-name="T66"> </text:span><text:span text:style-name="T15">odpowiedniego zasobu instytucjonalnego w postaci: przejściowej bazy noclegowej <text:s text:c="32"/>w okresie zimowym (dla osób bezdomnych), ośrodka interwencji kryzysowej.</text:span></text:p>
        </text:list-item>
        <text:list-item>
          <text:p text:style-name="P132"><text:span text:style-name="T15">Bezrobocie i trudna sytuacja materialna od wielu lat stanowi główną przyczynę przyznawania świadczeń z pomocy społecznej. Problem ten dotyka nie tylko osoby po 50r. życia ale też młodych, którzy wywodzą się z rodzin wieloproblemowych, nie posiadają wykształcenia, obciążone są tzw. „dziedziczeniem biedy”. Odsetek takich rodzin i osób, które stale korzystają z pomocy społecznej systematycznie rośnie. Ważne jest, <text:s text:c="34"/>by w stosunku do tych osób odpowiednio wcześnie podejmować działania wspierając <text:s text:c="27"/>i motywujące, które w efekcie zahamują proces wykluczenia społecznego. W związku <text:s text:c="21"/></text:span><text:soft-page-break/><text:span text:style-name="T15">z tym,</text:span><text:span text:style-name="T66"> </text:span><text:span text:style-name="T15">iż świadczenia pieniężne z pomocy społecznej przyznawane są przede wszystkim <text:s text:c="15"/>na uzupełnienie kosztów utrzymania, pokrycie niezbędnych potrzeb bytowych <text:s text:c="39"/>i mieszkaniowych (czynsz, energię, opał) – wydaje się zasadne by na terenie miasta powstawały mieszkania socjalne o obniżonym standardzie i niskich kosztach użytkowania, co rozwiąże problem osób z niskimi dochodami.</text:span></text:p>
        </text:list-item>
      </text:list>
      <text:p text:style-name="P157"/>
      <text:p text:style-name="P105"><text:span text:style-name="T10">15. PROJEKTY REALIZOWANE PRZEZ MIEJSKI OŚRODEK POMOCY SPOŁECZNEJ w HAJNÓWCE</text:span></text:p>
      <text:p text:style-name="P105"><text:span text:style-name="T25"><text:s text:c="8"/></text:span><text:span text:style-name="T15">W roku 2020 Miejski Ośrodek Pomocy Społecznej w Hajnówce był współrealizatorem projektów mających na celu aktywizację społeczno – zawodową klientów MOPS-u.</text:span></text:p>
      <text:p text:style-name="P162"/>
      <text:p text:style-name="P2"><text:span text:style-name="T15">1.</text:span><text:span text:style-name="T46"> Udział w projekcie pt. „Szansa w Integracji II”</text:span><text:span text:style-name="T57"> </text:span><text:span text:style-name="T46">współfinansowanym ze środków Europejskiego Funduszu Społecznego w ramach Regionalnego Programu Operacyjnego Województwa Podlaskiego na lata 2014 – 2020 realizowanego przez Fundację OKNO NA WSCHÓD <text:s text:c="31"/>w partnerstwie z Powiatem Hajnowskim i Gminą Miejską Hajnówka.</text:span></text:p>
      <text:p text:style-name="P140">W/w projekt miał na celu aktywizację społeczno - zawodową uczestników, dając możliwość podwyższenia kwalifikacji zawodowych. W ramach realizowanych zadań w 2020r., wydatkowano kwotę: 60.781,93 zł.</text:p>
      <text:p text:style-name="P56"/>
      <text:p text:style-name="P12"><text:span text:style-name="T40">2.Projekt „Hej do przodu”</text:span><text:span text:style-name="T20"> nr  RPPD.07.01.00-20-0233/18 współfinansowany ze środków EFS RPO Woj. Podl. na lata 2014 – 2020. </text:span><text:span text:style-name="T37">W projekcie, który jest nadal realizowany przez Miejski Ośrodek Pomocy Społecznej w Hajnówce, biorą udział osoby zagrożone wykluczeniem społecznym, bezrobotne ale też osoby niepełnosprawne oraz dzieci pochodzące z rodzin wymagających wsparcia (z terenu miasta Hajnówki). W ramach ww. projektu w 2020r., wydatkowano kwotę: 330.145,45zł.</text:span></text:p>
      <text:p text:style-name="P56"/>
      <text:p text:style-name="P153">16. ZAKOŃCZENIE</text:p>
      <text:p text:style-name="P105"><text:span text:style-name="T15"><text:tab/>Miejski Ośrodek Pomocy Społecznej w Hajnówce na przestrzeni lat funkcjonowania swej działalności przeszedł szereg zmian. Rok 2020 był przełomowy nie tylko pod względem zwiększającego się rok do roku budżetu jakim dysponujemy ale i zagrożeniem związanym <text:s text:c="16"/>z rozprzestrzenianiem się wirusa SARS-CoV-2. Wszelkiego typu ustawy o szczególnych rozwiązaniach związanych z zapobieganiem, przeciwdziałaniem i zwalczaniem COVID-19, wydawane rozporządzenia, zarządzenia wprowadzały procedury mogące zapewnić bezpieczeństwo ale też wprowadzały ograniczenia w funkcjonowaniu działalności prowadzonych przez nas placówek wsparcia. </text:span></text:p>
      <text:p text:style-name="P188"><text:span text:style-name="T15">Zakres zmian, wzrost obciążenia i odpowiedzialności z całą pewnością przedstawia budżet jakim dysponuje Ośrodek. Wśród wielu grup klientów systemu pomocy społecznej, zarysowują <text:s text:c="18"/></text:span><text:soft-page-break/><text:span text:style-name="T15">się dwie podstawowe kategorie. Do pierwszej grupy klientów zazwyczaj należą rodziny wykluczone społecznie, np. dotknięte problemem alkoholizmu, bezradne w sprawach opiekuńczo – wychowawczych. Są one pozbawione podstawowych zasad, nawyków higienicznych, kultury osobistej, a ich sytuację pogarsza fakt, że nie potrafią przewidywać przyszłości, podejmować racjonalnych działań, planować wydatków. Drugą grupę stanowią rodziny ubogie, <text:s text:c="40"/>ale bez dysfunkcji społecznych. Bieda, której doświadczają jest skutkiem zmian, jakie następują <text:s text:c="15"/>w gospodarce i na rynku pracy. Osoby, które dopiero wskutek bezrobocia utraciły samowystarczalność finansową, wstydzą się stygmatu klienta pomocy społecznej i chcą jak najszybciej wrócić do pracy. Do pomocy społecznej zwracają się dopiero w ostateczności. Są mniej roszczeniowi, bardziej zaradni, otwarci na współpracę z pracownikami socjalnymi, chętni <text:s text:c="25"/>do podejmowania pracy. Praca na rzecz osób potrzebujących to nie tylko liczby przyznanych <text:s text:c="25"/>i wypłaconych świadczeń, ale również, przez wzgląd na swą specyfikę, to stres, troska i obawa nad słusznością podejmowanych decyzji. Niejednokrotnie jesteśmy świadkami traumatycznych historii życiowych i pomimo zaangażowania instytucji pomocy społecznej i jej pracowników, nie zawsze udaje nam się rozwiązać problemy podopiecznych zgodnie z zamierzeniami. Pomimo powyższego, ogromną satysfakcją jest obserwowanie pozytywnych zmian, jakie dokonują się, za naszym pośrednictwem, w rodzinach podopiecznych. </text:span></text:p>
      <text:p text:style-name="P193">DYREKTOR</text:p>
      <text:p text:style-name="P193">Miejskiego Ośrodka Pomocy Społecznej</text:p>
      <text:p text:style-name="P193">w Hajnówce</text:p>
      <text:p text:style-name="P194">mgr Mariusz Iwaniu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52"><text:span text:style-name="T87">Opracowane przez: Barbara Sienkiewicz-Surel i Wiesław Kojł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egoe UI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SimSun" svg:font-family="NSimSun"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BookAntiqua" svg:font-family="BookAntiqua" style:font-pitch="variable"/>
    <style:font-face style:name="SimSun1" svg:font-family="SimSun, 宋体" style:font-pitch="variable"/>
    <style:font-face style:name="TimesNewRoman" svg:font-family="TimesNewRoman, '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Andale Sans UI" style:font-size-asian="12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Nagłówek3"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Andale Sans UI" style:font-size-asian="12pt" style:language-asian="zh" style:country-asian="CN" style:font-name-complex="Tahoma" style:font-size-complex="12pt" style:language-complex="en" style:country-complex="U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Arial" style:font-size-asian="14pt" style:font-name-complex="Arial" style:font-size-complex="14pt" fo:hyphenate="false" fo:hyphenation-remain-char-count="2" fo:hyphenation-push-char-count="2"/>
    </style:style>
    <style:style style:name="Legenda1"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Normalny_20__28_Web_29_1" style:display-name="Normalny (Web)1" style:family="paragraph" style:parent-style-name="Standard_20__28_user_29_">
      <style:paragraph-properties fo:margin-top="0.176cm" fo:margin-bottom="0.176cm" fo:hyphenation-ladder-count="no-limit"/>
      <style:text-properties style:font-name-asian="Times New Roman"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Bez_20_odstępów" style:display-name="Bez odstępów" style:family="paragraph">
      <style:paragraph-properties fo:orphans="2" fo:widows="2" fo:hyphenation-ladder-count="no-limit" style:punctuation-wrap="simple" style:vertical-align="baseline"/>
      <style:text-properties fo:color="#00000a" style:font-name="Calibri" fo:font-size="11pt" fo:language="pl" fo:country="PL"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Akapit_20_z_20_listą1" style:display-name="Akapit z listą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494cm" style:line-height-at-least="0.176cm" fo:hyphenation-ladder-count="no-limit"/>
      <style:text-properties fo:color="#00000a" style:font-name-asian="Times New Roman" fo:hyphenate="false" fo:hyphenation-remain-char-count="2" fo:hyphenation-push-char-count="2"/>
    </style:style>
    <style:style style:name="w4_5f_ust_5f_art" style:display-name="w4_ust_art" style:family="paragraph" style:parent-style-name="Standard_20__28_user_29_">
      <style:paragraph-properties fo:margin-left="3.251cm" fo:margin-right="0cm" fo:margin-top="0.106cm" fo:margin-bottom="0.106cm" style:line-height-at-least="0.176cm" fo:text-align="justify" style:justify-single-word="false" fo:hyphenation-ladder-count="no-limit" fo:text-indent="-0.45cm" style:auto-text-indent="false"/>
      <style:text-properties style:font-name-asian="Times New Roman"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ekst_20_dymka" style:display-name="Tekst dymka"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ny1" style:family="paragraph">
      <style:paragraph-properties fo:orphans="0" fo:widows="0" fo:hyphenation-ladder-count="no-limit"/>
      <style:text-properties style:use-window-font-color="true" style:font-name="Times New Roman" fo:font-size="12pt" fo:language="pl" fo:country="PL"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WW8Num1z0" style:family="text">
      <style:text-properties fo:color="#000000" style:font-name="Symbol" fo:font-size="14pt" fo:language="pl" fo:country="PL" style:font-name-asian="TimesNewRoman" style:font-size-asian="14pt" style:font-name-complex="Symbol" style:font-size-complex="14pt"/>
    </style:style>
    <style:style style:name="WW8Num1z1" style:family="text">
      <style:text-properties style:font-name="OpenSymbol" style:font-name-complex="OpenSymbol"/>
    </style:style>
    <style:style style:name="WW8Num2z0" style:family="text">
      <style:text-properties fo:color="#000000" style:font-name="Symbol" fo:language="pl" fo:country="PL" style:font-name-asian="Symbol" style:language-asian="hi" style:country-asian="IN" style:font-name-complex="Symbol" style:language-complex="hi" style:country-complex="IN"/>
    </style:style>
    <style:style style:name="WW8Num3z0" style:family="text">
      <style:text-properties fo:color="#000000" fo:language="pl" fo:country="PL" fo:font-weight="normal" style:font-name-asian="Lucida Sans Unicode" style:font-weight-asian="normal" style:font-name-complex="Times New Roman" style:language-complex="hi" style:country-complex="IN" style:font-weight-complex="norm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size="11pt" fo:language="pl" fo:country="PL" style:letter-kerning="true" fo:background-color="#ffffff" style:font-name-asian="Times New Roman" style:font-size-asian="11pt" style:language-asian="hi" style:country-asian="IN" style:font-name-complex="Wingdings" style:font-size-complex="11pt" style:language-complex="ar" style:country-complex="SA"/>
    </style:style>
    <style:style style:name="WW8Num5z0" style:family="text">
      <style:text-properties style:font-name="Times New Roman" fo:font-size="12pt" fo:language="pl" fo:country="PL" style:font-name-asian="Lucida Sans Unicode" style:font-size-asian="12pt" style:language-asian="hi" style:country-asian="IN" style:font-name-complex="Times New Roman" style:font-size-complex="12pt" style:language-complex="hi" style:country-complex="IN"/>
    </style:style>
    <style:style style:name="WW8Num6z0" style:family="text">
      <style:text-properties fo:color="#000000" fo:language="pl" fo:country="PL" fo:font-weight="normal" style:font-name-asian="Lucida Sans Unicode" style:font-weight-asian="normal" style:font-name-complex="Times New Roman" style:language-complex="hi" style:country-complex="IN" style:font-weight-complex="normal"/>
    </style:style>
    <style:style style:name="WW8Num6z1" style:family="text">
      <style:text-properties style:font-name="Courier New" style:font-name-complex="Courier New"/>
    </style:style>
    <style:style style:name="WW8Num7z0" style:family="text">
      <style:text-properties fo:color="#0d0d0d" style:font-name="Symbol" fo:font-size="8pt" fo:language="pl" fo:country="PL" style:letter-kerning="true" style:font-name-asian="TimesNewRoman" style:font-size-asian="8pt" style:font-name-complex="Symbol" style:font-size-complex="8pt" style:language-complex="ar" style:country-complex="SA"/>
    </style:style>
    <style:style style:name="WW8Num8z0" style:family="text">
      <style:text-properties fo:color="#000000" style:font-name="Symbol" fo:font-size="8pt" fo:language="pl" fo:country="PL" fo:font-weight="normal" style:font-size-asian="8pt" style:font-weight-asian="normal" style:font-name-complex="TimesNewRoman" style:font-size-complex="8pt" style:font-weight-complex="normal"/>
    </style:style>
    <style:style style:name="WW8Num9z0" style:family="text">
      <style:text-properties fo:color="#000000" style:font-name="Symbol" fo:language="pl" fo:country="PL" style:font-name-asian="TimesNewRoman" style:font-name-complex="OpenSymbol"/>
    </style:style>
    <style:style style:name="WW8Num10z0" style:family="text">
      <style:text-properties fo:color="#000000" style:font-name="Symbol" fo:font-size="8pt" fo:language="pl" fo:country="PL" fo:background-color="#ffffff" style:font-name-asian="TimesNewRoman" style:font-size-asian="8pt" style:font-name-complex="Symbol" style:font-size-complex="8pt"/>
    </style:style>
    <style:style style:name="WW8Num10z1" style:family="text">
      <style:text-properties style:font-name="OpenSymbol" fo:language="pl" fo:country="PL" style:font-name-asian="Lucida Sans Unicode" style:language-asian="hi" style:country-asian="IN" style:font-name-complex="OpenSymbol" style:language-complex="hi" style:country-complex="I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size="12pt" fo:letter-spacing="-0.011cm" fo:language="pl" fo:country="PL" fo:font-weight="bold" fo:background-color="#ffffff" style:font-name-asian="TimesNewRoman" style:font-size-asian="12pt" style:font-weight-asian="bold" style:font-name-complex="Times New Roman" style:font-size-complex="12pt" style:language-complex="ar" style:country-complex="SA" style:font-weight-complex="bold"/>
    </style:style>
    <style:style style:name="WW8Num11z1" style:family="text">
      <style:text-properties fo:color="#000000" fo:language="pl" fo:country="PL" style:font-name-asian="Times New Roman" style:font-name-complex="Times New Roman" style:language-complex="ar" style:country-complex="SA"/>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language="pl" fo:country="PL" style:letter-kerning="true" style:font-name-asian="Times New Roman" style:font-name-complex="Symbol" style:language-complex="ar" style:country-complex="SA"/>
    </style:style>
    <style:style style:name="WW8Num12z1" style:family="text"/>
    <style:style style:name="WW8Num13z0" style:family="text">
      <style:text-properties fo:color="#000000" style:font-name="Symbol" fo:font-size="8pt" fo:language="pl" fo:country="PL" fo:font-weight="bold" style:letter-kerning="true" style:font-name-asian="TimesNewRoman" style:font-size-asian="8pt" style:font-weight-asian="bold" style:font-name-complex="Times New Roman" style:font-size-complex="8pt" style:language-complex="ar" style:country-complex="SA" style:font-weight-complex="bold"/>
    </style:style>
    <style:style style:name="WW8Num13z1" style:family="text">
      <style:text-properties style:font-name="OpenSymbol" style:font-name-complex="Courier New"/>
    </style:style>
    <style:style style:name="WW8Num14z0" style:family="text">
      <style:text-properties fo:color="#000000" style:font-name="Symbol" fo:font-size="8pt" fo:language="pl" fo:country="PL" style:font-name-asian="TimesNewRoman" style:font-size-asian="8pt" style:font-name-complex="OpenSymbol" style:font-size-complex="8pt"/>
    </style:style>
    <style:style style:name="WW8Num14z1" style:family="text">
      <style:text-properties style:font-name="OpenSymbol" style:font-name-complex="OpenSymbol"/>
    </style:style>
    <style:style style:name="WW8Num15z0" style:family="text">
      <style:text-properties fo:color="#000000" style:font-name="Symbol" fo:language="pl" fo:country="PL" style:font-name-complex="OpenSymbol"/>
    </style:style>
    <style:style style:name="WW8Num15z1" style:family="text">
      <style:text-properties style:font-name="OpenSymbol" style:font-name-complex="OpenSymbol"/>
    </style:style>
    <style:style style:name="WW8Num16z0" style:family="text">
      <style:text-properties fo:color="#000000" style:font-name="Symbol" fo:font-size="8pt" fo:language="pl" fo:country="PL" style:letter-kerning="true" style:font-name-asian="TimesNewRoman" style:font-size-asian="8pt" style:font-name-complex="Symbol" style:font-size-complex="8pt" style:language-complex="ar" style:country-complex="SA"/>
    </style:style>
    <style:style style:name="WW8Num16z1" style:family="text">
      <style:text-properties style:font-name="OpenSymbol" style:font-name-complex="Courier New"/>
    </style:style>
    <style:style style:name="WW8Num17z0" style:family="text">
      <style:text-properties fo:color="#0d0d0d" style:font-name="Symbol" fo:language="pl" fo:country="PL" style:letter-kerning="true" style:font-name-complex="Symbol" style:language-complex="ar" style:country-complex="SA"/>
    </style:style>
    <style:style style:name="WW8Num17z1" style:family="text">
      <style:text-properties style:font-name="OpenSymbol" style:font-name-complex="Courier New"/>
    </style:style>
    <style:style style:name="WW8Num18z0" style:family="text">
      <style:text-properties fo:color="#000000" style:font-name="Symbol" fo:language="pl" fo:country="PL" fo:font-weight="bold" style:font-name-asian="TimesNewRoman" style:font-weight-asian="bold" style:font-name-complex="OpenSymbol" style:language-complex="hi" style:country-complex="IN" style:font-weight-complex="bold"/>
    </style:style>
    <style:style style:name="WW8Num18z1" style:family="text">
      <style:text-properties style:font-name="OpenSymbol" style:font-name-complex="OpenSymbol"/>
    </style:style>
    <style:style style:name="WW8Num19z0" style:family="text">
      <style:text-properties fo:color="#000000" style:font-name="Symbol" fo:language="pl" fo:country="PL" fo:font-weight="bold" style:font-name-asian="TimesNewRoman" style:font-weight-asian="bold" style:font-name-complex="OpenSymbol" style:language-complex="hi" style:country-complex="IN" style:font-weight-complex="bold"/>
    </style:style>
    <style:style style:name="WW8Num19z1" style:family="text">
      <style:text-properties style:font-name="OpenSymbol" style:font-name-complex="OpenSymbol"/>
    </style:style>
    <style:style style:name="WW8Num20z0" style:family="text">
      <style:text-properties fo:color="#000000" style:font-name="Symbol" fo:language="pl" fo:country="PL" style:font-name-asian="TimesNewRoman" style:font-name-complex="OpenSymbol"/>
    </style:style>
    <style:style style:name="WW8Num20z1" style:family="text">
      <style:text-properties style:font-name="OpenSymbol" style:font-name-complex="Courier New"/>
    </style:style>
    <style:style style:name="WW8Num21z0" style:family="text">
      <style:text-properties style:font-name="Symbol" fo:language="pl" fo:country="PL" style:font-name-complex="Symbol" style:language-complex="hi" style:country-complex="IN"/>
    </style:style>
    <style:style style:name="WW8Num21z1" style:family="text">
      <style:text-properties style:font-name="OpenSymbol" style:font-name-complex="Courier New"/>
    </style:style>
    <style:style style:name="WW8Num21z3" style:family="text">
      <style:text-properties style:font-name="Symbol" style:font-name-complex="Symbol"/>
    </style:style>
    <style:style style:name="WW8Num22z0" style:family="text">
      <style:text-properties style:font-name="Symbol" fo:language="pl" fo:country="PL" fo:font-weight="normal" style:font-weight-asian="normal" style:font-name-complex="Symbol" style:font-weight-complex="normal"/>
    </style:style>
    <style:style style:name="WW8Num22z1" style:family="text">
      <style:text-properties style:font-name="OpenSymbol" style:font-name-complex="OpenSymbol"/>
    </style:style>
    <style:style style:name="WW8Num23z0" style:family="text">
      <style:text-properties fo:color="#000000" style:font-name="Symbol" fo:font-size="12pt" fo:language="pl" fo:country="PL" fo:font-weight="bold" style:font-name-asian="TimesNewRoman" style:font-size-asian="12pt" style:font-weight-asian="bold" style:font-name-complex="Symbol" style:language-complex="hi" style:country-complex="IN" style:font-weight-complex="bold"/>
    </style:style>
    <style:style style:name="WW8Num23z1" style:family="text">
      <style:text-properties style:font-name="OpenSymbol" style:font-name-complex="Courier New"/>
    </style:style>
    <style:style style:name="WW8Num24z0" style:family="text">
      <style:text-properties fo:color="#000000" style:font-name="Symbol" fo:language="pl" fo:country="PL" style:font-name-asian="TimesNewRoman" style:font-name-complex="Symbol"/>
    </style:style>
    <style:style style:name="WW8Num24z1" style:family="text">
      <style:text-properties style:font-name="OpenSymbol" style:font-name-complex="OpenSymbol"/>
    </style:style>
    <style:style style:name="WW8Num24z3" style:family="text">
      <style:text-properties style:font-name="Symbol" style:font-name-complex="Symbol"/>
    </style:style>
    <style:style style:name="WW8Num25z0" style:family="text">
      <style:text-properties fo:color="#000000" style:font-name="Symbol" fo:language="pl" fo:country="PL" fo:font-weight="bold" style:letter-kerning="true" style:font-name-asian="TimesNewRoman" style:font-weight-asian="bold" style:font-name-complex="Symbol" style:font-size-complex="11pt" style:language-complex="ar" style:country-complex="SA" style:font-weight-complex="bold"/>
    </style:style>
    <style:style style:name="WW8Num25z1" style:family="text">
      <style:text-properties style:font-name="OpenSymbol" style:font-name-complex="Courier New"/>
    </style:style>
    <style:style style:name="WW8Num26z0" style:family="text">
      <style:text-properties fo:color="#000000" style:font-name="Symbol" fo:font-size="12pt" fo:language="pl" fo:country="PL" fo:font-weight="normal" style:font-name-asian="Calibri" style:font-size-asian="12pt" style:language-asian="ar" style:country-asian="SA" style:font-weight-asian="normal" style:font-name-complex="OpenSymbol" style:language-complex="ar" style:country-complex="SA"/>
    </style:style>
    <style:style style:name="WW8Num26z1" style:family="text">
      <style:text-properties style:font-name="OpenSymbol" style:font-name-complex="OpenSymbol"/>
    </style:style>
    <style:style style:name="WW8Num26z3" style:family="text"/>
    <style:style style:name="WW8Num27z0" style:family="text">
      <style:text-properties fo:color="#000000" style:font-name="Wingdings" fo:language="pl" fo:country="PL" style:letter-kerning="true" style:font-name-complex="Symbol" style:language-complex="ar" style:country-complex="SA"/>
    </style:style>
    <style:style style:name="WW8Num28z0" style:family="text">
      <style:text-properties fo:color="#000000" style:font-name="Symbol" fo:font-size="8pt" fo:language="pl" fo:country="PL" style:font-name-asian="Times New Roman" style:font-size-asian="8pt" style:font-name-complex="OpenSymbol" style:font-size-complex="8pt"/>
    </style:style>
    <style:style style:name="WW8Num29z0" style:family="text">
      <style:text-properties fo:color="#000000" style:font-name="Symbol" fo:language="pl" fo:country="PL" fo:font-weight="bold" style:font-name-asian="Times New Roman" style:font-weight-asian="bold" style:font-name-complex="OpenSymbol"/>
    </style:style>
    <style:style style:name="WW8Num30z0" style:family="text">
      <style:text-properties fo:color="#000000" style:font-name="Symbol" fo:font-size="12pt" fo:language="pl" fo:country="PL" style:font-name-asian="Times New Roman" style:font-size-asian="12pt" style:font-name-complex="Times New Roman" style:font-size-complex="12pt" style:language-complex="ar" style:country-complex="SA"/>
    </style:style>
    <style:style style:name="WW8Num31z0" style:family="text">
      <style:text-properties fo:color="#000000" style:font-name="Symbol" fo:font-size="8pt" fo:language="pl" fo:country="PL" fo:font-weight="normal" style:letter-kerning="true" style:font-name-asian="Times New Roman" style:font-size-asian="8pt" style:font-weight-asian="normal" style:font-name-complex="Times New Roman" style:font-size-complex="8pt" style:language-complex="ar" style:country-complex="SA" style:font-weight-complex="normal"/>
    </style:style>
    <style:style style:name="WW8Num32z0" style:family="text">
      <style:text-properties fo:color="#0d0d0d" style:font-name="Symbol" fo:language="pl" fo:country="PL" style:letter-kerning="true" style:font-name-asian="Times New Roman" style:font-name-complex="Symbol" style:language-complex="ar" style:country-complex="SA"/>
    </style:style>
    <style:style style:name="WW8Num33z0" style:family="text">
      <style:text-properties fo:color="#000000" style:font-name="Symbol" fo:font-size="8pt" fo:language="pl" fo:country="PL" style:font-name-asian="TimesNewRoman" style:font-size-asian="8pt" style:font-name-complex="OpenSymbol" style:font-size-complex="8pt" style:language-complex="ar" style:country-complex="SA"/>
    </style:style>
    <style:style style:name="WW8Num34z0" style:family="text">
      <style:text-properties fo:color="#000000" style:font-name="Symbol" fo:font-size="8pt" fo:language="pl" fo:country="PL" style:letter-kerning="true" style:font-name-asian="TimesNewRoman" style:font-size-asian="8pt" style:font-name-complex="Wingdings" style:font-size-complex="8pt" style:language-complex="ar" style:country-complex="SA"/>
    </style:style>
    <style:style style:name="WW8Num35z0" style:family="text">
      <style:text-properties fo:color="#000000" style:font-name="Symbol" fo:font-size="12pt" fo:language="pl" fo:country="PL" fo:font-weight="normal" style:font-name-asian="TimesNewRoman" style:font-size-asian="12pt" style:font-weight-asian="normal" style:font-name-complex="Symbol"/>
    </style:style>
    <style:style style:name="WW8Num36z0" style:family="text">
      <style:text-properties fo:color="#000000" style:font-name="Symbol" fo:language="pl" fo:country="PL" fo:font-weight="normal" style:font-name-asian="Lucida Sans Unicode" style:language-asian="hi" style:country-asian="IN" style:font-weight-asian="normal" style:font-name-complex="TimesNewRoman" style:language-complex="hi" style:country-complex="IN" style:font-weight-complex="normal"/>
    </style:style>
    <style:style style:name="WW8Num36z1" style:family="text">
      <style:text-properties style:font-name="OpenSymbol" style:font-name-complex="OpenSymbol"/>
    </style:style>
    <style:style style:name="WW8Num36z2" style:family="text"/>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NewRoman" fo:language="pl" fo:country="PL" style:font-name-asian="TimesNewRoman" style:font-name-complex="TimesNew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StarSymbol" fo:font-size="8pt" fo:language="pl" fo:country="PL" style:font-name-asian="OpenSymbol" style:font-size-asian="8pt" style:font-name-complex="OpenSymbol" style:font-size-complex="8pt"/>
    </style:style>
    <style:style style:name="WW8Num39z0" style:family="text">
      <style:text-properties fo:color="#000000" style:font-name="Symbol" fo:language="pl" fo:country="PL" style:font-name-complex="OpenSymbol" style:language-complex="hi" style:country-complex="IN"/>
    </style:style>
    <style:style style:name="WW8Num40z0" style:family="text">
      <style:text-properties fo:color="#000000" style:font-name="Symbol" fo:font-size="8pt" fo:language="pl" fo:country="PL" style:font-size-asian="8pt" style:font-name-complex="OpenSymbol" style:font-size-complex="8pt"/>
    </style:style>
    <style:style style:name="WW8Num41z0" style:family="text">
      <style:text-properties style:font-name="Symbol" fo:font-size="8pt" fo:language="pl" fo:country="PL" style:letter-kerning="true" style:font-size-asian="8pt" style:font-name-complex="Symbol" style:font-size-complex="11pt" style:language-complex="ar" style:country-complex="SA"/>
    </style:style>
    <style:style style:name="WW8Num41z1" style:family="text">
      <style:text-properties style:font-name="OpenSymbol" style:font-name-complex="OpenSymbol"/>
    </style:style>
    <style:style style:name="WW8Num41z2" style:family="text">
      <style:text-properties style:font-name="Wingdings" style:font-name-complex="Wingdings"/>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Symbol" fo:font-size="12pt" fo:language="pl" fo:country="PL" style:letter-kerning="true" style:font-name-asian="Calibri" style:font-size-asian="12pt" style:font-name-complex="Symbol" style:font-size-complex="11pt" style:language-complex="ar" style:country-complex="SA"/>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Wingdings" fo:font-size="8pt" fo:language="pl" fo:country="PL" style:letter-kerning="true" style:font-name-asian="Times New Roman" style:font-size-asian="8pt" style:font-name-complex="Wingdings" style:font-size-complex="8pt" style:language-complex="ar" style:country-complex="SA"/>
    </style:style>
    <style:style style:name="WW8Num43z1" style:family="text">
      <style:text-properties style:font-name="Courier New" style:font-name-complex="Courier New"/>
    </style:style>
    <style:style style:name="WW8Num43z2" style:family="text"/>
    <style:style style:name="WW8Num43z3" style:family="text">
      <style:text-properties style:font-name="Symbol" style:font-name-complex="Symbo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4pt" fo:language="pl" fo:country="PL" fo:font-weight="bold" style:font-name-asian="TimesNewRoman" style:font-size-asian="14pt" style:font-weight-asian="bold" style:font-name-complex="Times New Roman"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d0d0d" fo:font-size="8pt" fo:language="pl" fo:country="PL" fo:font-weight="bold" style:letter-kerning="true" fo:background-color="#ffffff" style:font-name-asian="Times New Roman" style:font-size-asian="8pt" style:font-weight-asian="bold" style:font-name-complex="Times New Roman" style:font-size-complex="8pt" style:language-complex="ar" style:country-complex="SA"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fo:language="pl" fo:country="PL" fo:font-weight="bold" style:font-name-asian="Times New Roman" style:font-weight-asian="bold" style:font-name-complex="Times New Roman" style:language-complex="ar" style:country-complex="SA"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font-size="8pt" fo:language="pl" fo:country="PL" style:font-name-asian="NSimSun" style:font-size-asian="8pt" style:font-name-complex="Times New Roman" style:font-size-complex="8pt" style:language-complex="hi" style:country-complex="IN"/>
    </style:style>
    <style:style style:name="WW8Num48z0" style:family="text">
      <style:text-properties fo:color="#000000" style:font-name="Symbol" fo:font-size="8pt" fo:language="pl" fo:country="PL" fo:font-weight="bold" style:font-name-asian="TimesNewRoman" style:font-size-asian="8pt" style:font-weight-asian="bold" style:font-name-complex="OpenSymbol" style:font-size-complex="8pt" style:language-complex="ar" style:country-complex="SA"/>
    </style:style>
    <style:style style:name="WW8Num48z1" style:family="text">
      <style:text-properties style:font-name="OpenSymbol" style:font-name-complex="OpenSymbol"/>
    </style:style>
    <style:style style:name="WW8Num49z0" style:family="text">
      <style:text-properties fo:color="#000000" style:font-name="Symbol" fo:font-size="8pt" fo:language="pl" fo:country="PL" style:letter-kerning="true" style:font-size-asian="8pt" style:font-name-complex="Symbol" style:font-size-complex="8pt" style:language-complex="ar" style:country-complex="SA"/>
    </style:style>
    <style:style style:name="WW8Num49z1" style:family="text"/>
    <style:style style:name="WW8Num50z0" style:family="text">
      <style:text-properties fo:color="#000000" style:font-name="Symbol" fo:font-size="12pt" fo:language="pl" fo:country="PL" style:font-size-asian="12pt" style:font-name-complex="OpenSymbol" style:font-size-complex="12pt"/>
    </style:style>
    <style:style style:name="WW8Num50z1" style:family="text">
      <style:text-properties style:font-name="OpenSymbol" style:font-name-complex="OpenSymbol"/>
    </style:style>
    <style:style style:name="WW8Num51z0" style:family="text">
      <style:text-properties fo:color="#000000" style:font-name="Symbol" fo:font-size="12pt" fo:language="pl" fo:country="PL" style:letter-kerning="true" style:font-size-asian="12pt" style:font-name-complex="Symbol" style:font-size-complex="11pt" style:language-complex="ar" style:country-complex="SA"/>
    </style:style>
    <style:style style:name="WW8Num51z1" style:family="text">
      <style:text-properties style:font-name="OpenSymbol" style:font-name-complex="Courier New"/>
    </style:style>
    <style:style style:name="WW8Num52z0" style:family="text">
      <style:text-properties fo:font-variant="normal" fo:text-transform="none" fo:color="#000000" style:font-name="Symbol" fo:font-size="12pt" fo:letter-spacing="normal" fo:language="pl" fo:country="PL" style:letter-kerning="true" style:font-name-asian="TimesNewRoman" style:font-size-asian="12pt" style:font-name-complex="Symbol" style:font-size-complex="12pt" style:language-complex="ar" style:country-complex="SA"/>
    </style:style>
    <style:style style:name="WW8Num52z1" style:family="text">
      <style:text-properties style:font-name="OpenSymbol" style:font-name-complex="OpenSymbol"/>
    </style:style>
    <style:style style:name="WW8Num53z0" style:family="text">
      <style:text-properties fo:color="#0d0d0d" style:font-name="Symbol" fo:language="pl" fo:country="PL" style:letter-kerning="true" style:font-name-asian="Times New Roman" style:font-name-complex="Times New Roman" style:language-complex="ar" style:country-complex="SA"/>
    </style:style>
    <style:style style:name="WW8Num54z0" style:family="text">
      <style:text-properties fo:color="#000000" style:font-name="Symbol" fo:font-size="12pt" fo:language="pl" fo:country="PL" style:font-size-asian="12pt" style:font-name-complex="Symbol" style:font-size-complex="8pt"/>
    </style:style>
    <style:style style:name="WW8Num55z0" style:family="text">
      <style:text-properties style:font-name="Symbol" fo:language="pl" fo:country="PL" style:font-name-complex="Symbol"/>
    </style:style>
    <style:style style:name="WW8Num56z0" style:family="text">
      <style:text-properties style:font-name="Wingdings" style:font-name-complex="OpenSymbol"/>
    </style:style>
    <style:style style:name="WW8Num56z1" style:family="text">
      <style:text-properties style:font-name="Courier New" style:font-name-complex="OpenSymbol"/>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d0d0d" style:font-name="Symbol" fo:language="pl" fo:country="PL" style:letter-kerning="true" style:font-name-complex="Symbol" style:language-complex="ar" style:country-complex="SA"/>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language="pl" fo:country="PL" style:letter-kerning="true" style:font-name-complex="Symbol" style:language-complex="ar" style:country-complex="SA"/>
    </style:style>
    <style:style style:name="WW8Num59z0" style:family="text">
      <style:text-properties style:font-name="Symbol" fo:font-size="12pt" fo:language="pl" fo:country="PL" style:font-size-asian="12pt" style:font-name-complex="Times New Roman"/>
    </style:style>
    <style:style style:name="Domyślna_20_czcionka_20_akapitu" style:display-name="Domyślna czcionka akapitu" style:family="text"/>
    <style:style style:name="WW8Num7z1" style:family="text">
      <style:text-properties style:font-name="OpenSymbol" style:font-name-complex="Courier New"/>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3" style:family="text">
      <style:text-properties style:font-name="Symbol" style:font-name-complex="Symbol"/>
    </style:style>
    <style:style style:name="WW8Num25z3" style:family="text">
      <style:text-properties style:font-name="Symbol" style:font-name-complex="Symbol"/>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8z4" style:family="text"/>
    <style:style style:name="WW8Num38z5" style:family="text"/>
    <style:style style:name="WW8Num38z6" style:family="text"/>
    <style:style style:name="WW8Num38z7" style:family="text"/>
    <style:style style:name="WW8Num38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2" style:family="text"/>
    <style:style style:name="WW8Num48z3" style:family="text">
      <style:text-properties style:font-name="Symbol" style:font-name-complex="OpenSymbol"/>
    </style:style>
    <style:style style:name="WW8Num48z4" style:family="text"/>
    <style:style style:name="WW8Num48z5" style:family="text"/>
    <style:style style:name="WW8Num48z6" style:family="text"/>
    <style:style style:name="WW8Num48z7" style:family="text"/>
    <style:style style:name="WW8Num48z8" style:family="text"/>
    <style:style style:name="WW8Num53z1" style:family="text">
      <style:text-properties style:font-name="OpenSymbol" style:font-name-complex="OpenSymbol"/>
    </style:style>
    <style:style style:name="WW8Num54z1" style:family="text">
      <style:text-properties style:font-name="OpenSymbol" style:font-name-complex="OpenSymbol"/>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60z0" style:family="text">
      <style:text-properties style:font-name="Symbol" fo:language="pl" fo:country="PL" style:font-name-asian="Lucida Sans Unicode" style:font-name-complex="Symbol" style:language-complex="ar" style:country-complex="SA"/>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d0d0d" style:font-name="Symbol" fo:language="pl" fo:country="PL" style:letter-kerning="true" style:font-name-asian="Times New Roman" style:font-name-complex="Symbol" style:language-complex="ar" style:country-complex="SA"/>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pl" fo:country="PL"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pl" fo:country="PL" fo:font-weight="bold" style:font-name-asian="Times New Roman" style:font-weight-asian="bold"/>
    </style:style>
    <style:style style:name="Domyślna_20_czcionka_20_akapitu3" style:display-name="Domyślna czcionka akapitu3" style:family="text"/>
    <style:style style:name="WW8Num4z1" style:family="text">
      <style:text-properties fo:color="#000000" style:font-name="Courier New" style:font-name-asian="Times New Roman" style:font-name-complex="Courier New" style:language-complex="ar" style:country-complex="SA"/>
    </style:style>
    <style:style style:name="WW8Num4z3"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9z1" style:family="text">
      <style:text-properties style:font-name="Courier New" style:font-name-complex="Courier New"/>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8z1" style:family="text">
      <style:text-properties style:font-name="OpenSymbol" style:font-name-complex="OpenSymbol"/>
    </style:style>
    <style:style style:name="WW8Num29z1" style:family="text"/>
    <style:style style:name="WW8Num29z3"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3" style:family="text">
      <style:text-properties style:font-name="Symbol" fo:language="pl" fo:country="PL" style:font-name-complex="Symbol" style:language-complex="hi" style:country-complex="IN"/>
    </style:style>
    <style:style style:name="WW8Num51z3" style:family="text">
      <style:text-properties style:font-name="Symbol" style:font-name-complex="Symbol"/>
    </style:style>
    <style:style style:name="WW8Num52z3" style:family="text"/>
    <style:style style:name="WW8Num53z3" style:family="text"/>
    <style:style style:name="WW8Num54z2" style:family="text"/>
    <style:style style:name="WW8Num54z3" style:family="text">
      <style:text-properties style:font-name="Symbol" style:font-name-complex="OpenSymbol"/>
    </style:style>
    <style:style style:name="WW8Num54z4" style:family="text"/>
    <style:style style:name="WW8Num54z5" style:family="text"/>
    <style:style style:name="WW8Num54z6" style:family="text"/>
    <style:style style:name="WW8Num54z7" style:family="text"/>
    <style:style style:name="WW8Num54z8" style:family="text"/>
    <style:style style:name="WW8Num58z1" style:family="text">
      <style:text-properties style:font-name="OpenSymbol" style:font-name-complex="OpenSymbol"/>
    </style:style>
    <style:style style:name="WW8Num59z1" style:family="text">
      <style:text-properties style:font-name="Courier New" style:font-name-complex="Courier New"/>
    </style:style>
    <style:style style:name="WW8Num65z0" style:family="text">
      <style:text-properties fo:language="pl" fo:country="PL" style:letter-kerning="true" style:font-name-asian="Times New Roman" style:font-name-complex="Times New Roman" style:language-complex="ar" style:country-complex="SA"/>
    </style:style>
    <style:style style:name="WW8Num65z1" style:family="text"/>
    <style:style style:name="WW8Num65z3" style:family="text"/>
    <style:style style:name="WW8Num66z0" style:family="text">
      <style:text-properties style:font-name="Symbol" style:font-name-complex="OpenSymbol"/>
    </style:style>
    <style:style style:name="WW8Num66z1" style:family="text">
      <style:text-properties style:font-name="OpenSymbol" style:font-name-complex="OpenSymbol"/>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fo:color="#000000" style:font-name="Symbol" style:font-name-asian="TimesNewRoman" style:font-name-complex="OpenSymbol"/>
    </style:style>
    <style:style style:name="WW8Num68z0" style:family="text">
      <style:text-properties fo:color="#0d0d0d" style:font-name="Symbol" fo:language="pl" fo:country="PL" style:letter-kerning="true" style:font-name-asian="Times New Roman" style:font-name-complex="Symbol" style:language-complex="ar" style:country-complex="SA"/>
    </style:style>
    <style:style style:name="WW8Num69z0" style:family="text">
      <style:text-properties style:font-name="Symbol" fo:language="pl" fo:country="PL" style:letter-kerning="true" style:font-name-asian="Times New Roman" style:font-name-complex="Symbol" style:language-complex="ar" style:country-complex="SA"/>
    </style:style>
    <style:style style:name="WW8Num70z0" style:family="text">
      <style:text-properties fo:font-size="12pt" style:font-size-asian="12pt" style:font-name-complex="Times New Roman"/>
    </style:style>
    <style:style style:name="WW8Num71z0" style:family="text">
      <style:text-properties style:font-name="Symbol" fo:language="pl" fo:country="PL" style:font-name-asian="Lucida Sans Unicode" style:font-name-complex="Symbol" style:language-complex="ar" style:country-complex="SA"/>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Times New Roman" fo:language="pl" fo:country="PL" style:font-name-asian="Times New Roman" style:font-name-complex="Times New Roman" style:language-complex="hi" style:country-complex="IN"/>
    </style:style>
    <style:style style:name="WW8Num72z1" style:family="text"/>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2z4" style:family="text">
      <style:text-properties style:font-name="Courier New" style:font-name-complex="Courier New"/>
    </style:style>
    <style:style style:name="WW8Num72z5" style:family="text"/>
    <style:style style:name="WW8Num72z6" style:family="text"/>
    <style:style style:name="WW8Num72z7" style:family="text"/>
    <style:style style:name="WW8Num72z8" style:family="text"/>
    <style:style style:name="WW8Num73z0" style:family="text">
      <style:text-properties fo:color="#0d0d0d" style:font-name="Symbol" fo:language="pl" fo:country="PL" style:letter-kerning="true" style:font-name-asian="Times New Roman" style:font-name-complex="Symbol" style:language-complex="ar" style:country-complex="SA"/>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0z1" style:family="text">
      <style:text-properties style:font-name="Courier New" style:font-name-complex="Courier New"/>
    </style:style>
    <style:style style:name="WW8Num31z1" style:family="text">
      <style:text-properties style:font-name="OpenSymbol" style:font-name-complex="OpenSymbol"/>
    </style:style>
    <style:style style:name="WW8Num31z2" style:family="text"/>
    <style:style style:name="WW8Num31z3" style:family="text"/>
    <style:style style:name="WW8Num31z4" style:family="text"/>
    <style:style style:name="WW8Num32z1" style:family="text"/>
    <style:style style:name="WW8Num32z3" style:family="text"/>
    <style:style style:name="WW8Num33z1" style:family="text">
      <style:text-properties style:font-name="OpenSymbol" style:font-name-complex="OpenSymbol"/>
    </style:style>
    <style:style style:name="WW8Num33z3" style:family="text">
      <style:text-properties style:font-name="Symbol" style:font-name-complex="Symbol"/>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1" style:family="text">
      <style:text-properties style:font-name="OpenSymbol" style:font-name-complex="OpenSymbol"/>
    </style:style>
    <style:style style:name="WW8Num35z3" style:family="text">
      <style:text-properties style:font-name="Symbol" style:font-name-complex="OpenSymbol"/>
    </style:style>
    <style:style style:name="WW8Num2z1" style:family="text">
      <style:text-properties style:font-name="OpenSymbol" style:font-name-complex="OpenSymbol"/>
    </style:style>
    <style:style style:name="WW8Num4z2" style:family="text">
      <style:text-properties style:font-name="Wingdings" style:font-name-complex="Wingdings"/>
    </style:style>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text-properties style:font-name="Symbol" style:font-name-complex="Symbol"/>
    </style:style>
    <style:style style:name="WW8Num8z1" style:family="text">
      <style:text-properties style:font-name="OpenSymbol" style:font-name-complex="OpenSymbol"/>
    </style:style>
    <style:style style:name="WW8Num9z2" style:family="text">
      <style:text-properties style:font-name="Wingdings" style:font-name-complex="Wingdings"/>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2" style:family="text">
      <style:text-properties style:font-name="Wingdings" style:font-name-complex="Wingdings"/>
    </style:style>
    <style:style style:name="WW8Num19z3" style:family="text">
      <style:text-properties style:font-name="Symbol" style:font-name-complex="OpenSymbol"/>
    </style:style>
    <style:style style:name="WW8Num31z5" style:family="text"/>
    <style:style style:name="WW8Num31z6" style:family="text"/>
    <style:style style:name="WW8Num31z7" style:family="text"/>
    <style:style style:name="WW8Num31z8"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50z2" style:family="text">
      <style:text-properties style:font-name="Wingdings" style:font-name-complex="Wingdings"/>
    </style:style>
    <style:style style:name="WW8Num55z1" style:family="text">
      <style:text-properties style:font-name="Courier New" style:font-name-complex="Courier New"/>
    </style:style>
    <style:style style:name="Domyślna_20_czcionka_20_akapitu2" style:display-name="Domyślna czcionka akapitu2" style:family="text"/>
    <style:style style:name="WW8Num6z3" style:family="text">
      <style:text-properties style:font-name="Symbol" style:font-name-comple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9z2" style:family="text">
      <style:text-properties style:font-name="Wingdings" style:font-name-complex="Wingdings"/>
    </style:style>
    <style:style style:name="WW8Num22z2" style:family="text">
      <style:text-properties style:font-name="Wingdings" style:font-name-complex="Wingdings"/>
    </style:style>
    <style:style style:name="WW8Num23z2" style:family="text">
      <style:text-properties style:font-name="Wingdings" style:font-name-complex="Wingdings"/>
    </style:style>
    <style:style style:name="WW8Num25z2" style:family="text">
      <style:text-properties style:font-name="Wingdings" style:font-name-complex="Wingdings"/>
    </style:style>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text-properties style:font-name="Wingdings" style:font-name-complex="Wingdings"/>
    </style:style>
    <style:style style:name="WW8Num28z3" style:family="text">
      <style:text-properties style:font-name="Symbol" style:font-name-complex="OpenSymbol"/>
    </style:style>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4z2" style:family="text">
      <style:text-properties style:font-name="Wingdings" style:font-name-complex="Wingdings"/>
    </style:style>
    <style:style style:name="WW8Num52z2"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2" style:family="text"/>
    <style:style style:name="WW8Num53z4" style:family="text"/>
    <style:style style:name="WW8Num53z5" style:family="text"/>
    <style:style style:name="WW8Num53z6" style:family="text"/>
    <style:style style:name="WW8Num53z7" style:family="text"/>
    <style:style style:name="WW8Num53z8" style:family="text"/>
    <style:style style:name="WW8Num59z2" style:family="text">
      <style:text-properties style:font-name="Wingdings" style:font-name-complex="Wingdings"/>
    </style:style>
    <style:style style:name="WW8Num64z1" style:family="text">
      <style:text-properties style:font-name="Courier New" fo:font-size="10pt" style:font-size-asian="10pt" style:font-name-complex="Courier New"/>
    </style:style>
    <style:style style:name="WW8Num64z2" style:family="text">
      <style:text-properties style:font-name="Wingdings" fo:font-size="10pt" style:font-size-asian="10pt" style:font-name-complex="Wingdings"/>
    </style:style>
    <style:style style:name="WW8Num65z2" style:family="text"/>
    <style:style style:name="WW8Num65z4" style:family="text"/>
    <style:style style:name="WW8Num65z5" style:family="text"/>
    <style:style style:name="WW8Num65z6" style:family="text"/>
    <style:style style:name="WW8Num65z7" style:family="text"/>
    <style:style style:name="WW8Num65z8" style:family="text"/>
    <style:style style:name="WW8Num67z1" style:family="text">
      <style:text-properties style:font-name="OpenSymbol" style:font-name-complex="Open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4z0" style:family="text">
      <style:text-properties fo:language="pl" fo:country="PL" fo:font-weight="bold" style:letter-kerning="true" style:font-name-asian="Calibri" style:font-weight-asian="bold" style:font-name-complex="Times New Roman" style:language-complex="ar" style:country-complex="SA"/>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Symbol" fo:font-size="10pt" fo:language="pl" fo:country="PL" style:letter-kerning="true" style:font-name-asian="Times New Roman" style:font-size-asian="10pt" style:font-name-complex="Symbol" style:language-complex="ar" style:country-complex="SA"/>
    </style:style>
    <style:style style:name="WW8Num76z1" style:family="text">
      <style:text-properties style:font-name="Courier New" fo:font-size="10pt" style:font-size-asian="10pt" style:font-name-complex="Courier New"/>
    </style:style>
    <style:style style:name="WW8Num76z2" style:family="text">
      <style:text-properties style:font-name="Wingdings" fo:font-size="10pt" style:font-size-asian="10pt"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fo:color="#000000" style:font-name="Symbol" fo:font-weight="bold" style:font-name-asian="TimesNewRoman" style:font-weight-asian="bold" style:font-name-complex="OpenSymbol"/>
    </style:style>
    <style:style style:name="WW8Num78z1" style:family="text">
      <style:text-properties style:font-name="OpenSymbol" style:font-name-complex="OpenSymbol"/>
    </style:style>
    <style:style style:name="WW8Num78z3" style:family="text">
      <style:text-properties style:font-name="Symbol" style:font-name-complex="OpenSymbol"/>
    </style:style>
    <style:style style:name="WW8Num79z0" style:family="text">
      <style:text-properties fo:language="pl" fo:country="PL" fo:font-weight="normal" style:font-name-asian="Lucida Sans Unicode" style:font-weight-asian="normal" style:font-name-complex="Times New Roman" style:language-complex="hi" style:country-complex="IN" style:font-weight-complex="normal"/>
    </style:style>
    <style:style style:name="WW8Num80z0" style:family="text">
      <style:text-properties fo:language="pl" fo:country="PL" fo:font-weight="normal" style:font-name-asian="Lucida Sans Unicode" style:font-weight-asian="normal" style:font-name-complex="Times New Roman" style:language-complex="hi" style:country-complex="IN" style:font-weight-complex="normal"/>
    </style:style>
    <style:style style:name="WW8Num81z0" style:family="text">
      <style:text-properties fo:color="#0d0d0d" fo:font-size="14pt" fo:language="pl" fo:country="PL" style:letter-kerning="true" style:font-name-asian="Times New Roman" style:font-size-asian="14pt" style:font-name-complex="Times New Roman" style:language-complex="ar" style:country-complex="SA"/>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language="pl" fo:country="PL" fo:font-weight="bold" style:letter-kerning="true" style:font-name-asian="Times New Roman" style:font-weight-asian="bold" style:font-name-complex="Times New Roman" style:language-complex="ar" style:country-complex="SA"/>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style:font-name-complex="OpenSymbol"/>
    </style:style>
    <style:style style:name="WW8Num83z1" style:family="text">
      <style:text-properties style:font-name="OpenSymbol" style:font-name-complex="OpenSymbol"/>
    </style:style>
    <style:style style:name="WW8Num84z0" style:family="text">
      <style:text-properties style:font-name="Symbol" fo:font-size="12pt" fo:font-weight="bold" style:font-size-asian="12pt" style:font-weight-asian="bold" style:font-name-complex="Symbo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language="pl" fo:country="PL" style:letter-kerning="true" style:font-name-asian="Times New Roman" style:font-name-complex="Symbol" style:language-complex="ar" style:country-complex="SA"/>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fo:color="#000000" style:font-name="Symbol" style:font-name-asian="TimesNewRoman" style:font-name-complex="OpenSymbol"/>
    </style:style>
    <style:style style:name="WW8Num86z1" style:family="text">
      <style:text-properties style:font-name="OpenSymbol" style:font-name-complex="OpenSymbol"/>
    </style:style>
    <style:style style:name="WW8Num87z0" style:family="text">
      <style:text-properties style:font-name="Symbol" fo:font-size="12pt" fo:font-weight="bold" style:font-size-asian="12pt" style:font-weight-asian="bold"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0" style:family="text">
      <style:text-properties fo:language="pl" fo:country="PL" fo:font-weight="bold" style:letter-kerning="true" style:font-name-asian="Times New Roman" style:font-weight-asian="bold" style:font-name-complex="Times New Roman" style:language-complex="ar" style:country-complex="SA"/>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language="pl" fo:country="PL" fo:font-weight="normal" style:font-name-asian="Lucida Sans Unicode" style:font-weight-asian="normal" style:font-name-complex="Times New Roman" style:language-complex="hi" style:country-complex="IN" style:font-weight-complex="normal"/>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style:font-name="Wingdings" fo:language="pl" fo:country="PL" style:letter-kerning="true" style:font-name-asian="Times New Roman" style:font-name-complex="Wingdings" style:language-complex="ar" style:country-complex="SA"/>
    </style:style>
    <style:style style:name="WW8Num91z1" style:family="text">
      <style:text-properties style:font-name="Courier New" style:font-name-complex="Courier New"/>
    </style:style>
    <style:style style:name="WW8Num91z3" style:family="text">
      <style:text-properties style:font-name="Symbol" style:font-name-complex="Symbol"/>
    </style:style>
    <style:style style:name="WW8Num92z0" style:family="text">
      <style:text-properties fo:color="#000000" style:font-name="Symbol" style:font-name-asian="TimesNewRoman" style:font-name-complex="OpenSymbol"/>
    </style:style>
    <style:style style:name="WW8Num92z1" style:family="text">
      <style:text-properties style:font-name="OpenSymbol" style:font-name-complex="OpenSymbol"/>
    </style:style>
    <style:style style:name="WW8Num93z0" style:family="text">
      <style:text-properties fo:language="pl" fo:country="PL" fo:font-weight="normal" style:font-name-asian="Lucida Sans Unicode" style:font-weight-asian="normal" style:font-name-complex="Times New Roman" style:language-complex="hi" style:country-complex="IN" style:font-weight-complex="normal"/>
    </style:style>
    <style:style style:name="WW8Num94z0" style:family="text">
      <style:text-properties fo:font-weight="bold" style:font-weight-asian="bold" style:font-name-complex="Times New Roman"/>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size="12pt" style:font-size-asian="12pt" style:font-name-complex="Symbol"/>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font-weight-complex="normal"/>
    </style:style>
    <style:style style:name="WW8Num97z0" style:family="text"/>
    <style:style style:name="WW8Num97z1" style:family="text">
      <style:text-properties style:font-name="Symbol" fo:language="pl" fo:country="PL" style:letter-kerning="true" style:font-name-asian="Calibri" style:font-name-complex="Symbol" style:language-complex="ar" style:country-complex="SA"/>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font-name="Wingdings" fo:language="pl" fo:country="PL" style:letter-kerning="true" style:font-name-asian="Times New Roman" style:font-name-complex="Wingdings" style:language-complex="ar" style:country-complex="SA"/>
    </style:style>
    <style:style style:name="WW8Num98z1" style:family="text">
      <style:text-properties style:font-name="Courier New" style:font-name-complex="Courier New"/>
    </style:style>
    <style:style style:name="WW8Num98z3" style:family="text">
      <style:text-properties style:font-name="Symbol" style:font-name-complex="Symbol"/>
    </style:style>
    <style:style style:name="WW8Num99z0" style:family="text">
      <style:text-properties fo:color="#000000" style:font-name="Symbol" style:font-name-asian="TimesNewRoman" style:font-name-complex="OpenSymbol"/>
    </style:style>
    <style:style style:name="WW8Num99z1" style:family="text">
      <style:text-properties style:font-name="OpenSymbol" style:font-name-complex="OpenSymbol"/>
    </style:style>
    <style:style style:name="WW8Num100z0" style:family="text">
      <style:text-properties fo:language="pl" fo:country="PL" fo:font-weight="normal" style:font-name-asian="Lucida Sans Unicode" style:font-weight-asian="normal" style:font-name-complex="Times New Roman" style:language-complex="hi" style:country-complex="IN" style:font-weight-complex="normal"/>
    </style:style>
    <style:style style:name="WW8Num101z0" style:family="text">
      <style:text-properties fo:color="#000000" style:font-name="Wingdings" fo:language="pl" fo:country="PL" style:letter-kerning="true" style:font-name-asian="Times New Roman" style:font-name-complex="Wingdings" style:language-complex="ar" style:country-complex="SA"/>
    </style:style>
    <style:style style:name="WW8Num101z1" style:family="text">
      <style:text-properties style:font-name="Courier New" style:font-name-complex="Courier New"/>
    </style:style>
    <style:style style:name="WW8Num101z3" style:family="text">
      <style:text-properties style:font-name="Symbol" style:font-name-complex="Symbol"/>
    </style:style>
    <style:style style:name="WW8Num102z0" style:family="text">
      <style:text-properties style:font-name="Symbol" fo:language="pl" fo:country="PL" style:letter-kerning="true" style:font-name-asian="Times New Roman" style:font-name-complex="Symbol" style:language-complex="ar" style:country-complex="SA"/>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style:font-name-complex="OpenSymbol"/>
    </style:style>
    <style:style style:name="WW8Num103z1" style:family="text">
      <style:text-properties style:font-name="OpenSymbol" style:font-name-complex="OpenSymbol"/>
    </style:style>
    <style:style style:name="WW8Num104z0" style:family="text">
      <style:text-properties fo:font-weight="normal" style:font-weight-asian="normal" style:font-weight-complex="normal"/>
    </style:style>
    <style:style style:name="WW8Num105z0" style:family="text">
      <style:text-properties style:font-name="Symbol" fo:language="pl" fo:country="PL" style:letter-kerning="true" style:font-name-asian="Times New Roman" style:font-name-complex="Symbol" style:language-complex="ar" style:country-complex="SA"/>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Symbol" style:font-name-complex="OpenSymbol"/>
    </style:style>
    <style:style style:name="WW8Num106z1" style:family="text">
      <style:text-properties style:font-name="OpenSymbol" style:font-name-complex="OpenSymbol"/>
    </style:style>
    <style:style style:name="WW8Num107z0" style:family="text">
      <style:text-properties style:font-name="Symbol" fo:language="pl" fo:country="PL" style:letter-kerning="true" style:font-name-asian="Times New Roman" style:font-name-complex="Symbol" style:language-complex="ar" style:country-complex="SA"/>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Domyślna_20_czcionka_20_akapitu1" style:display-name="Domyślna czcionka akapitu1" style:family="text"/>
    <style:style style:name="ListLabel_20_1790" style:display-name="ListLabel 1790" style:family="text">
      <style:text-properties style:font-name-complex="OpenSymbol"/>
    </style:style>
    <style:style style:name="ListLabel_20_1791" style:display-name="ListLabel 1791" style:family="text">
      <style:text-properties fo:font-weight="bold" style:font-weight-asian="bold" style:font-name-complex="OpenSymbol"/>
    </style:style>
    <style:style style:name="ListLabel_20_1792" style:display-name="ListLabel 1792" style:family="text">
      <style:text-properties fo:color="#000000" style:font-name-complex="OpenSymbol"/>
    </style:style>
    <style:style style:name="ListLabel_20_1783" style:display-name="ListLabel 1783" style:family="text">
      <style:text-properties fo:font-size="12pt" fo:font-weight="bold" style:font-size-asian="12pt" style:font-weight-asian="bold" style:font-name-complex="Symbol"/>
    </style:style>
    <style:style style:name="ListLabel_20_1784" style:display-name="ListLabel 1784" style:family="text">
      <style:text-properties style:font-name-complex="Courier New"/>
    </style:style>
    <style:style style:name="ListLabel_20_1785" style:display-name="ListLabel 1785" style:family="text">
      <style:text-properties style:font-name-complex="Wingdings"/>
    </style:style>
    <style:style style:name="ListLabel_20_1786" style:display-name="ListLabel 1786" style:family="text">
      <style:text-properties style:font-name-complex="Symbol"/>
    </style:style>
    <style:style style:name="ListLabel_20_1787" style:display-name="ListLabel 1787" style:family="text">
      <style:text-properties fo:font-size="12pt" fo:font-weight="normal" style:font-size-asian="12pt" style:font-weight-asian="normal" style:font-name-complex="Symbol"/>
    </style:style>
    <style:style style:name="ListLabel_20_1789" style:display-name="ListLabel 1789" style:family="text">
      <style:text-properties fo:font-size="12pt" style:font-size-asian="12pt" style:font-name-complex="Symbol"/>
    </style:style>
    <style:style style:name="ListLabel_20_1788" style:display-name="ListLabel 1788" style:family="text">
      <style:text-properties fo:font-weight="bold" style:font-weight-asian="bold"/>
    </style:style>
    <style:style style:name="ListLabel_20_1794" style:display-name="ListLabel 1794" style:family="text">
      <style:text-properties fo:font-size="12pt" fo:font-weight="normal" style:font-size-asian="12pt" style:font-weight-asian="normal" style:font-name-complex="OpenSymbol"/>
    </style:style>
    <style:style style:name="ListLabel_20_1793" style:display-name="ListLabel 1793" style:family="text">
      <style:text-properties fo:color="#000000" fo:font-weight="bold" style:font-weight-asian="bold" style:font-name-complex="OpenSymbol"/>
    </style:style>
    <style:style style:name="Tekst_20_dymka_20_Znak" style:display-name="Tekst dymka Znak" style:family="text">
      <style:text-properties style:font-name="Segoe UI" fo:font-size="9pt" style:font-name-asian="Segoe UI" style:font-size-asian="9pt" style:font-name-complex="Segoe UI" style:font-size-complex="9pt"/>
    </style:style>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Numbering_20_Symbols_20__28_user_29_" style:display-name="Numbering Symbols (user)"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25LVL1" style:display-name="WW_CharLFO25LVL1" style:family="text">
      <style:text-properties style:font-name="Wingdings" style:font-name-complex="Wingding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28LVL1" style:display-name="WW_CharLFO28LVL1" style:family="text">
      <style:text-properties fo:font-size="14pt" style:font-size-asian="14pt"/>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10LVL1" style:display-name="WW_CharLFO10LVL1" style:family="text">
      <style:text-properties style:font-name="Wingdings" style:font-name-complex="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Uwydatnienie1" style:family="text">
      <style:text-properties fo:font-style="italic" style:font-style-asian="italic" style:font-style-complex="italic"/>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Wingdings" style:font-name-complex="Wingdings"/>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6LVL1" style:display-name="WW_CharLFO36LVL1" style:family="text">
      <style:text-properties style:font-name="Wingdings" style:font-name-complex="Wingdings"/>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font-name-complex="Wingdings"/>
    </style:style>
    <style:style style:name="WW_5f_CharLFO36LVL4" style:display-name="WW_CharLFO36LVL4" style:family="text">
      <style:text-properties style:font-name="Symbol" style:font-name-complex="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font-name-complex="Wingdings"/>
    </style:style>
    <style:style style:name="WW_5f_CharLFO36LVL7" style:display-name="WW_CharLFO36LVL7" style:family="text">
      <style:text-properties style:font-name="Symbol" style:font-name-complex="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font-name-complex="Wingdings"/>
    </style:style>
    <style:style style:name="WW_5f_CharLFO37LVL1" style:display-name="WW_CharLFO37LVL1" style:family="text">
      <style:text-properties style:font-name="Wingdings" style:font-name-complex="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font-name-complex="Wingdings"/>
    </style:style>
    <style:style style:name="WW_5f_CharLFO37LVL4" style:display-name="WW_CharLFO37LVL4" style:family="text">
      <style:text-properties style:font-name="Symbol" style:font-name-complex="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font-name-complex="Wingdings"/>
    </style:style>
    <style:style style:name="WW_5f_CharLFO37LVL7" style:display-name="WW_CharLFO37LVL7" style:family="text">
      <style:text-properties style:font-name="Symbol" style:font-name-complex="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font-name-complex="Wingdings"/>
    </style:style>
    <style:style style:name="WW_5f_CharLFO42LVL1" style:display-name="WW_CharLFO42LVL1" style:family="text">
      <style:text-properties style:font-name="Symbol" style:font-name-complex="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font-name-complex="Wingdings"/>
    </style:style>
    <style:style style:name="WW_5f_CharLFO42LVL4" style:display-name="WW_CharLFO42LVL4" style:family="text">
      <style:text-properties style:font-name="Symbol" style:font-name-complex="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font-name-complex="Wingdings"/>
    </style:style>
    <style:style style:name="WW_5f_CharLFO42LVL7" style:display-name="WW_CharLFO42LVL7" style:family="text">
      <style:text-properties style:font-name="Symbol" style:font-name-complex="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font-name-complex="Wingdings"/>
    </style:style>
    <style:style style:name="WW_5f_CharLFO43LVL1" style:display-name="WW_CharLFO43LVL1" style:family="text">
      <style:text-properties style:font-name="OpenSymbol" style:font-name-asian="OpenSymbol" style:font-name-complex="OpenSymbol"/>
    </style:style>
    <style:style style:name="WW_5f_CharLFO43LVL2" style:display-name="WW_CharLFO43LVL2" style:family="text">
      <style:text-properties style:font-name="OpenSymbol" style:font-name-asian="OpenSymbol" style:font-name-complex="OpenSymbol"/>
    </style:style>
    <style:style style:name="WW_5f_CharLFO43LVL3" style:display-name="WW_CharLFO43LVL3" style:family="text">
      <style:text-properties style:font-name="OpenSymbol" style:font-name-asian="OpenSymbol" style:font-name-complex="OpenSymbol"/>
    </style:style>
    <style:style style:name="WW_5f_CharLFO43LVL4" style:display-name="WW_CharLFO43LVL4" style:family="text">
      <style:text-properties style:font-name="OpenSymbol" style:font-name-asian="OpenSymbol" style:font-name-complex="OpenSymbol"/>
    </style:style>
    <style:style style:name="WW_5f_CharLFO43LVL5" style:display-name="WW_CharLFO43LVL5" style:family="text">
      <style:text-properties style:font-name="OpenSymbol" style:font-name-asian="OpenSymbol" style:font-name-complex="OpenSymbol"/>
    </style:style>
    <style:style style:name="WW_5f_CharLFO43LVL6" style:display-name="WW_CharLFO43LVL6" style:family="text">
      <style:text-properties style:font-name="OpenSymbol" style:font-name-asian="OpenSymbol" style:font-name-complex="OpenSymbol"/>
    </style:style>
    <style:style style:name="WW_5f_CharLFO43LVL7" style:display-name="WW_CharLFO43LVL7" style:family="text">
      <style:text-properties style:font-name="OpenSymbol" style:font-name-asian="OpenSymbol" style:font-name-complex="OpenSymbol"/>
    </style:style>
    <style:style style:name="WW_5f_CharLFO43LVL8" style:display-name="WW_CharLFO43LVL8" style:family="text">
      <style:text-properties style:font-name="OpenSymbol" style:font-name-asian="OpenSymbol" style:font-name-complex="OpenSymbol"/>
    </style:style>
    <style:style style:name="WW_5f_CharLFO43LVL9" style:display-name="WW_CharLFO43LVL9" style:family="text">
      <style:text-properties style:font-name="OpenSymbol" style:font-name-asian="OpenSymbol" style:font-name-complex="OpenSymbol"/>
    </style:style>
    <style:style style:name="WW_5f_CharLFO44LVL1" style:display-name="WW_CharLFO44LVL1" style:family="text">
      <style:text-properties style:font-name="Symbol" style:font-name-complex="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font-name-complex="Wingdings"/>
    </style:style>
    <style:style style:name="WW_5f_CharLFO44LVL4" style:display-name="WW_CharLFO44LVL4" style:family="text">
      <style:text-properties style:font-name="Symbol" style:font-name-complex="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font-name-complex="Wingdings"/>
    </style:style>
    <style:style style:name="WW_5f_CharLFO44LVL7" style:display-name="WW_CharLFO44LVL7" style:family="text">
      <style:text-properties style:font-name="Symbol" style:font-name-complex="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font-name-complex="Wingdings"/>
    </style:style>
    <style:style style:name="WW_5f_CharLFO45LVL1" style:display-name="WW_CharLFO45LVL1" style:family="text">
      <style:text-properties style:font-name="Symbol" style:font-name-complex="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font-name-complex="Wingdings"/>
    </style:style>
    <style:style style:name="WW_5f_CharLFO45LVL4" style:display-name="WW_CharLFO45LVL4" style:family="text">
      <style:text-properties style:font-name="Symbol" style:font-name-complex="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font-name-complex="Wingdings"/>
    </style:style>
    <style:style style:name="WW_5f_CharLFO45LVL7" style:display-name="WW_CharLFO45LVL7" style:family="text">
      <style:text-properties style:font-name="Symbol" style:font-name-complex="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font-name-complex="Wingdings"/>
    </style:style>
    <style:style style:name="WW_5f_CharLFO47LVL1" style:display-name="WW_CharLFO47LVL1" style:family="text">
      <style:text-properties style:font-name="Symbol" style:font-name-complex="Symbol"/>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font-name-complex="Wingdings"/>
    </style:style>
    <style:style style:name="WW_5f_CharLFO47LVL4" style:display-name="WW_CharLFO47LVL4" style:family="text">
      <style:text-properties style:font-name="Symbol" style:font-name-complex="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font-name-complex="Wingdings"/>
    </style:style>
    <style:style style:name="WW_5f_CharLFO47LVL7" style:display-name="WW_CharLFO47LVL7" style:family="text">
      <style:text-properties style:font-name="Symbol" style:font-name-complex="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font-name-complex="Wingdings"/>
    </style:style>
    <style:style style:name="WW_5f_CharLFO15LVL1" style:display-name="WW_CharLFO15LVL1" style:family="text">
      <style:text-properties style:font-name="Wingdings" style:font-name-complex="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3LVL1" style:display-name="WW_CharLFO13LVL1" style:family="text">
      <style:text-properties style:font-name="Wingdings" style:font-name-complex="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57LVL1" style:display-name="WW_CharLFO57LVL1" style:family="text">
      <style:text-properties style:font-name="Symbol" style:font-name-complex="Symbol"/>
    </style:style>
    <style:style style:name="WW_5f_CharLFO58LVL1" style:display-name="WW_CharLFO58LVL1" style:family="text">
      <style:text-properties style:font-name="Symbol" style:font-name-complex="Symbol"/>
    </style:style>
    <style:style style:name="WW_5f_CharLFO59LVL1" style:display-name="WW_CharLFO59LVL1" style:family="text">
      <style:text-properties style:font-name="Symbol" fo:font-size="10pt" style:font-size-asian="10pt" style:font-name-complex="Symbol"/>
    </style:style>
    <style:style style:name="WW_5f_CharLFO59LVL2" style:display-name="WW_CharLFO59LVL2" style:family="text">
      <style:text-properties style:font-name="Courier New" fo:font-size="10pt" style:font-size-asian="10pt" style:font-name-complex="Courier New"/>
    </style:style>
    <style:style style:name="WW_5f_CharLFO59LVL3" style:display-name="WW_CharLFO59LVL3" style:family="text">
      <style:text-properties style:font-name="Wingdings" fo:font-size="10pt" style:font-size-asian="10pt" style:font-name-complex="Wingdings"/>
    </style:style>
    <style:style style:name="WW_5f_CharLFO59LVL4" style:display-name="WW_CharLFO59LVL4" style:family="text">
      <style:text-properties style:font-name="Wingdings" fo:font-size="10pt" style:font-size-asian="10pt" style:font-name-complex="Wingdings"/>
    </style:style>
    <style:style style:name="WW_5f_CharLFO59LVL5" style:display-name="WW_CharLFO59LVL5" style:family="text">
      <style:text-properties style:font-name="Wingdings" fo:font-size="10pt" style:font-size-asian="10pt" style:font-name-complex="Wingdings"/>
    </style:style>
    <style:style style:name="WW_5f_CharLFO59LVL6" style:display-name="WW_CharLFO59LVL6" style:family="text">
      <style:text-properties style:font-name="Wingdings" fo:font-size="10pt" style:font-size-asian="10pt" style:font-name-complex="Wingdings"/>
    </style:style>
    <style:style style:name="WW_5f_CharLFO59LVL7" style:display-name="WW_CharLFO59LVL7" style:family="text">
      <style:text-properties style:font-name="Wingdings" fo:font-size="10pt" style:font-size-asian="10pt" style:font-name-complex="Wingdings"/>
    </style:style>
    <style:style style:name="WW_5f_CharLFO59LVL8" style:display-name="WW_CharLFO59LVL8" style:family="text">
      <style:text-properties style:font-name="Wingdings" fo:font-size="10pt" style:font-size-asian="10pt" style:font-name-complex="Wingdings"/>
    </style:style>
    <style:style style:name="WW_5f_CharLFO59LVL9" style:display-name="WW_CharLFO59LVL9" style:family="text">
      <style:text-properties style:font-name="Wingdings" fo:font-size="10pt" style:font-size-asian="10pt" style:font-name-complex="Wingdings"/>
    </style:style>
    <style:style style:name="WW_5f_CharLFO60LVL1" style:display-name="WW_CharLFO60LVL1" style:family="text">
      <style:text-properties style:font-name="Symbol" style:font-name-complex="Symbol"/>
    </style:style>
    <style:style style:name="WW_5f_CharLFO61LVL1" style:display-name="WW_CharLFO61LVL1" style:family="text">
      <style:text-properties fo:font-weight="bold" style:font-weight-asian="bold"/>
    </style:style>
    <style:style style:name="WW_5f_CharLFO62LVL1" style:display-name="WW_CharLFO62LVL1" style:family="text">
      <style:text-properties fo:font-weight="bold" style:font-weight-asian="bold"/>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
    </style:style>
    <style:style style:name="gwpce5a07ec_5f_font" style:display-name="gwpce5a07ec_font" style:family="text" style:parent-style-name="Domyślna_20_czcionka_20_akapitu2"/>
    <style:style style:name="ListLabel_20_2" style:display-name="ListLabel 2" style:family="text">
      <style:text-properties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4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8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8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48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8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48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8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text:style-name="WW8Num59z0"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1"/>
    <style:master-page style:name="Konwertuj_20_2" style:display-name="Konwertuj 2" style:page-layout-name="Mpm1"/>
    <style:master-page style:name="Konwertuj_20_3" style:display-name="Konwertuj 3"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meta:initial-creator>
    <meta:creation-date>2021-03-30T13:27:00</meta:creation-date>
    <dc:date>2021-05-06T13:53:52.89</dc:date>
    <meta:print-date>2021-03-30T14:03:00</meta:print-date>
    <meta:editing-cycles>3</meta:editing-cycles>
    <meta:editing-duration>PT44M</meta:editing-duration>
    <meta:document-statistic meta:table-count="0" meta:image-count="0" meta:object-count="0" meta:page-count="68" meta:paragraph-count="1114" meta:word-count="18968" meta:character-count="153447"/>
    <meta:generator>OpenOffice/4.1.7$Win32 OpenOffice.org_project/417m1$Build-9800</meta:generator>
  </office:meta>
</office:document-meta>
</file>