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, '?l?r ???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Yu Gothic" svg:font-family="'Yu Gothic', ??????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/>
    </style:style>
    <style:style style:name="P2" style:family="paragraph" style:parent-style-name="Heading_20_1">
      <style:paragraph-properties fo:text-align="justify" style:justify-single-word="false"/>
      <style:text-properties style:font-name="Arial" fo:font-size="12pt"/>
    </style:style>
    <style:style style:name="P3" style:family="paragraph" style:parent-style-name="Heading_20_3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3">
      <style:paragraph-properties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ing_20_3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23cm" fo:text-align="justify" style:justify-single-word="false" fo:text-indent="0.751cm" style:auto-text-indent="false" style:writing-mode="lr-tb"/>
      <style:text-properties style:font-name="Arial" style:font-name-asian="Times New Roman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P8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4" style:master-page-name="">
      <style:paragraph-properties fo:margin-left="0.079cm" fo:margin-right="0cm" fo:margin-top="0.423cm" fo:margin-bottom="0.212cm" fo:text-align="justify" style:justify-single-word="false" fo:hyphenation-ladder-count="no-limit" fo:text-indent="0cm" style:auto-text-indent="false" style:page-number="auto" fo:keep-with-next="always" style:text-autospace="ideograph-alpha" style:vertical-align="auto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Arial1" fo:font-size="12pt" style:font-name-asian="Arial" style:font-size-asian="12pt" style:font-name-complex="Microsoft YaHei" style:font-size-complex="12pt"/>
    </style:style>
    <style:style style:name="T4" style:family="text">
      <style:text-properties style:font-name="Arial1" fo:font-size="12pt" fo:font-style="normal" fo:font-weight="normal" style:font-name-asian="Arial" style:font-size-asian="12pt" style:font-style-asian="normal" style:font-weight-asian="normal" style:font-name-complex="Microsoft YaHei" style:font-size-complex="12pt" style:font-style-complex="normal" style:font-weight-complex="normal"/>
    </style:style>
    <style:style style:name="T5" style:family="text">
      <style:text-properties style:font-name="Arial1" fo:font-size="12pt" fo:font-style="normal" style:font-name-asian="Arial" style:font-size-asian="12pt" style:font-style-asian="normal" style:font-name-complex="Microsoft YaHei" style:font-size-complex="12pt" style:font-style-complex="normal"/>
    </style:style>
    <style:style style:name="T6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Yu Gothic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name-complex="Yu Gothic" style:font-size-complex="12pt" style:font-style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UCHWAŁA Nr XXV/195/21</text:h>
      <text:h text:style-name="P1" text:outline-level="1">RADY MIASTA HAJNÓWKA </text:h>
      <text:h text:style-name="P1" text:outline-level="1">z dnia 21 kiwetnia 2021 r.</text:h>
      <text:h text:style-name="P2" text:outline-level="1">w sprawie zwolnienia i zwrotu części opłaty pobranej od przedsiębiorców za <text:s text:c="2"/>korzystanie z zezwoleń na sprzedaż napojów alkoholowych przeznaczonych do spożycia w miejscu sprzedaży na terenie miasta Hajnówka za rok 2021</text:h>
      <text:p text:style-name="P7"/>
      <text:p text:style-name="P6">Na podstawie art. 18 ust. 2 pkt 8 ustawy z 08 marca 1990 r. o samorządzie gminnym (Dz.U. z<text:span text:style-name="T1"> </text:span>2020 r. poz. 713, poz. 1378) oraz art. 31zzca ust. 1 ustawy z 02 marca 2020 r. o<text:span text:style-name="T1"> </text:span>szczególnych rozwiązaniach związanych z zapobieganiem, przeciwdziałaniem i<text:span text:style-name="T1"> </text:span>zwalczaniem COVID-19, innych chorób zakaźnych oraz wywołanych nimi sytuacji kryzysowych (Dz.U. z 2020 r. poz. 1842, poz. 2112, poz. 2123, poz. 2157, poz. 2255, poz. 2275, poz. 2321, poz. 2327, poz. 2388,poz. 2361, poz. 2401, z 2021r. poz. 11, poz. 159, poz.180) Rada Miasta Hajnówka uchwala, co następuje:</text:p>
      <text:p text:style-name="P10"><text:span text:style-name="T9">§ 1.</text:span><text:span text:style-name="T11"> </text:span><text:span text:style-name="T6">Zwalnia się przedsiębiorców prowadzących sprzedaż napojów alkoholowych przeznaczonych do spożycia w miejscu sprzedaży na terenie Miasta Hajnówka z drugiej i trzeciej raty opłaty za 2021r. za korzystanie z zezwoleń na sprzedaż napojów alkoholowych.</text:span></text:p>
      <text:p text:style-name="P10"><text:span text:style-name="T3">§ </text:span><text:span text:style-name="T5">2.</text:span><text:span text:style-name="T3"> </text:span><text:span text:style-name="T4">Przedsiębiorcom, którzy wnieśli jednorazową opłatę za korzystanie z zezwoleń na sprzedaż napojów alkoholowych przeznaczonych do spożycia w miejscu sprzedaży za rok 2021 w terminie do 31 stycznia 2021 roku przyznaje się zwrot w wysokości 2/3 pobranej opłaty.</text:span></text:p>
      <text:p text:style-name="P9"><text:span text:style-name="T10">§ 3. </text:span><text:span text:style-name="T7">Wykonanie niniejszej uchwały powierza się Burmist</text:span><text:span text:style-name="T8">rzowi Miasta Hajnówk</text:span><text:span text:style-name="T7">a</text:span><text:span text:style-name="T8">.</text:span></text:p>
      <text:p text:style-name="P10"><text:span text:style-name="T9">§ 4. </text:span><text:span text:style-name="T8">Uchwała wchodzi w życie po upływie 14 dni od dnia ogłoszenia w Dzienniku <text:line-break/>Urzędowym Województwa Podlaskiego.</text:span></text:p>
      <text:h text:style-name="P4" text:outline-level="3"/>
      <text:h text:style-name="P3" text:outline-level="3"><text:span text:style-name="T2">Przewodnicząca </text:span>Rady </text:h>
      <text:h text:style-name="P3" text:outline-level="3">Walentyna Pietroczuk</text:h>
      <text:p text:style-name="P8"/>
      <text:p text:style-name="P8"/>
      <text:p text:style-name="P8"/>
      <text:p text:style-name="P8"/>
      <text:h text:style-name="P5" text:outline-level="3"><text:soft-page-break/>Uzasadnienie do projektu uchwały</text:h>
      <text:h text:style-name="P11" text:outline-level="4">W związku z wystąpieniem pandemii COVID-19 na terenie kraju wprowadzone zostały długotrwałe ograniczenia funkcjonowania placówek gastronomicznych, uniemożliwiające korzystanie z zezwoleń na sprzedaż napojów alkoholowych przeznaczonych do spożycia w miejscu sprzedaży. Miało to negatywne skutki finansowe dla przedsiębiorców prowadzących działalność gastronomiczną. Możliwość zwolnienia z opłaty reguluje art. 31zzca ustawy z dnia 2 marca 2020r. o szczególnych rozwiązaniach związanych z zapobieganiem, przeciwdziałaniem i zwalczaniem COVID-19, innych chorób zakaźnych oraz wywołanych nimi sytuacji kryzysowych. Zgodnie z tym zapisem rada gminy może, w drodze uchwały, zwolnić z opłaty, o której mowa w art. 111 ust. 1ustawy z dnia 26 października 1982r. o wychowaniu w trzeźwości i przeciwdziałaniu alkoholizmowi, należnej w 2020 r. lub w 2021 r. lub przedłużyć termin na jej wniesienie, a także w przypadku zwolnienia z opłaty może przyznać zwrot określonej części opłaty pobranej od przedsiębiorców, którzy wnieśli jednorazowo opłatę za rok 2021 w terminie do dnia 31 stycznia 2021 r. Z uwagi na fakt, że przygotowanie i podjęcie uchwały nastąpiło po ustawowym terminie wpłaty pierwszej raty –31.01.2021 r., a opłata należna nie podlega zwrotowi, zwolnienie może obejmować nieopłaconą część, stanowiącą 2/3 opłaty rocznej. Art. 31zzca wyżej wymienionej ustawy wprowadza wyjątek dotyczący zwrotu wpłaconej opłaty dla przedsiębiorców, którzy dokonali opłaty za cały rok 2021 do dnia 31.01.2021 r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, '?l?r ???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Yu Gothic" svg:font-family="'Yu Gothic', ??????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mbria" fo:font-size="12pt" fo:language="zxx" fo:country="none" style:font-name-asian="Cambria" style:font-size-asian="12pt" style:language-asian="zxx" style:country-asian="none" style:font-name-complex="MS Mincho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Times New Roman" fo:language="pl" fo:country="PL" fo:font-weight="bold" style:font-name-asian="Times New Roman" style:font-size-asian="12pt" style:language-asian="pl" style:country-asian="PL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MS Mincho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="Symbol" style:font-name-asian="Symbol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Arial" style:font-name-asian="Arial" style:font-name-complex="MS Mincho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Cambria" fo:font-size="12pt" style:font-name-asian="Cambria" style:font-name-complex="MS Mincho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Wyró_3f_nienie" style:display-name="Wyró?nienie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style:font-name-asian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fo:language="zxx" fo:country="none" style:font-name-asian="Tahoma" style:language-asian="zxx" style:country-asian="none" style:font-name-complex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1816</dc:description>
    <meta:initial-creator>Ustowska, Marta</meta:initial-creator>
    <meta:creation-date>2020-04-07T11:19:00</meta:creation-date>
    <dc:date>2021-05-05T13:37:03.62</dc:date>
    <meta:print-date>2021-04-13T08:17:36.31</meta:print-date>
    <meta:generator>OpenOffice/4.1.7$Win32 OpenOffice.org_project/417m1$Build-9800</meta:generator>
    <meta:editing-duration>PT14H15M</meta:editing-duration>
    <meta:editing-cycles>7</meta:editing-cycles>
    <meta:document-statistic meta:table-count="0" meta:image-count="0" meta:object-count="0" meta:page-count="2" meta:paragraph-count="13" meta:word-count="451" meta:character-count="3109"/>
  </office:meta>
</office:document-meta>
</file>