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text-position="super 58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position="0% 100%" style:font-name="Arial" fo:font-size="14pt" fo:language="pl" fo:country="PL" fo:font-style="normal" style:text-underline-style="none" fo:font-weight="normal" style:font-name-asian="Times New Roman CE" style:font-size-asian="14pt" style:language-asian="zxx" style:country-asian="none" style:font-style-asian="normal" style:font-weight-asian="normal" style:font-name-complex="Times New Roman CE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3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font-name="Arial" fo:font-size="14pt" fo:font-style="normal" style:text-underline-style="solid" style:text-underline-width="auto" style:text-underline-color="font-color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text-position="0% 100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6" style:family="text">
      <style:text-properties style:text-position="super 58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7" style:family="text">
      <style:text-properties style:text-position="super 58%" style:font-name="Arial" fo:font-size="14pt" fo:font-style="normal" style:text-underline-style="solid" style:text-underline-width="auto" style:text-underline-color="font-color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tab/><text:tab/><text:tab/><text:tab/><text:tab/><text:tab/><text:tab/><text:tab/></text:span><text:span text:style-name="T2">Hajnówka, dnia 05.05.2021 r.</text:span></text:p>
      <text:p text:style-name="P3"/>
      <text:p text:style-name="P4"><text:tab/></text:p>
      <text:p text:style-name="P4">INFORMACJA</text:p>
      <text:p text:style-name="P5"/>
      <text:p text:style-name="P6"><text:span text:style-name="T1"><text:tab/></text:span><text:span text:style-name="T2">Burmistrz Miasta Hajnówka działając na podstawie § 12 Rozporządzenia Rady Ministrów z dnia 14 września 2004 r. w sprawie sposobu i trybu przeprowadzania przetargów oraz rokowań na zbycie nieruchomości podaje do publicznej wiadomości, że w dniu 22 kwietnia 2021 r. w lokalu Urzędu Miasta Hajnówka odbył się przetarg Nr 2/2021 ustny nieograniczony na sprzedaż </text:span><text:span text:style-name="T3">na własność nieruchomości miejskiej niezabudowanej położonej w Hajnówce przy ul. Jutrzenki, </text:span><text:span text:style-name="T5">posiadającej założoną księgę wieczystą KW Nr BI2P/00025685/5,</text:span><text:span text:style-name="T3"> oznaczonej numerem geodezyjnym </text:span><text:span text:style-name="T4">3155 o pow. 1051 m</text:span><text:span text:style-name="T7">2 </text:span></text:p>
      <text:p text:style-name="P2">Do przetargu została dopuszczona 1 osoba. </text:p>
      <text:p text:style-name="P2">Osób niedopuszczonych - 0.</text:p>
      <text:p text:style-name="P2">Cena wywoławcza wynosiła 39.000,00 zł + VAT (23%).</text:p>
      <text:p text:style-name="P2">W przetargu osiągnięto cenę 39.500,00 zł + VAT (23%).</text:p>
      <text:p text:style-name="P2">W wyniku przetargu nabywcą nieruchomości są Eliza i Dariusz Bogacewicz.</text:p>
      <text:p text:style-name="P7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3S</meta:editing-duration>
    <meta:editing-cycles>5</meta:editing-cycles>
    <meta:generator>OpenOffice/4.1.6$Win32 OpenOffice.org_project/416m1$Build-9790</meta:generator>
    <dc:date>2021-05-05T09:01:53.84</dc:date>
    <meta:document-statistic meta:table-count="0" meta:image-count="0" meta:object-count="0" meta:page-count="1" meta:paragraph-count="9" meta:word-count="122" meta:character-count="853"/>
    <meta:user-defined meta:name="Info 1"/>
    <meta:user-defined meta:name="Info 2"/>
    <meta:user-defined meta:name="Info 3"/>
    <meta:user-defined meta:name="Info 4"/>
  </office:meta>
</office:document-meta>
</file>