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, time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1cm" fo:margin-left="-0.021cm" fo:margin-right="-0.011cm" table:align="margins" style:writing-mode="lr-tb"/>
    </style:style>
    <style:style style:name="Tabela1.A" style:family="table-column">
      <style:table-column-properties style:column-width="1cm" style:rel-column-width="4038*"/>
    </style:style>
    <style:style style:name="Tabela1.B" style:family="table-column">
      <style:table-column-properties style:column-width="2.224cm" style:rel-column-width="8980*"/>
    </style:style>
    <style:style style:name="Tabela1.C" style:family="table-column">
      <style:table-column-properties style:column-width="10.361cm" style:rel-column-width="41833*"/>
    </style:style>
    <style:style style:name="Tabela1.D" style:family="table-column">
      <style:table-column-properties style:column-width="2.646cm" style:rel-column-width="106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14" style:family="table-row">
      <style:table-row-properties style:min-row-height="0.734cm"/>
    </style:style>
    <style:style style:name="Tabela2" style:family="table">
      <style:table-properties style:width="16.249cm" fo:margin-left="0.037cm" table:align="left" style:writing-mode="lr-tb"/>
    </style:style>
    <style:style style:name="Tabela2.A" style:family="table-column">
      <style:table-column-properties style:column-width="5.673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5.602cm"/>
    </style:style>
    <style:style style:name="Tabela2.1" style:family="table-row">
      <style:table-row-properties style:min-row-height="1.259cm" style:keep-together="true" fo:keep-together="auto"/>
    </style:style>
    <style:style style:name="Tabela2.A1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ddddd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 style:data-style-name="N107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1.334cm" style:keep-together="true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4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4" style:family="table-cell" style:data-style-name="N107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5" style:family="table-row">
      <style:table-row-properties style:min-row-height="1.296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10%" fo:text-align="center" style:justify-single-word="false" fo:text-indent="0cm" style:auto-text-indent="false">
        <style:tab-stops>
          <style:tab-stop style:position="1.94cm"/>
        </style:tab-stops>
      </style:paragraph-properties>
      <style:text-properties style:font-name="Arial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10%" fo:text-align="center" style:justify-single-word="false" fo:text-indent="0cm" style:auto-text-indent="false">
        <style:tab-stops>
          <style:tab-stop style:position="1.94cm"/>
        </style:tab-stops>
      </style:paragraph-properties>
      <style:text-properties fo:color="#00000a" style:font-name="Arial" fo:font-size="12pt" style:font-size-asian="12pt" style:font-name-complex="Times New Roman1" style:font-size-complex="12pt"/>
    </style:style>
    <style:style style:name="P19" style:family="paragraph" style:parent-style-name="Akapit_20_z_20_listą1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Akapit_20_z_20_listą1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Akapit_20_z_20_listą1">
      <style:paragraph-properties fo:margin-left="0cm" fo:margin-right="0cm" fo:margin-top="0cm" fo:margin-bottom="0cm" fo:line-height="110%" fo:text-align="center" style:justify-single-word="false" fo:text-indent="0cm" style:auto-text-indent="false">
        <style:tab-stops>
          <style:tab-stop style:position="1.94cm"/>
        </style:tab-stops>
      </style:paragraph-properties>
      <style:text-properties fo:color="#00000a" style:font-name="Arial" fo:font-size="12pt" style:font-size-asian="12pt" style:font-name-complex="Times New Roman1" style:font-size-complex="12pt"/>
    </style:style>
    <style:style style:name="P22" style:family="paragraph" style:parent-style-name="Akapit_20_z_20_listą1">
      <style:paragraph-properties fo:margin-left="0cm" fo:margin-right="0cm" fo:margin-top="0cm" fo:margin-bottom="0cm" fo:line-height="110%" fo:text-align="center" style:justify-single-word="false" fo:text-indent="0cm" style:auto-text-indent="false">
        <style:tab-stops>
          <style:tab-stop style:position="1.94cm"/>
        </style:tab-stops>
      </style:paragraph-properties>
      <style:text-properties fo:color="#00000a" style:font-name="Arial" fo:font-size="12pt" fo:language="pl" fo:country="PL" style:font-size-asian="12pt" style:font-name-complex="Times New Roman1" style:font-size-complex="12pt"/>
    </style:style>
    <style:style style:name="P23" style:family="paragraph" style:parent-style-name="Akapit_20_z_20_listą1" style:master-page-name="">
      <style:paragraph-properties fo:margin-left="0cm" fo:margin-right="0cm" fo:margin-top="0cm" fo:margin-bottom="0cm" fo:line-height="110%" fo:text-align="center" style:justify-single-word="false" fo:text-indent="0cm" style:auto-text-indent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10%" fo:text-align="center" style:justify-single-word="false">
        <style:tab-stops>
          <style:tab-stop style:position="1.94cm"/>
        </style:tab-stops>
      </style:paragraph-properties>
      <style:text-properties fo:color="#00000a" style:font-name="Arial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889cm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Heading_20_2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2" style:family="paragraph" style:parent-style-name="Heading_20_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3" style:family="paragraph" style:parent-style-name="Heading_20_2">
      <style:paragraph-properties fo:text-align="start" style:justify-single-word="false"/>
    </style:style>
    <style:style style:name="P34" style:family="paragraph" style:parent-style-name="Heading_20_2" style:master-page-name="">
      <style:paragraph-properties fo:margin-left="0.019cm" fo:margin-right="0cm" fo:margin-top="0.494cm" fo:margin-bottom="0.494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name-complex="Times New Roman" style:font-size-complex="12pt"/>
    </style:style>
    <style:style style:name="P41" style:family="paragraph" style:parent-style-name="Standard" style:list-style-name="L1">
      <style:paragraph-properties fo:text-align="start" style:justify-single-word="false"/>
      <style:text-properties fo:color="#000000" style:font-name="Arial" fo:font-size="12pt" fo:language="pl" fo:country="PL" style:font-size-asian="12pt" style:language-asian="pl" style:country-asian="PL" style:font-name-complex="Times New Roman" style:font-size-complex="12pt" style:font-weight-complex="bold"/>
    </style:style>
    <style:style style:name="P42" style:family="paragraph" style:parent-style-name="Standard" style:list-style-name="L1">
      <style:paragraph-properties fo:text-align="start" style:justify-single-word="false"/>
    </style:style>
    <style:style style:name="P43" style:family="paragraph" style:parent-style-name="Standard" style:list-style-name="L1">
      <style:paragraph-properties fo:margin-top="0cm" fo:margin-bottom="0.21cm" fo:text-align="start" style:justify-single-word="false"/>
    </style:style>
    <style:style style:name="P44" style:family="paragraph" style:parent-style-name="Standard" style:list-style-name="L1">
      <style:paragraph-properties fo:margin-top="0cm" fo:margin-bottom="0.21cm" fo:line-height="115%" fo:text-align="start" style:justify-single-word="false" fo:orphans="0" fo:widows="0" style:text-autospace="none" style:punctuation-wrap="simple">
        <style:tab-stops>
          <style:tab-stop style:position="2.752cm"/>
        </style:tab-stops>
      </style:paragraph-properties>
    </style:style>
    <style:style style:name="P45" style:family="paragraph" style:parent-style-name="Heading_20_3">
      <style:paragraph-properties fo:text-align="start" style:justify-single-word="false"/>
      <style:text-properties fo:font-size="12pt" style:font-size-asian="12pt" style:font-size-complex="12pt"/>
    </style:style>
    <style:style style:name="P46" style:family="paragraph" style:parent-style-name="Tekst_20_podstawowy_20_wcięty_20_2" style:list-style-name="L1">
      <style:paragraph-properties fo:margin-top="0.212cm" fo:margin-bottom="0.212cm" fo:line-height="115%" fo:text-align="start" style:justify-single-word="false">
        <style:tab-stops>
          <style:tab-stop style:position="2.752cm"/>
        </style:tab-stops>
      </style:paragraph-properties>
    </style:style>
    <style:style style:name="P47" style:family="paragraph" style:parent-style-name="Heading_20_1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Heading_20_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Heading_20_1">
      <style:paragraph-properties fo:text-align="start" style:justify-single-word="false" fo:break-before="pag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font-weight="normal" fo:background-color="transparent" style:font-weight-asian="normal" style:font-weight-complex="normal"/>
    </style:style>
    <style:style style:name="T9" style:family="text">
      <style:text-properties fo:color="#000000" style:font-name="Arial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0" style:family="text">
      <style:text-properties fo:color="#000000" fo:language="pl" fo:country="PL" style:language-asian="pl" style:country-asian="PL" style:font-name-complex="Times New Roman" style:font-weight-complex="bold"/>
    </style:style>
    <style:style style:name="T11" style:family="text">
      <style:text-properties fo:color="#222222" style:font-name="Arial" fo:font-size="12pt" fo:language="pl" fo:country="PL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2" style:family="text">
      <style:text-properties fo:color="#222222" style:font-name="Arial" fo:font-size="12pt" fo:language="pl" fo:country="PL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222222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text-position="sub 58%" fo:font-weight="normal" style:font-weight-asian="normal" style:font-name-complex="Times New Roman" style:font-weight-complex="normal"/>
    </style:style>
    <style:style style:name="T16" style:family="text">
      <style:text-properties style:text-position="0% 100%" fo:font-weight="normal" style:font-weight-asian="normal" style:font-name-complex="Times New Roman" style:font-weight-complex="normal"/>
    </style:style>
    <style:style style:name="T17" style:family="text">
      <style:text-properties fo:language="pl" fo:country="PL" style:language-asian="zxx" style:country-asian="none" style:language-complex="zxx" style:country-complex="none"/>
    </style:style>
    <style:style style:name="T18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language="pl" fo:country="PL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fo:language="pl" fo:country="PL" fo:font-style="normal" fo:font-weight="normal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language="pl" fo:country="PL"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language="pl" fo:country="PL"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4" style:family="text">
      <style:text-properties fo:language="pl" fo:country="PL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language="pl" fo:country="PL" style:font-name-complex="Times New Roman" style:font-weight-complex="bold"/>
    </style:style>
    <style:style style:name="T26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30" style:family="text">
      <style:text-properties style:use-window-font-color="true" fo:language="pl" fo:country="PL" fo:background-color="transparent" style:language-asian="zxx" style:country-asian="none" style:language-complex="zxx" style:country-complex="none"/>
    </style:style>
    <style:style style:name="T31" style:family="text">
      <style:text-properties fo:background-color="transparent"/>
    </style:style>
    <style:style style:name="T32" style:family="text">
      <style:text-properties style:font-name-complex="Times New Roman"/>
    </style:style>
    <style:style style:name="T33" style:family="text">
      <style:text-properties style:font-name="Arial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style:font-name="Arial" fo:font-size="12pt" fo:language="pl" fo:country="PL" style:font-size-asian="12pt" style:font-size-complex="12pt"/>
    </style:style>
    <style:style style:name="T36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40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Arial" fo:font-size="12pt" fo:font-weight="bold" style:font-size-asian="12pt" style:font-weight-asian="bold" style:font-size-complex="12pt"/>
    </style:style>
    <style:style style:name="T42" style:family="text">
      <style:text-properties style:font-name="Arial" fo:font-size="12pt" fo:background-color="transparent" style:font-size-asian="12pt" style:font-size-complex="12pt"/>
    </style:style>
    <style:style style:name="T43" style:family="text">
      <style:text-properties style:font-name-complex="times new roman" style:language-complex="zxx" style:country-complex="none"/>
    </style:style>
    <style:style style:name="T44" style:family="text">
      <style:text-properties style:font-weight-complex="bold"/>
    </style:style>
    <style:style style:name="T45" style:family="text">
      <style:text-properties fo:font-size="12pt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Analiza stanu gospodarki odpadami</text:p>
      <text:p text:style-name="P14">komunalnymi na terenie miasta Hajnówka za 2020 r.</text:p>
      <text:p text:style-name="P14"/>
      <text:p text:style-name="P13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Hajnówka, kwiecień 2021 r.</text:p>
      <text:p text:style-name="P12"/>
      <text:h text:style-name="P49" text:outline-level="1">WPROWADZENIE</text:h>
      <text:p text:style-name="P1"><text:span text:style-name="T4">Miasto Hajnówka położone jest w północno-wschodniej Polsce, w południowej części województwa podlaskiego, centralnie na terenie powiatu hajnowskiego. Miasto zajmuje obszar 21,29 km</text:span><text:span text:style-name="T7">2</text:span><text:span text:style-name="T4">. Od wschodu granica miasta wyznaczona jest przez granicę Puszczy Białowieskiej. Na północy, zachodzie i południu miasta graniczy z gminą wiejską Hajnówka. </text:span></text:p>
      <text:h text:style-name="P48" text:outline-level="1">CEL I ZAKRES OPRACOWANIA </text:h>
      <text:p text:style-name="P1">Zgodnie z art. 3 ust. 2 pkt 10 ustawy z dnia 13 września 1996 r. o utrzymaniu czystości i porządku w gminach <text:span text:style-name="T43">(Dz.U. z 2020r., poz. 1439 tj.)</text:span> jednym z zadań Gminy jest dokonanie corocznej analizy stanu gospodarki odpadami komunalnymi, w celu weryfikacji możliwości technicznych i organizacyjnych Gminy w zakresie gospodarowania odpadami komunalnymi. Cytowana ustawa wymienia punkty, które należy omówić w analizie.</text:p>
      <text:list xml:id="list630573935497526022" text:style-name="L1">
        <text:list-header>
          <text:p text:style-name="P36">Zakres opracowania powinien zawierać:</text:p>
          <text:list>
            <text:list-item>
              <text:p text:style-name="P36">możliwości przetwarzania niesegregowanych (zmieszanych) odpadów komunalnych, bioodpadów stanowiących odpady komunalne oraz przeznaczonych do składowania pozostałości z sortowania odpadów komunalnych i pozostałości z procesu mechaniczno-biologicznego przetwarzania niesegregowanych (zmieszanych) odpadów komunalnych;</text:p>
            </text:list-item>
            <text:list-item>
              <text:p text:style-name="P36">potrzeby inwestycyjne związane z gospodarowaniem odpadami komunalnymi;</text:p>
            </text:list-item>
            <text:list-item>
              <text:p text:style-name="P36">koszty poniesione w związku z odbieraniem, odzyskiem, recyklingiem i unieszkodliwianiem odpadów komunalnych w podziale na wpływy, wydatki i nadwyżki z opłat za gospodarowanie odpadami komunalnymi;</text:p>
            </text:list-item>
            <text:list-item>
              <text:p text:style-name="P36">liczbę mieszkańców;</text:p>
            </text:list-item>
            <text:list-item>
              <text:p text:style-name="P36">liczbę właścicieli nieruchomości, którzy nie zawarli umowy, o której mowa w art. 6 ust. 1, w imieniu których gmina powinna podjąć działania, o których mowa w art. 6 ust. 6-12;</text:p>
            </text:list-item>
            <text:list-item>
              <text:p text:style-name="P36">ilość odpadów komunalnych wytwarzanych na terenie gminy;</text:p>
            </text:list-item>
            <text:list-item>
              <text:p text:style-name="P36">ilość niesegregowanych (zmieszanych) odpadów komunalnych i bioodpadów stanowiących odpady komunalne, odbieranych z terenu gminy oraz przeznaczonych do składowania pozostałości z sortowania odpadów komunalnych i pozostałości z procesu mechaniczno-biologicznego przetwarzania niesegregowanych (zmieszanych) odpadów komunalnych.</text:p>
            </text:list-item>
          </text:list>
          <text:p text:style-name="P36"/>
        </text:list-header>
      </text:list>
      <text:p text:style-name="P8"><text:tab/>Analizę sporządzono na podstawie sprawozdań złożonych przez podmioty odbierające odpady komunalne od właścicieli nieruchomości, podmiot prowadzący punkt selektywnego zbierania odpadów komunalnych oraz rocznego sprawozdania z realizacji zadań z zakresu gospodarowania odpadami komunalnymi oraz innych dostępnych danych wpływających na koszty systemu gospodarowania odpadami komunalnymi. </text:p>
      <text:h text:style-name="Heading_20_1" text:outline-level="1"><text:span text:style-name="T45">REGULACJE PRAWNE Z ZAKRESU GOSPODARKI ODPADAMI KOMUNALNYMI</text:span> </text:h>
      <text:list xml:id="list31417312" text:continue-numbering="true" text:style-name="L1">
        <text:list-header>
          <text:p text:style-name="P38">Ustawy: </text:p>
        </text:list-header>
        <text:list-item text:start-value="1">
          <text:p text:style-name="P38">Ustawa z dnia 14 grudnia 2012 r. o odpadach (Dz. U. z 2021r., poz. 779 tj.)</text:p>
        </text:list-item>
        <text:list-item>
          <text:p text:style-name="P38">Ustawa z dnia 13 września 1996 r. o utrzymaniu czystości i porządku w gminach (Dz.U. z 2020r., poz.1439 tj.). </text:p>
          <text:p text:style-name="P38">Rozporządzenia:</text:p>
          <text:list>
            <text:list-item>
              <text:p text:style-name="P38"><text:soft-page-break/><text:span text:style-name="T25">Rozporządzenie </text:span><text:span text:style-name="T10">Ministra Środowiska z dnia 15 grudnia 2017 r. w sprawie poziomów ograniczenia składowania masy odpadów komunalnych ulegających biodegradacji (Dz. U. z 2017 r. poz. 2412).</text:span></text:p>
            </text:list-item>
            <text:list-item>
              <text:p text:style-name="P41">Rozporządzenie Ministra Środowiska z dnia 14 grudnia 2016 r. w sprawie poziomów recyklingu, przygotowania do ponownego użycia i odzysku innymi metodami niektórych frakcji odpadów komunalnych (Dz. U. z 2016r. Poz. 2167);</text:p>
            </text:list-item>
          </text:list>
          <text:p text:style-name="P38">Uchwały: </text:p>
          <text:list>
            <text:list-item>
              <text:p text:style-name="P43"><text:span text:style-name="T35">Uchwała Rady Miasta Hajnówka nr XXXVIIII/ 262 /18 z dnia 27 marca 2018 r. w sprawie Regulaminu utrzymania czyst</text:span><text:span text:style-name="T36">ości i porządku na terenie Miasta Hajnówka </text:span><text:span text:style-name="st1"><text:span text:style-name="T11">(Dz. Urz. Woj. Podl. z 2018r., poz.1652);</text:span></text:span><text:span text:style-name="st1"><text:span text:style-name="T12">obowiązywała do 16 listopada 2020r.</text:span></text:span><text:span text:style-name="T36">;</text:span></text:p>
            </text:list-item>
            <text:list-item>
              <text:p text:style-name="P44"><text:span text:style-name="T36">Uchwała Rady Miasta Hajnówka nr XXI/ 158 /20 z dnia 28 października 2020r. w sprawie Regulaminu utrzymania czystości i porządku na terenie Miasta Hajnówka </text:span><text:span text:style-name="st1"><text:span text:style-name="T11">(Dz. Urz. Woj. Podl. z 2020r., poz. 4562)</text:span></text:span><text:span text:style-name="T36">; </text:span><text:span text:style-name="T37">obowiązuje od 17 listopada 2020r.;</text:span></text:p>
            </text:list-item>
            <text:list-item>
              <text:p text:style-name="P43"><text:span text:style-name="T35">Uchwała Rady Miasta Hajnówka Nr XXXVIII/263/18 z dnia 27 marca 2018 r. w sprawie szczegółowego sposobu i zakresu świadczenia usług w zakresie odbierania odpadów komunalnych od właścicieli nieruc</text:span><text:span text:style-name="T36">homości, </text:span><text:span text:style-name="T14">na których zamieszkują mieszkańcy </text:span><text:span text:style-name="st1"><text:span text:style-name="T13">(Dz. Urz. Woj. Podl. z 2018r., poz.1653)</text:span></text:span><text:span text:style-name="T14">;</text:span></text:p>
            </text:list-item>
            <text:list-item>
              <text:p text:style-name="P42"><text:span text:style-name="T34">Uchwała Nr </text:span><text:span text:style-name="T39">III</text:span><text:span text:style-name="T34">/15/18 Rady Miasta Hajnówka z dnia 28 grudnia 2018 r. w sprawie wyboru metody ustalenia opłaty za gospodarowanie odpadami komunalnymi oraz ustalenia stawki opłaty </text:span><text:span text:style-name="st1"><text:span text:style-name="T13">(Dz. Urz. Woj. Podl. z 2019r., poz. 212);</text:span></text:span></text:p>
            </text:list-item>
            <text:list-item>
              <text:p text:style-name="P46"><text:span text:style-name="T36">Uchwała nr XIV/117/20 Rady Miasta Hajnówka z dnia 26 lutego 2020 r. w sprawie wyboru metody ustalania opłaty za gospodarowanie odpadami komunalnymi oraz ustalenia stawki opłaty </text:span><text:span text:style-name="st1"><text:span text:style-name="T11">(Dz. Urz. Woj. Podl. z 2020r., poz. 1276)</text:span></text:span><text:span text:style-name="T36">;</text:span><text:span text:style-name="T38"> obowiązująca obecnie od 1 kwietnia 2020 do końca roku 2020;</text:span></text:p>
            </text:list-item>
            <text:list-item>
              <text:p text:style-name="P42"><text:span text:style-name="T34">Uchwała Nr </text:span><text:span text:style-name="T39">III</text:span><text:span text:style-name="T34">/16/18 Rady Miasta Hajnówka z dnia 28 grudnia 2018 r. w sprawie określenia wzoru deklaracji o wysokości opłaty za gospodarowanie odpadami komunalnymi składanej przez właściciela nieruchomości </text:span><text:span text:style-name="st1"><text:span text:style-name="T13">(Dz. Urz. Woj. Podl. z 2019r., poz. 371);</text:span></text:span></text:p>
            </text:list-item>
            <text:list-item>
              <text:p text:style-name="P42"><text:span text:style-name="T9">Uchwała Nr XXX/226/13 Rady Miasta Hajnówka z dnia 30 października 2013 r. w sprawie terminu, częstotliwości i trybu uiszczania opłaty za gospodarowanie odpadami komunalnymi przez właścicieli nierucho</text:span><text:span text:style-name="T40">mości na teremie miasta Hajnówka </text:span><text:span text:style-name="st1"><text:span text:style-name="T13">(Dz. Urz. Woj. Podl. z 2013r., poz. 3913)</text:span></text:span><text:span text:style-name="T40">.</text:span></text:p>
            </text:list-item>
          </text:list>
        </text:list-item>
      </text:list>
      <text:h text:style-name="P47" text:outline-level="1">SYSTEM GOSPODAROWANIA ODPADAMI KOMUNALNYMI NA TERENIE GMINY MIEJSKIEJ HAJNÓWKA</text:h>
      <text:p text:style-name="P28"/>
      <text:p text:style-name="P17"><text:span text:style-name="T42">Odbiór odpadów z nieruchomości zamieszkałych na terenie Miasta Hajnówka, które Gmina objęła systemem odbywał się na podstawie zamówienia publicznego. Określone zostały konkretne rodzaje odpadów, które należy gromadzić selektywnie: papier, metal, tworzywa sztuczne, szkło i opakowania wielomateriałowe oraz odpady komunalne ulegające biodegradacji, w tym odpady opakowaniowe ulegające biodegradacji oraz powstające w gospodarstwach domowych </text:span><text:span text:style-name="T33">odpady niebezpieczne, przeterminowane leki i chemikalia, odpady niekwalifikujące się do odpadów medycznych powstałe w gospodarstwie domowym w wyniku przyjmowania produktów leczniczych w formie iniekcji i prowadzenia monitoringu poziomu substancji we krwi, w </text:span><text:span text:style-name="T33">szczególności igły i strzykawki, zużyte baterie i akumulatory, zużyty sprzęt elektryczny </text:span><text:soft-page-break/><text:span text:style-name="T33">i elektroniczny, meble i inne odpady wielkogabarytowe, zużyte opony, odpady budowlane i rozbiórkowe oraz odpady tekstyliów i odzieży.</text:span></text:p>
      <text:p text:style-name="P15"><text:span text:style-name="T31">W I kwartale 2020 roku funkcjonowały zasady gospodarowania odpadami identyczne jak w roku 2019. </text:span><text:span text:style-name="T20">W I kwartale 2020 roku obowiązywały stawki uchwalone Uchwałą Nr III/15/18 Rady Miasta Hajnówka z dnia 28 grudnia 2018 r. w sprawie wyboru metody ustalania opłaty za gospodarowanie odpadami komunalnymi oraz ustalenia stawki opłaty (Dz. Urz. Woj. Podl. z 2019 r.</text:span><text:span text:style-name="T18"> poz. 212). Miesięczna stawka opłaty za gospodarowanie odpadami komunalnymi, w przypadku nieruchomości, na których odpady zbierane w sposób selektywny wynosiła 9,00 zł od mieszkańca zamieszkującego daną nieruchomość, natomiast nieruchomości, na których odpady zbierane w sposób nieselektywny - 18,00 zł od mieszkańca zamieszkującego daną nieruchomość. </text:span></text:p>
      <text:p text:style-name="P25"><text:span text:style-name="T21">Dotychczas właściciel nieruchomości miał możliwość wyboru sposobu gromadzenia odpadów komunalnych (selektywny lub nieselektywny). Ustawa z dnia 19 lipca 2019 r. o zmianie ustawy o utrzymaniu czystości i porządku w gminach oraz niektórych innych ustaw wprowadziła obowiązek zbierania w sposób selektywny powstałych na terenie nieruchomości odpadów komunalnych oraz obowiązek zwolnienia w części z opłaty za gospodarowanie odpadami komunalnymi właścicieli nieruchomości zabudowanych budynkami mieszkalnymi jednorodzinnymi kompostujących bioodpady, stanowiące odpady komunalne w kompostowniku przydomowym. W związku z powyższym w</text:span><text:span text:style-name="T22">arunki odbioru odpadów komunalnych z nieruchomości zamieszkałych zmieniły się od 1 kwietnia 2020r. </text:span><text:span text:style-name="T19">Od 1 kwietnia 2020r. określono również nowe stawki opłat uchwałą nr XIV/117/20 Rady Miasta Hajnówka z dnia 26 lutego 2020 r. w sprawie wyboru metody ustalania opłaty za gospodarowanie odpadami komunalnymi oraz ustalenia stawki opłaty (Dz. Urz. Woj. Podl. z 2020 r. poz. 1276). </text:span><text:span text:style-name="Strong_20_Emphasis"><text:span text:style-name="T26">Stawka opłaty za gospodarowanie odpadami komunalnymi wyniosła </text:span></text:span><text:span text:style-name="T3">14,00 zł</text:span><text:span text:style-name="T32"> od mieszkańca za miesiąc, jeżeli odpady komunalne są zbierane i odbierane w sposób selektywny i </text:span><text:span text:style-name="T23">12,00 zł</text:span><text:span text:style-name="T19"> od mieszkańca </text:span><text:span text:style-name="Strong_20_Emphasis"><text:span text:style-name="T24">nieruchomości zabudowanej budynkiem mieszkalnym jednorodzinnym za miesiąc,</text:span></text:span><text:span text:style-name="T19"> jeżeli odpady komunalne</text:span><text:span text:style-name="Strong_20_Emphasis"><text:span text:style-name="T24"> są zbierane i odbierane w sposób selektywny, a bioodpady, stanowiące odpady komunalne, kompostowane w kompostowniku przydomowym.</text:span></text:span></text:p>
      <text:p text:style-name="P27">Usługę odbioru odpadów komunalnych z nieruchomości zamieszkałych zgodnie z umową świadczyła firma wyłoniona w przetargu tj. Przedsiębiorstwo Usług Komunalnych Sp. z o.o., ul. Łowcza 4, 17-200 Hajnówka. Punkt Selektywnego Zbierania Odpadów Komunalnych prowadziła gmina we własnym zakresie. </text:p>
      <text:p text:style-name="P4"><text:tab/>Nieruchomości niezamieszkałe, w tym budynki, w których prowadzona jest działalność gospodarcza oraz obiekty użyteczności publicznej zobowiązane są do zawierania indywidualnych umów na odbiór i zagospodarowanie odpadów z firmą wpisaną do rejestru działalności regulowanej, prowadzonego przez Burmistrza Miasta Hajnówka. </text:p>
      <text:p text:style-name="P4"><text:tab/>W analizowanym okresie usługę odbioru i zagospodarowania odpadów komunalnych z nieruchomości niezamieszkałych z terenu miasta Hajnówka świadczyły następujące firmy:</text:p>
      <text:list xml:id="list3840530420232556642" text:style-name="L2">
        <text:list-item>
          <text:p text:style-name="P40">Przedsiębiorstwo Usług Komunalnych Sp. z o.o., ul. Łowcza 4, 17-200 Hajnówka.</text:p>
        </text:list-item>
        <text:list-item>
          <text:p text:style-name="P40">Przedsiębiorstwo Usługowo – Asenizacyjne „ASTWA” Sp. z o.o. w Białymstoku; </text:p>
        </text:list-item>
        <text:list-item>
          <text:p text:style-name="P40">MPO Sp. z o.o., ul. 42 Pułku Piechoty 48 w Białymstoku;</text:p>
        </text:list-item>
      </text:list>
      <text:h text:style-name="P34" text:outline-level="2"><text:s/>Możliwości przetwarzania zmieszanych odpadów komunalnych, odpadów zielonych oraz pozostałości z sortowania odpadów komunalnych przeznaczonych do składowania</text:h>
      <text:p text:style-name="P1">Odpady komunalne niesegregowane (zmieszane) o kodzie 20 03 01 selektywnie zbierane odpady komunalne przekazywane są do Zakładu Zagospodarowania <text:soft-page-break/>Odpadów Komunalnych w Hajnówce, ul. Szosa Kleszczelowska, instalacji zarządzanej przez Przedsiębiorstwo Usług Komunalnych w Hajnówce, ul Łowcza 4, 17-200 Hajnówka. Zgodnie z informacjami otrzymanymi od firmy zarządzającej Zakładem Zagospodarowania Opadów w Hajnówce cały strumień odpadów komunalnych zmieszanych został poddany procesowi R12 – wymiana odpadów w celu poddania ich któremukolwiek z procesów wymienionych w pozycji R1 – R11. Z terenu miasta Hajnówka, do Zakładu w 2020 roku trafiło 3374,8700 Mg odpadów zmieszanych. Z przyjętych odpadów na linii sortowniczej wydzielano poszczególne frakcje odpadów. Pozostałości z sortowania zostały przerobione na paliwo alternatywne. Część pozostałości z sort<text:span text:style-name="T4">owania </text:span><text:span text:style-name="T5">frakcji powyżej 80 mm (Br</text:span><text:span text:style-name="T15">1</text:span><text:span text:style-name="T16">)</text:span><text:span text:style-name="T4"> (82,2579</text:span> Mg), nie nadawała się do wykorzystania. Została poddana składowaniu na składowisku odpadów przy Zakładzie Zagospodarowania Odpadów w Hajnówce. Odpady ulegające biodegradacji dostarczone do Zakładu w ilości 782,32 Mg zostały poddane kompostowaniu. P<text:span text:style-name="T44">oziom ograniczenia masy odpadów komunalnych ulegających biodegradacji kierowanych do składowania w 2020 r. wyniósł</text:span> 1,87%, przy dopuszczalnym poziomie 35%. </text:p>
      <text:h text:style-name="P31" text:outline-level="2"><text:s/>Potrzeby inwestycyjne związane z gospodarowaniem odpadami komunalnymi</text:h>
      <text:list xml:id="list6998858854118774902" text:style-name="L3">
        <text:list-item>
          <text:list>
            <text:list-item>
              <text:p text:style-name="P37">Prowadzenie oraz wspieranie działań edukacyjnych promujących właściwe postępowanie z odpadami komunalnymi. </text:p>
            </text:list-item>
            <text:list-item>
              <text:p text:style-name="P37">Zakup pojemników przeznaczonych do selektywnej zbiorki odpadów dla właścicieli nieruchomości wielolokalowych.</text:p>
            </text:list-item>
            <text:list-item>
              <text:p text:style-name="P39"><text:span text:style-name="T31">W latach 2017- 2025 planowana jest modernizacja linii sortowniczej obejmująca segregację frakcji podsitowej 0-80mm, odbiór metali, popiołów oraz frakcji energetycznej i przygotowanie wsadu do fermentacji. Szacowany łączny koszt inwestycji 15,0 mln zł. Planowana jest również budowa linii do przetwarzania odpadów surowcowych (tworzyw sztucznych) i produkcji wyrobów np. ogrodowych, opakowań itp., wykonanie instalacji odpylającej nad przyjęciem odpadów, sitem bębnowym oraz rozdrabniaczami, budowa instalacji odciekowej spod prasy kanałowej, a także budowa stacji do demontażu sprzętu AGD i RTV o szacowanym koszcie 11,7 mln zł. W latach </text:span><text:span text:style-name="T6">2019-2021 realizowana jest modernizacja stacji transformatorowej w ZZO oraz budowa kwatery do składowania odpadów zawierających azbest o pow. 9500m</text:span><text:span text:style-name="T8">2</text:span><text:span text:style-name="T6"> Szacowany koszt inwestycji to 2,3 mln zł. </text:span></text:p>
            </text:list-item>
          </text:list>
        </text:list-item>
      </text:list>
      <text:h text:style-name="P31" text:outline-level="2"><text:s/>Koszty poniesione w związku z odbieraniem, odzyskiem, recyklingiem i unieszkodliwianiem odpadów komunalnych</text:h>
      <text:p text:style-name="P1">Zgodnie z umową przetargową, w 2020 roku, usługę odbioru i zagospodarowania odpadów komunalnych z nieruchomości zamieszkałych świadczyło Przedsiębiorstwo Usług Komunalnych Sp. z o.o., ul. Łowcza 4, 17-200 Hajnówka. </text:p>
      <text:p text:style-name="P1"><text:tab/>Koszt odbioru 1 tony odpadów odebranych od mieszkańców wynosił 368,50zł brutto. Według rozliczenia na 31.XII.2020 r. Gmina Miejska Hajnówka, na pod<text:span text:style-name="T28">stawie umowy przetargowej w roku 2020 przekazała </text:span><text:span text:style-name="T29">2 187 415,21zł brutto</text:span><text:span text:style-name="T28"> firmie świadczącej usługi.</text:span><text:span text:style-name="T29"> </text:span><text:span text:style-name="T30">Wydatki administracyjne w 2020r. wyniosły: 120 594,00zł, koszty edukacji ekologicznej (druk ulotek) wyniosły 1 900,00zł. Łączny koszt systemu gospodarowania odpadami bez zaległości to 2 309 909,21zł.</text:span></text:p>
      <text:p text:style-name="P10"><text:span text:style-name="T28">Wpływy z tytułu opłat za gospodarowanie odpadami komunalnymi w roku 2020 wyniosły </text:span><text:span text:style-name="T29">2.458.928,00zł. Zadłużenie z tytułu opłaty za odbiór odpadów komunalnych od początku działania systemu tj. od lipca 2013r. wyniosło 162.966,00 zł. </text:span>W ciągu roku wystawiono 478 upomnień oraz wezwań do zapłaty łączną na kwotę <text:span text:style-name="T17">94.361,00</text:span>zł. <text:span text:style-name="T17">Wpłaty z upomnień to 70.753,00zł. </text:span></text:p>
      <text:h text:style-name="P32" text:outline-level="2"><text:soft-page-break/><text:s/>Liczba mieszkańców</text:h>
      <text:p text:style-name="P1">Zgodnie z danymi meldunkowymi w 2020 r. Hajnówka liczyła 20 332 mieszkańców. Według złożonych deklaracji na terenie miasta zamieszkiwało 16 506 mieszkańców. Systemem zbiórki odpadów objęte było 3539 budynków</text:p>
      <text:h text:style-name="P32" text:outline-level="2"><text:s/>Liczba właścicieli nieruchomości, którzy nie zawarli umowy, o której mowa w art. 6 ust. 1, w imieniu których gmina powinna podjąć działania, o których mowa w art. 6 ust. 6-12.</text:h>
      <text:p text:style-name="P1"><text:span text:style-name="T44">Art. 6 ust. </text:span>1 ustawy o utrzymaniu czystości i porządku w gminach mówi, że właściciele nieruchomości, którzy pozbywają się z terenu nieruchomości nieczystości ciekłych oraz właściciele nieruchomości, którzy nie są obowiązani do ponoszenia opłat za gospodarowanie odpadami komunalnymi na rzecz gminy, wykonując obowiązek określony w art. 5 ust. 1 pkt 3b (pozbywanie się zebranych na terenie nieruchomości odpadów komunalnych oraz nieczystości ciekłych w sposób zgodny z przepisami ustawy i przepisami odrębnymi), są obowiązani do udokumentowania w formie umowy korzystania z usług wykonywanych przez:</text:p>
      <text:list xml:id="list31438379" text:continue-list="list6998858854118774902" text:style-name="L3">
        <text:list-item>
          <text:list>
            <text:list-item text:start-value="1">
              <text:p text:style-name="P39">gminną jednostkę organizacyjną lub przedsiębiorcę posiadającego zezwolenie na prowadzenie działalności w zakresie opróżniania zbiorników bezodpływowych i transportu nieczystości ciekłych lub</text:p>
            </text:list-item>
            <text:list-item>
              <text:p text:style-name="P39">gminną jednostkę organizacyjną lub przedsiębiorcę odbierającego odpady komunalne od właścicieli nieruchomości, wpisanego do rejestru działalności regulowanej, o którym mowa <text:s/>w art. 9b ust. 2- przez okazanie takich umów i dowodów uiszczania opłat za te usługi.</text:p>
            </text:list-item>
          </text:list>
          <text:p text:style-name="P39">Przedsiębiorcy z terenu miasta Hajnówka, jako właściciele nieruchomości niezamieszkałych, na których powstają odpady, nie są objęci systemem gminnym. Mają oni obowiązek podpisania umowy na odbiór odpadów z firmami wywozowymi posiadającymi wpis do rejestru działalności regulowanej. </text:p>
          <text:p text:style-name="P39">Właściciele nieruchomości, na których są zbiorniki bezodpływowe na nieczystości ciekłe, korzystają z firm posiadającą zezwolenie na odbiór i transport nieczystości ciekłych. Na terenie miasta Hajnówka jest aktualnie 109 zbiorników bezodpływowych na nieczystości ciekłe. Piętnastu właścicieli ma podpisaną umowę z firmą posiadającą zezwolenie. Pozostali właściciele posiadający zbiorniki bezodpływowe wywożą nieczystości na zasadzie zgłoszenia.</text:p>
        </text:list-item>
      </text:list>
      <text:h text:style-name="P33" text:outline-level="2"><text:span text:style-name="tabulatory"><text:span text:style-name="T41"><text:s/>Ilość</text:span></text:span><text:span text:style-name="T41"> odpadów komunalnych wytworzonych na terenie gminy (w Mg) w 2020r. </text:span></text:h>
      <text:p text:style-name="P6"><text:tab/>W roku 2020 z nieruchomości zamieszkałych i niezamieszkałych na terenie gminy Miejskiej Hajnówka wytworzono łącznie 6593,1973Mg odpadów komunalnych z czego z nieruchomości odebrano 6283,1365Mg odpadów komunalnych, w Punkcie Selektywnej Zbiórki Odpadów Komunalnych zebrano 303,6088Mg odpadów komunalnych, natomiast w punktach zbierania odpadów (Skup złomu) 6,4520Mg odpadów. <text:span text:style-name="T17">Z nieruchomości zamieszkałych w 2020 roku odebrano łącznie 4625,2833Mg, w tym 2761,7420Mg odpadów zmieszanych, 1621,1013Mg odpadów selektywnie odebranych i 242,4400Mg odpadów budowlanych.</text:span></text:p>
      <text:p text:style-name="P5"/>
      <text:p text:style-name="P24">Tabela1. Rodzaje i ilości odpadów odebranych i zebranych z terenu miasta Hajnów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29">Lp.</text:p>
            </table:table-cell>
            <table:table-cell table:style-name="Tabela1.A1" office:value-type="string">
              <text:p text:style-name="P29">Kod odpadu</text:p>
            </table:table-cell>
            <table:table-cell table:style-name="Tabela1.A1" office:value-type="string">
              <text:p text:style-name="P29">Rodzaj odpadu</text:p>
            </table:table-cell>
            <table:table-cell table:style-name="Tabela1.D1" office:value-type="string">
              <text:p text:style-name="P29">Ilość </text:p>
              <text:p text:style-name="P29">w Mg</text:p>
            </table:table-cell>
          </table:table-row>
        </table:table-header-rows>
        <table:table-row>
          <table:table-cell table:style-name="Tabela1.A2" office:value-type="float" office:value="1">
            <text:p text:style-name="P30">1</text:p>
          </table:table-cell>
          <table:table-cell table:style-name="Tabela1.B2" office:value-type="string">
            <text:p text:style-name="P19">20 03 01</text:p>
          </table:table-cell>
          <table:table-cell table:style-name="Tabela1.B2" office:value-type="string">
            <text:p text:style-name="P19">Niesegregowane (zmieszane) odpady komunalne</text:p>
          </table:table-cell>
          <table:table-cell table:style-name="Tabela1.D2" office:value-type="float" office:value="3374.87">
            <text:p text:style-name="P30">3374,8700</text:p>
          </table:table-cell>
        </table:table-row>
        <text:soft-page-break/>
        <table:table-row>
          <table:table-cell table:style-name="Tabela1.A2" office:value-type="float" office:value="2">
            <text:p text:style-name="P30">2</text:p>
          </table:table-cell>
          <table:table-cell table:style-name="Tabela1.B2" office:value-type="string">
            <text:p text:style-name="P19">15 01 01</text:p>
          </table:table-cell>
          <table:table-cell table:style-name="Tabela1.B2" office:value-type="string">
            <text:p text:style-name="P19">Opakowania z papieru i tektury</text:p>
          </table:table-cell>
          <table:table-cell table:style-name="Tabela1.D2" office:value-type="float" office:value="2.32">
            <text:p text:style-name="P30">2,3200</text:p>
          </table:table-cell>
        </table:table-row>
        <table:table-row>
          <table:table-cell table:style-name="Tabela1.A2" office:value-type="float" office:value="3">
            <text:p text:style-name="P30">3</text:p>
          </table:table-cell>
          <table:table-cell table:style-name="Tabela1.B2" office:value-type="string">
            <text:p text:style-name="P19">15 01 04</text:p>
          </table:table-cell>
          <table:table-cell table:style-name="Tabela1.B2" office:value-type="string">
            <text:p text:style-name="P19">Opakowania z metali</text:p>
          </table:table-cell>
          <table:table-cell table:style-name="Tabela1.D2" office:value-type="float" office:value="6.452">
            <text:p text:style-name="P30">6,4520</text:p>
          </table:table-cell>
        </table:table-row>
        <table:table-row>
          <table:table-cell table:style-name="Tabela1.A2" office:value-type="float" office:value="4">
            <text:p text:style-name="P30">4</text:p>
          </table:table-cell>
          <table:table-cell table:style-name="Tabela1.B2" office:value-type="string">
            <text:p text:style-name="P19">15 01 06</text:p>
          </table:table-cell>
          <table:table-cell table:style-name="Tabela1.B2" office:value-type="string">
            <text:p text:style-name="P19">Zmieszane odpady opakowaniowe</text:p>
          </table:table-cell>
          <table:table-cell table:style-name="Tabela1.D2" office:value-type="float" office:value="439.61">
            <text:p text:style-name="P30">439,6100</text:p>
          </table:table-cell>
        </table:table-row>
        <table:table-row>
          <table:table-cell table:style-name="Tabela1.A2" office:value-type="float" office:value="5">
            <text:p text:style-name="P30">5</text:p>
          </table:table-cell>
          <table:table-cell table:style-name="Tabela1.B2" office:value-type="string">
            <text:p text:style-name="P19">15 01 07</text:p>
          </table:table-cell>
          <table:table-cell table:style-name="Tabela1.B2" office:value-type="string">
            <text:p text:style-name="P19">Opakowania ze szkła</text:p>
          </table:table-cell>
          <table:table-cell table:style-name="Tabela1.D2" office:value-type="float" office:value="430.62">
            <text:p text:style-name="P30">430,6200</text:p>
          </table:table-cell>
        </table:table-row>
        <table:table-row>
          <table:table-cell table:style-name="Tabela1.A2" office:value-type="float" office:value="6">
            <text:p text:style-name="P30">6</text:p>
          </table:table-cell>
          <table:table-cell table:style-name="Tabela1.B2" office:value-type="string">
            <text:p text:style-name="P23">20 01 01</text:p>
          </table:table-cell>
          <table:table-cell table:style-name="Tabela1.B2" office:value-type="string">
            <text:p text:style-name="P23">Papier i tektura</text:p>
          </table:table-cell>
          <table:table-cell table:style-name="Tabela1.D2" office:value-type="float" office:value="173.88">
            <text:p text:style-name="P30">173,8800</text:p>
          </table:table-cell>
        </table:table-row>
        <table:table-row>
          <table:table-cell table:style-name="Tabela1.A2" office:value-type="float" office:value="7">
            <text:p text:style-name="P30">7</text:p>
          </table:table-cell>
          <table:table-cell table:style-name="Tabela1.B2" office:value-type="string">
            <text:p text:style-name="P19">20 01 02</text:p>
          </table:table-cell>
          <table:table-cell table:style-name="Tabela1.B2" office:value-type="string">
            <text:p text:style-name="P19">Szkło</text:p>
          </table:table-cell>
          <table:table-cell table:style-name="Tabela1.D2" office:value-type="float" office:value="6.4">
            <text:p text:style-name="P30">6,4000</text:p>
          </table:table-cell>
        </table:table-row>
        <table:table-row>
          <table:table-cell table:style-name="Tabela1.A2" office:value-type="float" office:value="8">
            <text:p text:style-name="P30">8</text:p>
          </table:table-cell>
          <table:table-cell table:style-name="Tabela1.B2" office:value-type="string">
            <text:p text:style-name="P20">20 01 08</text:p>
          </table:table-cell>
          <table:table-cell table:style-name="Tabela1.B2" office:value-type="string">
            <text:p text:style-name="P20">Odpady kuchenne ulegające biodegradacji</text:p>
          </table:table-cell>
          <table:table-cell table:style-name="Tabela1.D2" office:value-type="float" office:value="111.38">
            <text:p text:style-name="P30">111,3800</text:p>
          </table:table-cell>
        </table:table-row>
        <table:table-row>
          <table:table-cell table:style-name="Tabela1.A2" office:value-type="float" office:value="9">
            <text:p text:style-name="P30">9</text:p>
          </table:table-cell>
          <table:table-cell table:style-name="Tabela1.B2" office:value-type="string">
            <text:p text:style-name="P16">20 01 10</text:p>
          </table:table-cell>
          <table:table-cell table:style-name="Tabela1.B2" office:value-type="string">
            <text:p text:style-name="P16">Odzież</text:p>
          </table:table-cell>
          <table:table-cell table:style-name="Tabela1.D2" office:value-type="float" office:value="6.5">
            <text:p text:style-name="P30">6,5000</text:p>
          </table:table-cell>
        </table:table-row>
        <table:table-row>
          <table:table-cell table:style-name="Tabela1.A2" office:value-type="float" office:value="10">
            <text:p text:style-name="P30">10</text:p>
          </table:table-cell>
          <table:table-cell table:style-name="Tabela1.B2" office:value-type="string">
            <text:p text:style-name="P18">20 01 11</text:p>
          </table:table-cell>
          <table:table-cell table:style-name="Tabela1.B2" office:value-type="string">
            <text:p text:style-name="P18">Tekstylia</text:p>
          </table:table-cell>
          <table:table-cell table:style-name="Tabela1.D2" office:value-type="float" office:value="2.46">
            <text:p text:style-name="P30">2,4600</text:p>
          </table:table-cell>
        </table:table-row>
        <table:table-row>
          <table:table-cell table:style-name="Tabela1.A2" office:value-type="float" office:value="11">
            <text:p text:style-name="P30">11</text:p>
          </table:table-cell>
          <table:table-cell table:style-name="Tabela1.B2" office:value-type="string">
            <text:p text:style-name="P19">20 01 21*</text:p>
          </table:table-cell>
          <table:table-cell table:style-name="Tabela1.B2" office:value-type="string">
            <text:p text:style-name="P19">Lampy fluorescencyjne i inne odpady zawierające rtęć</text:p>
          </table:table-cell>
          <table:table-cell table:style-name="Tabela1.D2" office:value-type="float" office:value="0.1255">
            <text:p text:style-name="P30">0,1255</text:p>
          </table:table-cell>
        </table:table-row>
        <table:table-row>
          <table:table-cell table:style-name="Tabela1.A2" office:value-type="float" office:value="12">
            <text:p text:style-name="P30">12</text:p>
          </table:table-cell>
          <table:table-cell table:style-name="Tabela1.B2" office:value-type="string">
            <text:p text:style-name="P19">20 01 32*</text:p>
          </table:table-cell>
          <table:table-cell table:style-name="Tabela1.B2" office:value-type="string">
            <text:p text:style-name="P19">Leki inne niż wymienione w 20 01 31</text:p>
          </table:table-cell>
          <table:table-cell table:style-name="Tabela1.D2" office:value-type="float" office:value="1.154">
            <text:p text:style-name="P30">1,1540</text:p>
          </table:table-cell>
        </table:table-row>
        <table:table-row table:style-name="Tabela1.14">
          <table:table-cell table:style-name="Tabela1.A2" office:value-type="float" office:value="13">
            <text:p text:style-name="P30">13</text:p>
          </table:table-cell>
          <table:table-cell table:style-name="Tabela1.B2" office:value-type="string">
            <text:p text:style-name="P19">20 01 34</text:p>
          </table:table-cell>
          <table:table-cell table:style-name="Tabela1.B2" office:value-type="string">
            <text:p text:style-name="P19">Baterie i akumulatory inne niż wymienione w 20 01 33</text:p>
          </table:table-cell>
          <table:table-cell table:style-name="Tabela1.D2" office:value-type="float" office:value="0.6058">
            <text:p text:style-name="P30">0,6058</text:p>
          </table:table-cell>
        </table:table-row>
        <table:table-row>
          <table:table-cell table:style-name="Tabela1.A2" office:value-type="float" office:value="14">
            <text:p text:style-name="P30">14</text:p>
          </table:table-cell>
          <table:table-cell table:style-name="Tabela1.B2" office:value-type="string">
            <text:p text:style-name="P19">20 01 35*</text:p>
          </table:table-cell>
          <table:table-cell table:style-name="Tabela1.B2" office:value-type="string">
            <text:p text:style-name="P19">Zużyte urządzenia elektryczne i elektroniczne inne niż wymienione w 20 01 21 i 20 01 23 zawierające niebezpieczne składniki</text:p>
          </table:table-cell>
          <table:table-cell table:style-name="Tabela1.D2" office:value-type="float" office:value="20.17">
            <text:p text:style-name="P30">20,1700</text:p>
          </table:table-cell>
        </table:table-row>
        <table:table-row>
          <table:table-cell table:style-name="Tabela1.A2" office:value-type="float" office:value="15">
            <text:p text:style-name="P30">15</text:p>
          </table:table-cell>
          <table:table-cell table:style-name="Tabela1.B2" office:value-type="string">
            <text:p text:style-name="P19">20 01 36</text:p>
          </table:table-cell>
          <table:table-cell table:style-name="Tabela1.B2" office:value-type="string">
            <text:p text:style-name="P19">Zużyte urządzenia elektryczne i elektroniczne inne niż wymienione w 20 01 21, 20 01 23 i 20 01 35</text:p>
          </table:table-cell>
          <table:table-cell table:style-name="Tabela1.D2" office:value-type="float" office:value="9.61">
            <text:p text:style-name="P30">9,6100</text:p>
          </table:table-cell>
        </table:table-row>
        <table:table-row>
          <table:table-cell table:style-name="Tabela1.A2" office:value-type="float" office:value="16">
            <text:p text:style-name="P30">16</text:p>
          </table:table-cell>
          <table:table-cell table:style-name="Tabela1.B2" office:value-type="string">
            <text:p text:style-name="P21">20 01 39</text:p>
          </table:table-cell>
          <table:table-cell table:style-name="Tabela1.B2" office:value-type="string">
            <text:p text:style-name="P21">Tworzywa sztuczne</text:p>
          </table:table-cell>
          <table:table-cell table:style-name="Tabela1.D2" office:value-type="float" office:value="22.36">
            <text:p text:style-name="P30">22,3600</text:p>
          </table:table-cell>
        </table:table-row>
        <table:table-row>
          <table:table-cell table:style-name="Tabela1.A2" office:value-type="float" office:value="17">
            <text:p text:style-name="P30">17</text:p>
          </table:table-cell>
          <table:table-cell table:style-name="Tabela1.B2" office:value-type="string">
            <text:p text:style-name="P26">20 01 99</text:p>
          </table:table-cell>
          <table:table-cell table:style-name="Tabela1.B2" office:value-type="string">
            <text:p text:style-name="P26">Inne niewymienione frakcje zbierane w sposób selektywny- popiół z gospodarstw domowych</text:p>
          </table:table-cell>
          <table:table-cell table:style-name="Tabela1.D2" office:value-type="float" office:value="477.48">
            <text:p text:style-name="P30">477,4800</text:p>
          </table:table-cell>
        </table:table-row>
        <table:table-row>
          <table:table-cell table:style-name="Tabela1.A2" office:value-type="float" office:value="18">
            <text:p text:style-name="P30">18</text:p>
          </table:table-cell>
          <table:table-cell table:style-name="Tabela1.B2" office:value-type="string">
            <text:p text:style-name="P19">20 02 01</text:p>
          </table:table-cell>
          <table:table-cell table:style-name="Tabela1.B2" office:value-type="string">
            <text:p text:style-name="P19">Odpady ulegające biodegradacji</text:p>
          </table:table-cell>
          <table:table-cell table:style-name="Tabela1.D2" office:value-type="float" office:value="782.32">
            <text:p text:style-name="P30">782,3200</text:p>
          </table:table-cell>
        </table:table-row>
        <table:table-row>
          <table:table-cell table:style-name="Tabela1.A2" office:value-type="float" office:value="19">
            <text:p text:style-name="P30">19</text:p>
          </table:table-cell>
          <table:table-cell table:style-name="Tabela1.B2" office:value-type="string">
            <text:p text:style-name="P19">20 03 07</text:p>
          </table:table-cell>
          <table:table-cell table:style-name="Tabela1.B2" office:value-type="string">
            <text:p text:style-name="P19">Odpady wielkogabarytowe</text:p>
          </table:table-cell>
          <table:table-cell table:style-name="Tabela1.D2" office:value-type="float" office:value="223">
            <text:p text:style-name="P30">223,0000</text:p>
          </table:table-cell>
        </table:table-row>
        <table:table-row>
          <table:table-cell table:style-name="Tabela1.A2" office:value-type="float" office:value="20">
            <text:p text:style-name="P30">20</text:p>
          </table:table-cell>
          <table:table-cell table:style-name="Tabela1.B2" office:value-type="string">
            <text:p text:style-name="P19">16 01 03</text:p>
          </table:table-cell>
          <table:table-cell table:style-name="Tabela1.B2" office:value-type="string">
            <text:p text:style-name="P19">Zużyte opony</text:p>
          </table:table-cell>
          <table:table-cell table:style-name="Tabela1.D2" office:value-type="float" office:value="19.26">
            <text:p text:style-name="P30">19,2600</text:p>
          </table:table-cell>
        </table:table-row>
        <table:table-row>
          <table:table-cell table:style-name="Tabela1.A2" office:value-type="float" office:value="21">
            <text:p text:style-name="P30">21</text:p>
          </table:table-cell>
          <table:table-cell table:style-name="Tabela1.B2" office:value-type="string">
            <text:p text:style-name="P19">17 01 01</text:p>
          </table:table-cell>
          <table:table-cell table:style-name="Tabela1.B2" office:value-type="string">
            <text:p text:style-name="P22">Odpady betonu oraz gruz betonowy z rozbiórek i remontów</text:p>
          </table:table-cell>
          <table:table-cell table:style-name="Tabela1.D2" office:value-type="float" office:value="198.29">
            <text:p text:style-name="P30">198,2900</text:p>
          </table:table-cell>
        </table:table-row>
        <table:table-row>
          <table:table-cell table:style-name="Tabela1.A2" office:value-type="float" office:value="22">
            <text:p text:style-name="P30">22</text:p>
          </table:table-cell>
          <table:table-cell table:style-name="Tabela1.B2" office:value-type="string">
            <text:p text:style-name="P19">17 01 07</text:p>
          </table:table-cell>
          <table:table-cell table:style-name="Tabela1.B2" office:value-type="string">
            <text:p text:style-name="P19">Zmieszane odpady z betonu, gruzu ceglanego, odpadowych materiałów ceramicznych i elementów wyposażenia inne niż wymienione w 17 01 06;</text:p>
          </table:table-cell>
          <table:table-cell table:style-name="Tabela1.D2" office:value-type="float" office:value="170.95">
            <text:p text:style-name="P30">170,9500</text:p>
          </table:table-cell>
        </table:table-row>
        <table:table-row>
          <table:table-cell table:style-name="Tabela1.A2" office:value-type="float" office:value="23">
            <text:p text:style-name="P30">23</text:p>
          </table:table-cell>
          <table:table-cell table:style-name="Tabela1.B2" office:value-type="string">
            <text:p text:style-name="P19">17 06 04</text:p>
          </table:table-cell>
          <table:table-cell table:style-name="Tabela1.B2" office:value-type="string">
            <text:p text:style-name="P19">Materiały izolacyjne inne niż wymienione w 17 06 01 i 17 06 03</text:p>
          </table:table-cell>
          <table:table-cell table:style-name="Tabela1.D2" office:value-type="float" office:value="4.58">
            <text:p text:style-name="P30">4,5800</text:p>
          </table:table-cell>
        </table:table-row>
        <table:table-row>
          <table:table-cell table:style-name="Tabela1.A2" office:value-type="float" office:value="24">
            <text:p text:style-name="P30">24</text:p>
          </table:table-cell>
          <table:table-cell table:style-name="Tabela1.B2" office:value-type="string">
            <text:p text:style-name="P19">17 09 04</text:p>
          </table:table-cell>
          <table:table-cell table:style-name="Tabela1.B2" office:value-type="string">
            <text:p text:style-name="P19">Zmieszane odpady z budowy, remontów i demontażu inne niż wymienione w 17 09 01, 17 09 02 i 17 09 03</text:p>
          </table:table-cell>
          <table:table-cell table:style-name="Tabela1.D2" office:value-type="float" office:value="106.02">
            <text:p text:style-name="P30">106,0200</text:p>
          </table:table-cell>
        </table:table-row>
        <table:table-row>
          <table:table-cell table:style-name="Tabela1.A2" office:value-type="float" office:value="25">
            <text:p text:style-name="P30">25</text:p>
          </table:table-cell>
          <table:table-cell table:style-name="Tabela1.B2" office:value-type="string">
            <text:p text:style-name="P19">20 02 03</text:p>
          </table:table-cell>
          <table:table-cell table:style-name="Tabela1.B2" office:value-type="string">
            <text:p text:style-name="P19">Inne odpady nieulegające biodegradacji</text:p>
          </table:table-cell>
          <table:table-cell table:style-name="Tabela1.D2" office:value-type="float" office:value="1.18">
            <text:p text:style-name="P30">1,1800</text:p>
          </table:table-cell>
        </table:table-row>
        <table:table-row>
          <table:table-cell table:style-name="Tabela1.A2" office:value-type="float" office:value="26">
            <text:p text:style-name="P30">26</text:p>
          </table:table-cell>
          <table:table-cell table:style-name="Tabela1.B2" office:value-type="string">
            <text:p text:style-name="P19">20 03 99</text:p>
          </table:table-cell>
          <table:table-cell table:style-name="Tabela1.B2" office:value-type="string">
            <text:p text:style-name="P22">Odpady komunalne niewymienione w innych podgrupach</text:p>
          </table:table-cell>
          <table:table-cell table:style-name="Tabela1.D2" office:value-type="float" office:value="1.6">
            <text:p text:style-name="P30">1,6000</text:p>
          </table:table-cell>
        </table:table-row>
        <table:table-row>
          <table:table-cell table:style-name="Tabela1.B2" table:number-columns-spanned="3" office:value-type="string">
            <text:p text:style-name="P21">Razem</text:p>
          </table:table-cell>
          <table:covered-table-cell/>
          <table:covered-table-cell/>
          <table:table-cell table:style-name="Tabela1.D2" table:formula="ooow:sum(&lt;D2&gt;|&lt;D3&gt;|&lt;D4&gt;|&lt;D5&gt;|&lt;D6&gt;|&lt;D7&gt;|&lt;D8&gt;|&lt;D9&gt;|&lt;D10&gt;|&lt;D12&gt;|&lt;D13&gt;|&lt;D14&gt;|&lt;D15&gt;|&lt;D16&gt;|&lt;D17&gt;|&lt;D18&gt;|&lt;D19&gt;|&lt;D20&gt;|&lt;D21&gt;|&lt;D22&gt;|&lt;D23&gt;|&lt;D24&gt;|&lt;D25&gt;|&lt;D26&gt;|&lt;D27&gt;)&lt;D2:D27&gt;" office:value-type="float" office:value="6593.1973">
            <text:p text:style-name="P30">6593,1973</text:p>
          </table:table-cell>
        </table:table-row>
      </table:table>
      <text:p text:style-name="P9"/>
      <text:h text:style-name="P32" text:outline-level="2"><text:soft-page-break/><text:s/>Ilość zmieszanych odpadów komunalnych, odpadów zielonych oraz pozostałości z sortowania odpadów komunalnych przeznaczonych do składowania odbieranych z terenu gminy w 2020 r. (w Mg)</text:h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2">Rodzaj odpadów</text:p>
            </table:table-cell>
            <table:table-cell table:style-name="Tabela2.A1" office:value-type="string">
              <text:p text:style-name="P2">Ogólna ilość odpadów odbieranych z terenu gminy w Mg</text:p>
            </table:table-cell>
            <table:table-cell table:style-name="Tabela2.C1" office:value-type="string">
              <text:p text:style-name="P3">Ilość odpadów odebranych <text:s text:c="21"/>z posesji zamieszkałych w Mg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">Niesegregowane (zmieszane odpady komunalne)</text:p>
          </table:table-cell>
          <table:table-cell table:style-name="Tabela2.B2" office:value-type="float" office:value="3374.87">
            <text:p text:style-name="P3">3374,8700</text:p>
          </table:table-cell>
          <table:table-cell table:style-name="Tabela2.C2" office:value-type="float" office:value="2761.742">
            <text:p text:style-name="P3">2761,7420</text:p>
          </table:table-cell>
        </table:table-row>
        <table:table-row table:style-name="Tabela2.3">
          <table:table-cell table:style-name="Tabela2.A2" office:value-type="string">
            <text:p text:style-name="P3">Zielone:</text:p>
          </table:table-cell>
          <table:table-cell table:style-name="Tabela2.B2" office:value-type="float" office:value="782.32">
            <text:p text:style-name="P3">782,3200</text:p>
          </table:table-cell>
          <table:table-cell table:style-name="Tabela2.C2" office:value-type="float" office:value="767.96">
            <text:p text:style-name="P3">767,9600</text:p>
          </table:table-cell>
        </table:table-row>
        <table:table-row table:style-name="Tabela2.3">
          <table:table-cell table:style-name="Tabela2.A4" office:value-type="string">
            <text:p text:style-name="P3"><text:span text:style-name="T32">Odpady kuchenne ulegające biodegradacji</text:span> 200108</text:p>
          </table:table-cell>
          <table:table-cell table:style-name="Tabela2.B4" office:value-type="float" office:value="111.38">
            <text:p text:style-name="P3">111,3800</text:p>
          </table:table-cell>
          <table:table-cell table:style-name="Tabela2.C4" office:value-type="float" office:value="108.68">
            <text:p text:style-name="P3">108,6800</text:p>
          </table:table-cell>
        </table:table-row>
        <table:table-row table:style-name="Tabela2.5">
          <table:table-cell table:style-name="Tabela2.A2" office:value-type="string">
            <text:p text:style-name="P3">Pozostałości z sortowania odpadów komunalnych przeznaczone do składowania</text:p>
          </table:table-cell>
          <table:table-cell table:style-name="Tabela2.B2" office:value-type="float" office:value="7.454">
            <text:p text:style-name="P3">7,4540</text:p>
          </table:table-cell>
          <table:table-cell table:style-name="Tabela2.C2" office:value-type="float" office:value="6.1872">
            <text:p text:style-name="P3">6,1872</text:p>
          </table:table-cell>
        </table:table-row>
        <table:table-row table:style-name="Tabela2.5">
          <table:table-cell table:style-name="Tabela2.A4" office:value-type="string">
            <text:p text:style-name="P7">Pozostałości z procesu mechaniczno-biologicznego przetwarzania niesegregowanych (zmieszanych) odpadów komunalnych</text:p>
          </table:table-cell>
          <table:table-cell table:style-name="Tabela2.B4" office:value-type="float" office:value="82.2579">
            <text:p text:style-name="P3">82,2579</text:p>
          </table:table-cell>
          <table:table-cell table:style-name="Tabela2.C4" office:value-type="float" office:value="78.745">
            <text:p text:style-name="P3">78,7450</text:p>
          </table:table-cell>
        </table:table-row>
      </table:table>
      <text:p text:style-name="P9"/>
      <text:h text:style-name="P32" text:outline-level="2"><text:span text:style-name="T1"><text:s/>Poziomy recyklingu i przygotowania do ponownego użycia zostały wyliczone na podstawie danych sprawozdawczych o ilości odpadów zebranych selektywnie z terenu miasta Hajnówka, dostarczonych do Punktu Selektywnej Zbiórki </text:span><text:span text:style-name="T2">Odpadów Komunalnych w Hajnówce, dostarczonych do punktów skupu surowców, stanowiących frakcje odpadów komunalnych: papieru, metali, tworzyw sztucznych i szkła oraz wysegregowanych w instalacji w Za</text:span><text:span text:style-name="T1">kładzie Zagospodarowania Odpadów Komunalnych, ul. Szosa Kleszczelowska 35 w Hajnówce</text:span><text:span text:style-name="T2">.</text:span></text:h>
      <text:h text:style-name="P45" text:outline-level="3"><text:span text:style-name="T2">Poziom recyklingu, przygotowania do ponownego użycia papieru, metali, tworzyw sztucznych i szkła został osiągnięty i wyniósł 50,30</text:span><text:span text:style-name="T3">%. </text:span><text:span text:style-name="T2"><text:s/></text:span></text:h>
      <text:p text:style-name="P6">Wymagany poziom recyklingu, przygotowania do ponownego użycia i odzysku innymi metodami niektórych frakcji odpadów komunalnych w 2020 roku, zgodnie z Rozporządzeniem Ministra Środowiska z dnia 14 grudnia 2016 roku w sprawie poziomów recyklingu, przygotowania do ponownego użycia i odzysku innymi metodami niektórych frakcji odpadów komunalnych wynosi dla papieru, metali, tworzyw sztucznych i szkła - 50%</text:p>
      <text:h text:style-name="P45" text:outline-level="3"><text:span text:style-name="T2">Poziom recyklingu, przygotowania do ponownego użycia i odzysku innymi metodami niektórych frakcji odpadów komunalnych: innych niż niebezpieczne odpadów budowlanych i rozbiórkowych został osiągnięty i wyniósł 78,43</text:span><text:span text:style-name="T3">%.</text:span></text:h>
      <text:p text:style-name="P1"><text:span text:style-name="T5">Wymagany poziom recyklingu, przygotowania do ponownego użycia i odzysku innymi metodami niektórych frakcji odpadów komunalnych w 2020 roku, zgodnie z Rozporządzeniem Ministra Środowiska z dnia 14 grudnia 2016 roku w sprawie </text:span><text:soft-page-break/><text:span text:style-name="T5">poziomów recyklingu, przygotowania do ponownego użycia i odzysku innymi metodami niektórych frakcji odpadów komunalnych </text:span><text:span text:style-name="T5">wynosi dla</text:span><text:span text:style-name="T4"> innych niż niebezpieczne odpadów budowlanych i rozbiórkowych - 70%. </text:span></text:p>
      <text:h text:style-name="P45" text:outline-level="3"><text:span text:style-name="T2">Poziom ograniczenia masy odpadów komunalnych ulegających biodegradacji przekazanych do składowania został osiągnięty i wyniósł 1,87</text:span><text:span text:style-name="T27">%</text:span><text:span text:style-name="T2">.</text:span> </text:h>
      <text:p text:style-name="P1">Dopuszczalny poziom ograniczenia masy odpadów komunalnych ulegających biodegradacji przekazywanych do składowania w 2020 roku, zgodnie z <text:span text:style-name="T25">Rozporządzeniem </text:span><text:span text:style-name="T10">Ministra Środowiska z dnia 15 grudnia 2017 r. w sprawie poziomów ograniczenia składowania masy odpadów komunalnych ulegających biodegradacji (Dz. U. z 2017 r. poz. 2412)</text:span> wynosi 35%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, time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font-name-complex="Times New Roman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4z0" style:family="text">
      <style:text-properties fo:font-size="12pt" style:font-size-asian="12pt" style:font-name-complex="Ari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12pt" fo:language="pl" fo:country="PL" style:font-size-asian="12pt" style:language-asian="pl" style:country-asian="PL" style:font-name-complex="Symbol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222222" style:font-name="Symbol" fo:font-size="12pt" fo:language="pl" fo:country="PL" fo:font-weight="normal" style:font-name-asian="Times New Roman" style:font-size-asian="12pt" style:language-asian="pl" style:country-asian="PL" style:font-weight-asian="normal" style:font-name-complex="Symbo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luc_5f_hili" style:display-name="luc_hili" style:family="text" style:parent-style-name="Domyślna_20_czcionka_20_akapitu"/>
    <style:style style:name="day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1" style:family="text" style:parent-style-name="Domyślna_20_czcionka_20_akapitu"/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9cm" fo:margin-bottom="1.649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roczna analiza stanu gospodarki odpadami komunalnymi, w celu weryfikacji możliwości technicznych i organizacyjnych gminy w zakresie gospodarowania odpadami komunalnymi, w tym:</dc:title>
    <meta:initial-creator>m.koscienczuk</meta:initial-creator>
    <meta:creation-date>2016-03-23T12:07:00</meta:creation-date>
    <dc:date>2021-04-30T11:19:55.71</dc:date>
    <meta:print-date>2021-04-30T09:06:48.98</meta:print-date>
    <meta:editing-cycles>70</meta:editing-cycles>
    <meta:editing-duration>P1DT6H26M12S</meta:editing-duration>
    <meta:generator>OpenOffice/4.1.6$Win32 OpenOffice.org_project/416m1$Build-9790</meta:generator>
    <meta:document-statistic meta:table-count="2" meta:image-count="0" meta:object-count="0" meta:page-count="9" meta:paragraph-count="200" meta:word-count="2773" meta:character-count="20178"/>
  </office:meta>
</office:document-meta>
</file>