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3pt" fo:language="pl" fo:country="PL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language="pl" fo:country="PL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11.208cm" fo:margin-right="0cm" fo:line-height="150%" fo:text-align="start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indent="1.005cm" style:auto-text-indent="false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fo:language="pl" fo:country="PL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ałystok, 01 kwietnia 2021 r. </text:p>
      <text:p text:style-name="P3">WUDiM.4100.40.2021</text:p>
      <text:p text:style-name="P1"/>
      <text:p text:style-name="P7">Urząd Miasta Hajnówka</text:p>
      <text:p text:style-name="P7">ul. Aleksego Zina 1</text:p>
      <text:p text:style-name="P7">17-200 Hajnówka </text:p>
      <text:p text:style-name="P4"/>
      <text:p text:style-name="P4"/>
      <text:p text:style-name="P11"><text:span text:style-name="T1">Dotyczy:</text:span> wniosku Radnego Rady Miasta dot. renowacji chodników ul. Bielskiej w m. Hajnówka </text:p>
      <text:p text:style-name="P9"/>
      <text:p text:style-name="P8">Podlaski Zarząd Dróg Wojewódzkich w Białymstoku, w odpowiedzi na pismo znak: BRM.0003.3.1.2021 z dnia 17.03.2021 r. w sprawie wykonania remontu chodników w ciągu drogi wojewódzkiej Nr 689 Bielsk Podlaski – Hajnówka – Białowieża – gr. państwa na ul. Bielskiej w Hajnówce informuje, że w przedmiotowej sprawie została udzielona odpowiedź pismem znak WUDiM.4100.158.2020 z dnia 11 stycznia br., która zostaje podtrzymana.</text:p>
      <text:p text:style-name="P5">DYREKTOR</text:p>
      <text:p text:style-name="P6">Mariusz Krzysztof Nahajewski </text:p>
      <text:p text:style-name="P6"/>
      <text:p text:style-name="P10">Do wiadomości:</text:p>
      <text:list xml:id="list1731857453156349298" text:style-name="L1">
        <text:list-item>
          <text:p text:style-name="P12">Jadwiga Dąbrowska Radna Rady Miasta Hajnówka</text:p>
          <text:p text:style-name="P12">ul. Aleksego Zina 1, 17-200 Hajnówka </text:p>
        </text:list-item>
      </text:list>
      <text:p text:style-name="P9"/>
      <text:p text:style-name="P9">Sporządził: Adam Borys, tel.(85) 67 67 159, sekretariat@pzdw.wrotapodlasia.pl </text:p>
      <text:p text:style-name="P2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1S</meta:editing-duration>
    <meta:editing-cycles>7</meta:editing-cycles>
    <meta:generator>OpenOffice/4.1.7$Win32 OpenOffice.org_project/417m1$Build-9800</meta:generator>
    <dc:date>2021-04-07T12:10:23.04</dc:date>
    <meta:document-statistic meta:table-count="0" meta:image-count="0" meta:object-count="0" meta:page-count="1" meta:paragraph-count="14" meta:word-count="115" meta:character-count="826"/>
    <meta:user-defined meta:name="Info 1"/>
    <meta:user-defined meta:name="Info 2"/>
    <meta:user-defined meta:name="Info 3"/>
    <meta:user-defined meta:name="Info 4"/>
  </office:meta>
</office:document-meta>
</file>