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Myriad Pro" style:font-name-complex="Myriad Pro"/>
    </style:style>
    <style:style style:name="P3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Myriad Pro" style:font-name-complex="Myriad Pro"/>
    </style:style>
    <style:style style:name="P4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list-style-name="WW8Num1">
      <style:text-properties fo:font-size="10pt" style:font-size-asian="10pt" style:font-size-complex="10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</style:style>
    <style:style style:name="P11" style:family="paragraph" style:parent-style-name="Standard">
      <style:paragraph-properties fo:margin-left="9.991cm" fo:margin-right="0cm" fo:line-height="150%" fo:text-align="center" style:justify-single-word="false" fo:text-indent="0.614cm" style:auto-text-indent="false"/>
    </style:style>
    <style:style style:name="P12" style:family="paragraph" style:parent-style-name="Standard">
      <style:paragraph-properties fo:margin-left="9.991cm" fo:margin-right="0cm" fo:line-height="150%" fo:text-align="center" style:justify-single-word="false" fo:text-indent="0.614cm" style:auto-text-indent="false"/>
      <style:text-properties fo:font-style="italic" style:font-style-asian="italic" style:font-style-complex="itali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Myriad Pro" style:font-name-complex="Myriad Pro"/>
    </style:style>
    <style:style style:name="P14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 text:c="88"/></text:p>
      <text:p text:style-name="P2"><text:s text:c="53"/></text:p>
      <text:p text:style-name="P1"><text:tab/></text:p>
      <text:p text:style-name="P4"><text:s text:c="11"/><text:tab/> <text:s text:c="12"/>Hajnówka, 2021-04-09 </text:p>
      <text:p text:style-name="P2">BRM. 0003.1.13.2021</text:p>
      <text:p text:style-name="P1"/>
      <text:p text:style-name="P3"><text:tab/></text:p>
      <text:p text:style-name="P5"><text:span text:style-name="T1"><text:tab/></text:span><text:span text:style-name="T2">Radny Rady Miasta Hajnówka </text:span></text:p>
      <text:p text:style-name="P7"><text:tab/>Janusz Puch</text:p>
      <text:p text:style-name="P7"><text:tab/> </text:p>
      <text:p text:style-name="P7"><text:s/></text:p>
      <text:p text:style-name="P10"><text:s/><text:tab/> <text:s text:c="4"/>Odpowiadając na wniosek zgłoszony w dniu 07.04.2021 r. dotyczący usuwania dziur i przełomów oraz przeglądu znaków drogowych informuję, że uzupełnianie ubytków w drogach miejskich oraz prostowanie słupków od znaków drogowych odbywa się na bieżąco.</text:p>
      <text:p text:style-name="P11">Z up. BURMISTRZA</text:p>
      <text:p text:style-name="P11">ZASTĘPCA BURMISTRZA</text:p>
      <text:p text:style-name="P12">Ireneusz Roman Kiendyś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Otrzymuje:</text:p>
      <text:list xml:id="list1862050951132914129" text:style-name="WW8Num1">
        <text:list-item>
          <text:p text:style-name="P9">adresat</text:p>
        </text:list-item>
        <text:list-item>
          <text:p text:style-name="P9">a/a</text:p>
        </text:list-item>
      </text:list>
      <text:p text:style-name="P8">Do wiadomości:</text:p>
      <text:p text:style-name="P8">Biuro Rady Miasta Hajnówka</text:p>
      <text:p text:style-name="Standard"/>
      <text:p text:style-name="Standard"/>
      <text:p text:style-name="Standard">MK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4-09T08:27:00</meta:creation-date>
    <dc:date>2021-04-14T09:27:51.79</dc:date>
    <meta:print-date>2019-04-12T09:22:00</meta:print-date>
    <meta:editing-cycles>2</meta:editing-cycles>
    <meta:editing-duration>PT6M</meta:editing-duration>
    <meta:document-statistic meta:table-count="0" meta:image-count="2" meta:object-count="0" meta:page-count="1" meta:paragraph-count="22" meta:word-count="64" meta:character-count="629"/>
    <meta:generator>OpenOffice/4.1.7$Win32 OpenOffice.org_project/417m1$Build-9800</meta:generator>
  </office:meta>
</office:document-meta>
</file>