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fo:line-height="100%"/>
      <style:text-properties style:font-name="Calibri" fo:language="pl" fo:country="PL"/>
    </style:style>
    <style:style style:name="P2" style:family="paragraph" style:parent-style-name="Standard">
      <style:paragraph-properties fo:margin-top="0.199cm" fo:margin-bottom="0cm" fo:line-height="100%" fo:text-align="end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left="0cm" fo:margin-right="0cm" fo:margin-top="0.199cm" fo:margin-bottom="0cm" fo:line-height="100%" fo:text-align="center" style:justify-single-word="false" fo:text-indent="0cm" style:auto-text-indent="false"/>
      <style:text-properties style:font-name="Calibri" fo:language="pl" fo:country="PL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Calibri" fo:font-size="14pt" fo:language="pl" fo:country="P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.199cm" fo:margin-bottom="0cm" fo:line-height="100%" fo:text-indent="1.503cm" style:auto-text-indent="false"/>
      <style:text-properties style:font-name="Calibri" fo:language="pl" fo:country="PL"/>
    </style:style>
    <style:style style:name="P8" style:family="paragraph" style:parent-style-name="Standard" style:master-page-name="">
      <style:paragraph-properties fo:margin-left="0cm" fo:margin-right="0cm" fo:margin-top="0.199cm" fo:margin-bottom="0cm" fo:line-height="100%" fo:text-indent="1.503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9" style:family="paragraph" style:parent-style-name="Standard">
      <style:paragraph-properties fo:margin-left="9.962cm" fo:margin-right="0cm" fo:margin-top="0.199cm" fo:margin-bottom="0cm" fo:line-height="100%" fo:text-align="center" style:justify-single-word="false" fo:text-indent="0cm" style:auto-text-indent="false"/>
      <style:text-properties style:font-name="Calibri" fo:language="pl" fo:country="PL"/>
    </style:style>
    <style:style style:name="P10" style:family="paragraph" style:parent-style-name="Standard">
      <style:paragraph-properties fo:margin-left="9.962cm" fo:margin-right="0cm" fo:margin-top="0.199cm" fo:margin-bottom="0cm" fo:line-height="100%" fo:text-align="center" style:justify-single-word="false" fo:text-indent="0cm" style:auto-text-indent="false"/>
      <style:text-properties style:font-name="Calibri" fo:language="pl" fo:country="PL" fo:font-style="normal" style:font-style-asian="normal" style:font-style-complex="normal"/>
    </style:style>
    <style:style style:name="P11" style:family="paragraph" style:parent-style-name="Standard">
      <style:paragraph-properties fo:margin-left="9.962cm" fo:margin-right="0cm" fo:margin-top="0.199cm" fo:margin-bottom="0cm" fo:line-height="100%" fo:text-align="center" style:justify-single-word="false" fo:text-indent="0cm" style:auto-text-indent="false"/>
      <style:text-properties style:font-name="Calibri" fo:language="pl" fo:country="PL" fo:font-style="italic" style:font-style-asian="italic" style:font-style-complex="italic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14" style:family="paragraph" style:parent-style-name="Standard">
      <style:paragraph-properties fo:margin-left="9.962cm" fo:margin-right="0cm" fo:margin-top="0cm" fo:margin-bottom="0cm" fo:line-height="100%" fo:text-align="center" style:justify-single-word="false" fo:text-indent="0cm" style:auto-text-indent="false"/>
      <style:text-properties style:font-name="Calibri"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23 lutego 2021</text:p>
      <text:p text:style-name="P12">Grand Activated Sp. z o.o.</text:p>
      <text:p text:style-name="P13">ul. Białostocka 1</text:p>
      <text:p text:style-name="P13">17-200 Hajnówka</text:p>
      <text:p text:style-name="P4">Szanowny Pan</text:p>
      <text:p text:style-name="P4">Burmistrz Miasta Hajnówka</text:p>
      <text:p text:style-name="P5">ul. A. Zina 1 </text:p>
      <text:p text:style-name="P5">17-200 Hajnówka</text:p>
      <text:p text:style-name="P4"/>
      <text:p text:style-name="P6"/>
      <text:p text:style-name="P8">Informujemy, iż dnia 23.02.2021 w godzinach wieczornych nastąpi zatrzymywanie pracy ciągu produkcji węgla kamiennego (NAK) podyktowane prowadzeniem prac inwestycyjnych związanych z budową nowego kotła utylizacyjnego. Prace planujemy zakończyć 28.02.2021 r. Poinformujemy o tym Państwa osobnym pismem.</text:p>
      <text:p text:style-name="P7"/>
      <text:p text:style-name="P14">Wiceprezes Zarządu</text:p>
      <text:p text:style-name="P14">Grand Activated Sp. z o.o. </text:p>
      <text:p text:style-name="P11">Remigiusz Gumiński</text:p>
      <text:p text:style-name="P9"/>
      <text:p text:style-name="P14">Członek Zarządu</text:p>
      <text:p text:style-name="P14">Grand Activated Sp. o.o.</text:p>
      <text:p text:style-name="P11">Łukasz Winconek</text:p>
      <text:p text:style-name="P10"/>
      <text:p text:style-name="P3">Grand Activated Sp. z o.o. z siedzibą w Hajnówce, ul. Białostocka 1</text:p>
      <text:p text:style-name="P3">NIP: 603-007-95-87 REGON: 385101599 KRS: 0000821348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7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23S</meta:editing-duration>
    <meta:editing-cycles>7</meta:editing-cycles>
    <meta:generator>OpenOffice/4.1.7$Win32 OpenOffice.org_project/417m1$Build-9800</meta:generator>
    <dc:date>2021-04-08T14:31:59.13</dc:date>
    <meta:document-statistic meta:table-count="0" meta:image-count="0" meta:object-count="0" meta:page-count="1" meta:paragraph-count="17" meta:word-count="97" meta:character-count="689"/>
    <meta:user-defined meta:name="Info 1"/>
    <meta:user-defined meta:name="Info 2"/>
    <meta:user-defined meta:name="Info 3"/>
    <meta:user-defined meta:name="Info 4"/>
  </office:meta>
</office:document-meta>
</file>