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blin, 25 marca 2021 r. </text:p>
      <text:p text:style-name="Standard">Państwowe Gospodarstwo Wodne Wody Polskie </text:p>
      <text:p text:style-name="Standard">DYREKTOR</text:p>
      <text:p text:style-name="Standard">Regionalnego Zarządu Gospodarki Wodnej w Lublinie </text:p>
      <text:p text:style-name="Standard">LU.RZT.70.25.2021.DR </text:p>
      <text:p text:style-name="Standard">Regionalny Zarząd Gospodarki Wodnej w Lublinie </text:p>
      <text:p text:style-name="Standard"/>
      <text:p text:style-name="Standard"/>
      <text:p text:style-name="Standard"/>
      <text:p text:style-name="P3">Przedsiębiorstwo Wodociągów i Kanalizacji Sp. z o.o. w Hajnówce </text:p>
      <text:p text:style-name="P3">Burmistrz Miasta Hajnówka </text:p>
      <text:p text:style-name="P3">Wójt Gminy Hajnówka </text:p>
      <text:p text:style-name="P2">DECYZJA </text:p>
      <text:p text:style-name="Standard"/>
      <text:p text:style-name="Standard">Na podstawie art. 24b ust. 1, 24c ust. 2 oraz 27a ust. 1 ustawy z dnia 7 czerwca 2001 r. o zbiorowym zaopatrzeniu w wodę i zbiorowym odprowadzaniu ścieków (t. j. Dz. U. z 2020 r., poz. 2028, zwanej dalej „uzzwoś"), w związku z art. 104 § 1 ustawy z dnia 14 czerwca 1960 r. Kodeks postępowania administracyjnego (t. j. Dz. U. z 2020 r. poz. 256 z późn. zm., zwanej dalej „Kpa"), po przeprowadzeniu postępowania administracyjnego z wniosku Przedsiębiorstwa Wodociągów i Kanalizacji Sp. z o. o w Hajnówce, ul. Słowackiego 29, 17- 200 Hajnówka z dnia 22 stycznia 2021 r. Dyrektor Regionalnego Zarządu Gospodarki Wodnej w Lublinie, Państwowego Gospodarstwa Wodnego Wody Polskie, </text:p>
      <text:p text:style-name="P2">zatwierdza </text:p>
      <text:p text:style-name="Standard">taryfę za zbiorowe zaopatrzenie w wodę na terenie gminy Miejskiej Hajnówka oraz na terenie gminy Hajnówka w miejscowościach: Lipiny, Dubiny, Sawiny Gród, Postołowo, Skryplewo, i zbiorowe odprowadzanie ścieków na terenie gminy Miejskiej Hajnówka oraz na terenie gminy Hajnówka w miejscowościach: Lipiny, Dubiny, Nowosady, Zwodzieckie, Sawiny Gród, Postołowo, Bielszczyzna, Wygoda, Przechody, Sorocza Nóżka, Orzeszkowo, na okres 3 lat. Taryfa stanowi załącznik do niniejszej decyzji oraz jej integralną część. </text:p>
      <text:p text:style-name="P2">Uzasadnienie </text:p>
      <text:p text:style-name="Standard">Na podstawie art. 107 § 4 Kpa odstępuje od uzasadnienia decyzji. </text:p>
      <text:p text:style-name="Standard">Niniejsza decyzja podlega opłacie, o której mowa w art. 24d uzzwoś. Opłatę w wysokości 530,07 zł, uiszcza się na rachunek bankowy organu regulacyjnego nr.: 49 1130 1017 0020 1510 6720 0044 Państwowego Gospodarstwa Wodnego Wody Polskie, Regionalnego Zarządu Gospodarki Wodnej w Lublinie, w terminie 14 dni od dnia, w którym decyzja stała się ostateczna. </text:p>
      <text:p text:style-name="P2">POUCZENIE </text:p>
      <text:p text:style-name="Standard">Od niniejszej decyzji służy stronom prawo wniesienia odwołania do Prezesa Państwowego Gospodarstwa Wodnego Wody Polskie. Odwołanie wnosi się za pośrednictwem dyrektora Regionalnego Zarządu Gospodarki Wodnej w Lublinie Państwowego Gospodarstwa Wodnego Wody Polskie, w terminie 14 dni od dnia doręczenia decyzji. W trakcie biegu terminu do wniesienia odwołania strona może zrzec się prawa do wniesienia odwołania wobec organu, który wydał decyzję. Z dniem doręczenia organowi administracji publicznej oświadczenia o zrzeczeniu się prawa do wniesienia odwołania przez ostatnią ze stron postępowania, decyzja staje się ostateczna i prawomocna. Nie jest możliwe skuteczne cofnięcie oświadczenia o zrzeczeniu się prawa do wniesienia odwołania.</text:p>
      <text:p text:style-name="Standard"/>
      <text:p text:style-name="P3">Z-CA DYREKTORA</text:p>
      <text:p text:style-name="P3">Grzegorz Lip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5S</meta:editing-duration>
    <meta:editing-cycles>4</meta:editing-cycles>
    <meta:generator>OpenOffice/4.1.6$Win32 OpenOffice.org_project/416m1$Build-9790</meta:generator>
    <dc:date>2021-04-23T09:25:26.50</dc:date>
    <meta:document-statistic meta:table-count="0" meta:image-count="0" meta:object-count="0" meta:page-count="1" meta:paragraph-count="20" meta:word-count="390" meta:character-count="2712"/>
    <meta:user-defined meta:name="Info 1"/>
    <meta:user-defined meta:name="Info 2"/>
    <meta:user-defined meta:name="Info 3"/>
    <meta:user-defined meta:name="Info 4"/>
  </office:meta>
</office:document-meta>
</file>