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GŁOSOWANIEWprowadzeniedoporządkuobradpodpunktu34przyjęciastanowiskaw_a0_sprawiepoparciaprojektubudowyścieżkirowerowejzHajnówkido_a0_przejściagranicznegoBiałowieża_2013_Piererow" style:display-name="GŁOSOWANIEWprowadzeniedoporządkuobradpodpunktu34przyjęciastanowiskaw sprawiepoparciaprojektubudowyścieżkirowerowejzHajnówkido przejściagranicznegoBiałowieża–Piererow" style:family="table">
      <style:table-properties style:width="18.098cm" fo:margin-left="0.004cm" fo:margin-right="0cm" fo:margin-top="0cm" fo:margin-bottom="0cm" table:align="margins" style:writing-mode="lr-tb"/>
    </style:style>
    <style:style style:name="GŁOSOWANIEWprowadzeniedoporządkuobradpodpunktu34przyjęciastanowiskaw_a0_sprawiepoparciaprojektubudowyścieżkirowerowejzHajnówkido_a0_przejściagranicznegoBiałowieża_2013_Piererow.A" style:display-name="GŁOSOWANIEWprowadzeniedoporządkuobradpodpunktu34przyjęciastanowiskaw sprawiepoparciaprojektubudowyścieżkirowerowejzHajnówkido przejściagranicznegoBiałowieża–Piererow.A" style:family="table-column">
      <style:table-column-properties style:column-width="4.524cm" style:rel-column-width="2565*"/>
    </style:style>
    <style:style style:name="GŁOSOWANIEWprowadzeniedoporządkuobradpodpunktu34przyjęciastanowiskaw_a0_sprawiepoparciaprojektubudowyścieżkirowerowejzHajnówkido_a0_przejściagranicznegoBiałowieża_2013_Piererow.1" style:display-name="GŁOSOWANIEWprowadzeniedoporządkuobradpodpunktu34przyjęciastanowiskaw sprawiepoparciaprojektubudowyścieżkirowerowejzHajnówkido przejściagranicznegoBiałowieża–Piererow.1" style:family="table-row">
      <style:table-row-properties style:keep-together="true" fo:keep-together="auto"/>
    </style:style>
    <style:style style:name="GŁOSOWANIEWprowadzeniedoporządkuobradpodpunktu34przyjęciastanowiskaw_a0_sprawiepoparciaprojektubudowyścieżkirowerowejzHajnówkido_a0_przejściagranicznegoBiałowieża_2013_Piererow.A1" style:display-name="GŁOSOWANIEWprowadzeniedoporządkuobradpodpunktu34przyjęciastanowiskaw sprawiepoparciaprojektubudowyścieżkirowerowejzHajnówkido przejściagranicznegoBiałowieża–Piererow.A1" style:family="table-cell">
      <style:table-cell-properties fo:padding-left="0.191cm" fo:padding-right="0.191cm" fo:padding-top="0cm" fo:padding-bottom="0cm" fo:border="0.018cm solid #00000a"/>
    </style:style>
    <style:style style:name="GŁOSOWANIEPrzyjęcieporządkuobrad" style:family="table">
      <style:table-properties style:width="18.076cm" fo:margin-left="0.004cm" fo:margin-right="0.021cm" fo:margin-top="0cm" fo:margin-bottom="0cm" table:align="margins" style:writing-mode="lr-tb"/>
    </style:style>
    <style:style style:name="GŁOSOWANIEPrzyjęcieporządkuobrad.A" style:family="table-column">
      <style:table-column-properties style:column-width="4.519cm" style:rel-column-width="2562*"/>
    </style:style>
    <style:style style:name="GŁOSOWANIEPrzyjęcieporządkuobrad.1" style:family="table-row">
      <style:table-row-properties style:keep-together="true" fo:keep-together="auto"/>
    </style:style>
    <style:style style:name="GŁOSOWANIE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rzyjęciaprojektuzmianyRegulaminudostarczaniawodyiodprowadzaniaściekównaterenieMiastaHajnówka" style:family="table">
      <style:table-properties style:width="18.048cm" fo:margin-left="0.035cm" fo:margin-right="0.018cm" fo:margin-top="0cm" fo:margin-bottom="0cm" table:align="margins" style:writing-mode="lr-tb"/>
    </style:style>
    <style:style style:name="GŁOSOWANIEProjektuchwaływsprawieprzyjęciaprojektuzmianyRegulaminudostarczaniawodyiodprowadzaniaściekównaterenieMiastaHajnówka.A" style:family="table-column">
      <style:table-column-properties style:column-width="4.512cm" style:rel-column-width="2558*"/>
    </style:style>
    <style:style style:name="GŁOSOWANIEProjektuchwaływsprawieprzyjęciaprojektuzmianyRegulaminudostarczaniawodyiodprowadzaniaściekównaterenieMiastaHajnówka.1" style:family="table-row">
      <style:table-row-properties style:keep-together="true" fo:keep-together="auto"/>
    </style:style>
    <style:style style:name="GŁOSOWANIEProjektuchwaływsprawieprzyjęciaprojektuzmianyRegulaminudostarczaniawodyiodprowadzaniaściekównaterenieMiastaHajnówka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rzekazaniadoWojewódzkiegoSąduAdministracyjnegowBiałymstokuskargiProkuratoraRejonowegow_a0_Hajnówcewrazzodpowiedziąnaskargę" style:display-name="GŁOSOWANIEProjektuchwaływsprawieprzekazaniadoWojewódzkiegoSąduAdministracyjnegowBiałymstokuskargiProkuratoraRejonowegow Hajnówcewrazzodpowiedziąnaskargę" style:family="table">
      <style:table-properties style:width="18.076cm" fo:margin-left="0.004cm" fo:margin-right="0.021cm" fo:margin-top="0cm" fo:margin-bottom="0cm" table:align="margins" style:writing-mode="lr-tb"/>
    </style:style>
    <style:style style:name="GŁOSOWANIEProjektuchwaływsprawieprzekazaniadoWojewódzkiegoSąduAdministracyjnegowBiałymstokuskargiProkuratoraRejonowegow_a0_Hajnówcewrazzodpowiedziąnaskargę.A" style:display-name="GŁOSOWANIEProjektuchwaływsprawieprzekazaniadoWojewódzkiegoSąduAdministracyjnegowBiałymstokuskargiProkuratoraRejonowegow Hajnówcewrazzodpowiedziąnaskargę.A" style:family="table-column">
      <style:table-column-properties style:column-width="4.519cm" style:rel-column-width="2562*"/>
    </style:style>
    <style:style style:name="GŁOSOWANIEProjektuchwaływsprawieprzekazaniadoWojewódzkiegoSąduAdministracyjnegowBiałymstokuskargiProkuratoraRejonowegow_a0_Hajnówcewrazzodpowiedziąnaskargę.1" style:display-name="GŁOSOWANIEProjektuchwaływsprawieprzekazaniadoWojewódzkiegoSąduAdministracyjnegowBiałymstokuskargiProkuratoraRejonowegow Hajnówcewrazzodpowiedziąnaskargę.1" style:family="table-row">
      <style:table-row-properties style:keep-together="true" fo:keep-together="auto"/>
    </style:style>
    <style:style style:name="GŁOSOWANIEProjektuchwaływsprawieprzekazaniadoWojewódzkiegoSąduAdministracyjnegowBiałymstokuskargiProkuratoraRejonowegow_a0_Hajnówcewrazzodpowiedziąnaskargę.A1" style:display-name="GŁOSOWANIEProjektuchwaływsprawieprzekazaniadoWojewódzkiegoSąduAdministracyjnegowBiałymstokuskargiProkuratoraRejonowegow Hajnówcewrazzodpowiedziąnaskargę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zwolnieniaizwrotuczęściopłatypobranejod_a0_przedsiębiorcówzakorzystaniezzezwoleńnasprzedażnapojówalkoholowychprzeznaczonychdospożyciawmiejscusprzedażynatereniemiastaHajnówkazarok2021" style:display-name="GŁOSOWANIEProjektuchwaływsprawiezwolnieniaizwrotuczęściopłatypobranejod przedsiębiorcówzakorzystaniezzezwoleńnasprzedażnapojówalkoholowychprzeznaczonychdospożyciawmiejscusprzedażynatereniemiastaHajnówkazarok2021" style:family="table">
      <style:table-properties style:width="18.076cm" fo:margin-left="-0.012cm" fo:margin-right="0.037cm" fo:margin-top="0cm" fo:margin-bottom="0cm" table:align="margins" style:writing-mode="lr-tb"/>
    </style:style>
    <style:style style:name="GŁOSOWANIEProjektuchwaływsprawiezwolnieniaizwrotuczęściopłatypobranejod_a0_przedsiębiorcówzakorzystaniezzezwoleńnasprzedażnapojówalkoholowychprzeznaczonychdospożyciawmiejscusprzedażynatereniemiastaHajnówkazarok2021.A" style:display-name="GŁOSOWANIEProjektuchwaływsprawiezwolnieniaizwrotuczęściopłatypobranejod przedsiębiorcówzakorzystaniezzezwoleńnasprzedażnapojówalkoholowychprzeznaczonychdospożyciawmiejscusprzedażynatereniemiastaHajnówkazarok2021.A" style:family="table-column">
      <style:table-column-properties style:column-width="4.519cm" style:rel-column-width="2562*"/>
    </style:style>
    <style:style style:name="GŁOSOWANIEProjektuchwaływsprawiezwolnieniaizwrotuczęściopłatypobranejod_a0_przedsiębiorcówzakorzystaniezzezwoleńnasprzedażnapojówalkoholowychprzeznaczonychdospożyciawmiejscusprzedażynatereniemiastaHajnówkazarok2021.1" style:display-name="GŁOSOWANIEProjektuchwaływsprawiezwolnieniaizwrotuczęściopłatypobranejod przedsiębiorcówzakorzystaniezzezwoleńnasprzedażnapojówalkoholowychprzeznaczonychdospożyciawmiejscusprzedażynatereniemiastaHajnówkazarok2021.1" style:family="table-row">
      <style:table-row-properties style:keep-together="true" fo:keep-together="auto"/>
    </style:style>
    <style:style style:name="GŁOSOWANIEProjektuchwaływsprawiezwolnieniaizwrotuczęściopłatypobranejod_a0_przedsiębiorcówzakorzystaniezzezwoleńnasprzedażnapojówalkoholowychprzeznaczonychdospożyciawmiejscusprzedażynatereniemiastaHajnówkazarok2021.A1" style:display-name="GŁOSOWANIEProjektuchwaływsprawiezwolnieniaizwrotuczęściopłatypobranejod przedsiębiorcówzakorzystaniezzezwoleńnasprzedażnapojówalkoholowychprzeznaczonychdospożyciawmiejscusprzedażynatereniemiastaHajnówkazarok2021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rzyjęciastanowiskawsprawiepoparciaprojektubudowyścieżkirowerowejzHajnówkidoprzejściagranicznegoBiałowieża_2013_Piererow" style:display-name="GŁOSOWANIEProjektuchwaływsprawieprzyjęciastanowiskawsprawiepoparciaprojektubudowyścieżkirowerowejzHajnówkidoprzejściagranicznegoBiałowieża–Piererow" style:family="table">
      <style:table-properties style:width="18.098cm" fo:margin-left="0.004cm" fo:margin-right="0cm" fo:margin-top="0cm" fo:margin-bottom="0cm" table:align="margins" style:writing-mode="lr-tb"/>
    </style:style>
    <style:style style:name="GŁOSOWANIEProjektuchwaływsprawieprzyjęciastanowiskawsprawiepoparciaprojektubudowyścieżkirowerowejzHajnówkidoprzejściagranicznegoBiałowieża_2013_Piererow.A" style:display-name="GŁOSOWANIEProjektuchwaływsprawieprzyjęciastanowiskawsprawiepoparciaprojektubudowyścieżkirowerowejzHajnówkidoprzejściagranicznegoBiałowieża–Piererow.A" style:family="table-column">
      <style:table-column-properties style:column-width="4.524cm" style:rel-column-width="2565*"/>
    </style:style>
    <style:style style:name="GŁOSOWANIEProjektuchwaływsprawieprzyjęciastanowiskawsprawiepoparciaprojektubudowyścieżkirowerowejzHajnówkidoprzejściagranicznegoBiałowieża_2013_Piererow.1" style:display-name="GŁOSOWANIEProjektuchwaływsprawieprzyjęciastanowiskawsprawiepoparciaprojektubudowyścieżkirowerowejzHajnówkidoprzejściagranicznegoBiałowieża–Piererow.1" style:family="table-row">
      <style:table-row-properties style:keep-together="true" fo:keep-together="auto"/>
    </style:style>
    <style:style style:name="GŁOSOWANIEProjektuchwaływsprawieprzyjęciastanowiskawsprawiepoparciaprojektubudowyścieżkirowerowejzHajnówkidoprzejściagranicznegoBiałowieża_2013_Piererow.A1" style:display-name="GŁOSOWANIEProjektuchwaływsprawieprzyjęciastanowiskawsprawiepoparciaprojektubudowyścieżkirowerowejzHajnówkidoprzejściagranicznegoBiałowieża–Piererow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text-align="start" style:justify-single-word="false"/>
    </style:style>
    <style:style style:name="P4" style:family="paragraph" style:parent-style-name="Standard" style:list-style-name=""/>
    <style:style style:name="P5" style:family="paragraph" style:parent-style-name="Heading_20_2" style:master-page-name="Standard">
      <style:paragraph-properties style:page-number="auto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style style:name="T1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80190132683326773" text:style-name="Outline">
        <text:list-item>
          <text:list>
            <text:list-item>
              <text:h text:style-name="P5" text:outline-level="2">Lista głosowań</text:h>
            </text:list-item>
          </text:list>
        </text:list-item>
      </text:list>
      <text:list xml:id="list5273908295904820177" text:style-name="WWNum1">
        <text:list-item>
          <text:p text:style-name="P2">Wprowadzenie do porządku obrad podpunktu 3.4. przyjęcia stanowiska w sprawie poparcia projektu budowy ścieżki rowerowej z Hajnówki do przejścia granicznego Białowieża – Piererow.</text:p>
        </text:list-item>
        <text:list-item>
          <text:p text:style-name="P2">Przyjęcie porządku obrad.</text:p>
        </text:list-item>
        <text:list-item>
          <text:p text:style-name="P2">Projekt uchwały w sprawie przyjęcia projektu zmiany Regulaminu dostarczania wody i odprowadzania ścieków na terenie Miasta Hajnówka.</text:p>
        </text:list-item>
        <text:list-item>
          <text:p text:style-name="P2">Projekt uchwały w sprawie przekazania do Wojewódzkiego Sądu Administracyjnego w Białymstoku skargi Prokuratora Rejonowego w Hajnówce wraz z odpowiedzią na skargę.</text:p>
        </text:list-item>
        <text:list-item>
          <text:p text:style-name="P2">Projekt uchwały w sprawie zwolnienia i zwrotu części opłaty pobranej od przedsiębiorców za korzystanie z zezwoleń na sprzedaż napojów alkoholowych przeznaczonych do spożycia w miejscu sprzedaży na terenie miasta Hajnówka za rok 2021.</text:p>
        </text:list-item>
        <text:list-item>
          <text:p text:style-name="P2">Projekt uchwały w sprawie przyjęcia stanowiska w sprawie poparcia projektu budowy ścieżki rowerowej z Hajnówki do przejścia granicznego Białowieża – Piererow.</text:p>
        </text:list-item>
      </text:list>
      <text:list xml:id="list30374244" text:continue-list="list6680190132683326773" text:style-name="Outline">
        <text:list-item>
          <text:list>
            <text:list-item>
              <text:h text:style-name="P6" text:outline-level="2">GŁOSOWANIE</text:h>
            </text:list-item>
            <text:list-item>
              <text:h text:style-name="Heading_20_2" text:outline-level="2">Wprowadzenie do porządku obrad podpunktu 3.4. przyjęcia stanowiska w sprawie poparcia projektu budowy ścieżki rowerowej z Hajnówki do przejścia granicznego Białowieża – Piererow</text:h>
            </text:list-item>
          </text:list>
        </text:list-item>
      </text:list>
      <text:p text:style-name="P4"/>
      <text:p text:style-name="P4">Rodzaj głosowania: Większość bezwzględna ustawowego składu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Wprowadzeniedoporządkuobradpodpunktu34przyjęciastanowiskaw sprawiepoparciaprojektubudowyścieżkirowerowejzHajnówkido przejściagranicznegoBiałowieża–Piererow" table:style-name="GŁOSOWANIEWprowadzeniedoporządkuobradpodpunktu34przyjęciastanowiskaw_a0_sprawiepoparciaprojektubudowyścieżkirowerowejzHajnówkido_a0_przejściagranicznegoBiałowieża_2013_Piererow">
        <table:table-column table:style-name="GŁOSOWANIEWprowadzeniedoporządkuobradpodpunktu34przyjęciastanowiskaw_a0_sprawiepoparciaprojektubudowyścieżkirowerowejzHajnówkido_a0_przejściagranicznegoBiałowieża_2013_Piererow.A" table:number-columns-repeated="4"/>
        <table:table-row table:style-name="GŁOSOWANIEWprowadzeniedoporządkuobradpodpunktu34przyjęciastanowiskaw_a0_sprawiepoparciaprojektubudowyścieżkirowerowejzHajnówkido_a0_przejściagranicznegoBiałowieża_2013_Piererow.1">
          <table:table-cell table:style-name="GŁOSOWANIEWprowadzeniedoporządkuobradpodpunktu34przyjęciastanowiskaw_a0_sprawiepoparciaprojektubudowyścieżkirowerowejzHajnówkido_a0_przejściagranicznegoBiałowieża_2013_Piererow.A1" office:value-type="string">
            <text:p text:style-name="P4">Za (18)</text:p>
          </table:table-cell>
          <table:table-cell table:style-name="GŁOSOWANIEWprowadzeniedoporządkuobradpodpunktu34przyjęciastanowiskaw_a0_sprawiepoparciaprojektubudowyścieżkirowerowejzHajnówkido_a0_przejściagranicznegoBiałowieża_2013_Piererow.A1" office:value-type="string">
            <text:p text:style-name="P4">Przeciw (0)</text:p>
          </table:table-cell>
          <table:table-cell table:style-name="GŁOSOWANIEWprowadzeniedoporządkuobradpodpunktu34przyjęciastanowiskaw_a0_sprawiepoparciaprojektubudowyścieżkirowerowejzHajnówkido_a0_przejściagranicznegoBiałowieża_2013_Piererow.A1" office:value-type="string">
            <text:p text:style-name="P4">Wstrzymał się (0)</text:p>
          </table:table-cell>
          <table:table-cell table:style-name="GŁOSOWANIEWprowadzeniedoporządkuobradpodpunktu34przyjęciastanowiskaw_a0_sprawiepoparciaprojektubudowyścieżkirowerowejzHajnówkido_a0_przejściagranicznegoBiałowieża_2013_Piererow.A1" office:value-type="string">
            <text:p text:style-name="P4">Brak udziału (0)</text:p>
          </table:table-cell>
        </table:table-row>
        <table:table-row table:style-name="GŁOSOWANIEWprowadzeniedoporządkuobradpodpunktu34przyjęciastanowiskaw_a0_sprawiepoparciaprojektubudowyścieżkirowerowejzHajnówkido_a0_przejściagranicznegoBiałowieża_2013_Piererow.1">
          <table:table-cell table:style-name="GŁOSOWANIEWprowadzeniedoporządkuobradpodpunktu34przyjęciastanowiskaw_a0_sprawiepoparciaprojektubudowyścieżkirowerowejzHajnówkido_a0_przejściagranicznegoBiałowieża_2013_Piererow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Wprowadzeniedoporządkuobradpodpunktu34przyjęciastanowiskaw_a0_sprawiepoparciaprojektubudowyścieżkirowerowejzHajnówkido_a0_przejściagranicznegoBiałowieża_2013_Piererow.A1" office:value-type="string">
            <text:p text:style-name="P4"/>
          </table:table-cell>
          <table:table-cell table:style-name="GŁOSOWANIEWprowadzeniedoporządkuobradpodpunktu34przyjęciastanowiskaw_a0_sprawiepoparciaprojektubudowyścieżkirowerowejzHajnówkido_a0_przejściagranicznegoBiałowieża_2013_Piererow.A1" office:value-type="string">
            <text:p text:style-name="P4"/>
          </table:table-cell>
          <table:table-cell table:style-name="GŁOSOWANIEWprowadzeniedoporządkuobradpodpunktu34przyjęciastanowiskaw_a0_sprawiepoparciaprojektubudowyścieżkirowerowejzHajnówkido_a0_przejściagranicznegoBiałowieża_2013_Piererow.A1" office:value-type="string">
            <text:p text:style-name="P4"/>
          </table:table-cell>
        </table:table-row>
      </table:table>
      <text:p text:style-name="P1"/>
      <text:list xml:id="list30380593" text:continue-numbering="true" text:style-name="Outline">
        <text:list-item>
          <text:list>
            <text:list-item>
              <text:h text:style-name="P6" text:outline-level="2">GŁOSOWANIE</text:h>
            </text:list-item>
            <text:list-item>
              <text:h text:style-name="Heading_20_2" text:outline-level="2">Przyjęcie porządku obrad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Przyjęcieporządkuobrad" table:style-name="GŁOSOWANIEPrzyjęcieporządkuobrad">
        <table:table-column table:style-name="GŁOSOWANIEPrzyjęcieporządkuobrad.A" table:number-columns-repeated="4"/>
        <table:table-row table:style-name="GŁOSOWANIEPrzyjęcieporządkuobrad.1">
          <table:table-cell table:style-name="GŁOSOWANIEPrzyjęcieporządkuobrad.A1" office:value-type="string">
            <text:p text:style-name="P4">Za (18)</text:p>
          </table:table-cell>
          <table:table-cell table:style-name="GŁOSOWANIEPrzyjęcieporządkuobrad.A1" office:value-type="string">
            <text:p text:style-name="P4">Przeciw (0)</text:p>
          </table:table-cell>
          <table:table-cell table:style-name="GŁOSOWANIEPrzyjęcieporządkuobrad.A1" office:value-type="string">
            <text:p text:style-name="P4">Wstrzymał się (0)</text:p>
          </table:table-cell>
          <table:table-cell table:style-name="GŁOSOWANIEPrzyjęcieporządkuobrad.A1" office:value-type="string">
            <text:p text:style-name="P4">Brak udziału (0)</text:p>
          </table:table-cell>
        </table:table-row>
        <table:table-row table:style-name="GŁOSOWANIEPrzyjęcieporządkuobrad.1">
          <table:table-cell table:style-name="GŁOSOWANIEPrzyjęcieporządkuobrad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Przyjęcieporządkuobrad.A1" office:value-type="string">
            <text:p text:style-name="P4"/>
          </table:table-cell>
          <table:table-cell table:style-name="GŁOSOWANIEPrzyjęcieporządkuobrad.A1" office:value-type="string">
            <text:p text:style-name="P4"/>
          </table:table-cell>
          <table:table-cell table:style-name="GŁOSOWANIEPrzyjęcieporządkuobrad.A1" office:value-type="string">
            <text:p text:style-name="P4"/>
          </table:table-cell>
        </table:table-row>
      </table:table>
      <text:p text:style-name="P1"/>
      <text:list xml:id="list30378577" text:continue-numbering="true" text:style-name="Outline">
        <text:list-item>
          <text:list>
            <text:list-item>
              <text:h text:style-name="P6" text:outline-level="2">GŁOSOWANIE</text:h>
            </text:list-item>
            <text:list-item>
              <text:h text:style-name="Heading_20_2" text:outline-level="2">Projekt uchwały w sprawie przyjęcia projektu zmiany Regulaminu dostarczania wody i odprowadzania ścieków na terenie Miasta Hajnówka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ProjektuchwaływsprawieprzyjęciaprojektuzmianyRegulaminudostarczaniawodyiodprowadzaniaściekównaterenieMiastaHajnówka" table:style-name="GŁOSOWANIEProjektuchwaływsprawieprzyjęciaprojektuzmianyRegulaminudostarczaniawodyiodprowadzaniaściekównaterenieMiastaHajnówka">
        <table:table-column table:style-name="GŁOSOWANIEProjektuchwaływsprawieprzyjęciaprojektuzmianyRegulaminudostarczaniawodyiodprowadzaniaściekównaterenieMiastaHajnówka.A" table:number-columns-repeated="4"/>
        <table:table-row table:style-name="GŁOSOWANIEProjektuchwaływsprawieprzyjęciaprojektuzmianyRegulaminudostarczaniawodyiodprowadzaniaściekównaterenieMiastaHajnówka.1">
          <table:table-cell table:style-name="GŁOSOWANIEProjektuchwaływsprawieprzyjęciaprojektuzmianyRegulaminudostarczaniawodyiodprowadzaniaściekównaterenieMiastaHajnówka.A1" office:value-type="string">
            <text:p text:style-name="P4">Za (18)</text:p>
          </table:table-cell>
          <table:table-cell table:style-name="GŁOSOWANIEProjektuchwaływsprawieprzyjęciaprojektuzmianyRegulaminudostarczaniawodyiodprowadzaniaściekównaterenieMiastaHajnówka.A1" office:value-type="string">
            <text:p text:style-name="P4">Przeciw (0)</text:p>
          </table:table-cell>
          <table:table-cell table:style-name="GŁOSOWANIEProjektuchwaływsprawieprzyjęciaprojektuzmianyRegulaminudostarczaniawodyiodprowadzaniaściekównaterenieMiastaHajnówka.A1" office:value-type="string">
            <text:p text:style-name="P4">Wstrzymał się (0)</text:p>
          </table:table-cell>
          <table:table-cell table:style-name="GŁOSOWANIEProjektuchwaływsprawieprzyjęciaprojektuzmianyRegulaminudostarczaniawodyiodprowadzaniaściekównaterenieMiastaHajnówka.A1" office:value-type="string">
            <text:p text:style-name="P4">Brak udziału (0)</text:p>
          </table:table-cell>
        </table:table-row>
        <table:table-row table:style-name="GŁOSOWANIEProjektuchwaływsprawieprzyjęciaprojektuzmianyRegulaminudostarczaniawodyiodprowadzaniaściekównaterenieMiastaHajnówka.1">
          <table:table-cell table:style-name="GŁOSOWANIEProjektuchwaływsprawieprzyjęciaprojektuzmianyRegulaminudostarczaniawodyiodprowadzaniaściekównaterenieMiastaHajnówka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ProjektuchwaływsprawieprzyjęciaprojektuzmianyRegulaminudostarczaniawodyiodprowadzaniaściekównaterenieMiastaHajnówka.A1" office:value-type="string">
            <text:p text:style-name="P4"/>
          </table:table-cell>
          <table:table-cell table:style-name="GŁOSOWANIEProjektuchwaływsprawieprzyjęciaprojektuzmianyRegulaminudostarczaniawodyiodprowadzaniaściekównaterenieMiastaHajnówka.A1" office:value-type="string">
            <text:p text:style-name="P4"/>
          </table:table-cell>
          <table:table-cell table:style-name="GŁOSOWANIEProjektuchwaływsprawieprzyjęciaprojektuzmianyRegulaminudostarczaniawodyiodprowadzaniaściekównaterenieMiastaHajnówka.A1" office:value-type="string">
            <text:p text:style-name="P4"/>
          </table:table-cell>
        </table:table-row>
      </table:table>
      <text:p text:style-name="P1"/>
      <text:list xml:id="list30366422" text:continue-numbering="true" text:style-name="Outline">
        <text:list-item>
          <text:list>
            <text:list-item>
              <text:h text:style-name="P6" text:outline-level="2">GŁOSOWANIE</text:h>
            </text:list-item>
            <text:list-item>
              <text:h text:style-name="Heading_20_2" text:outline-level="2">Projekt uchwały w sprawie przekazania do Wojewódzkiego Sądu Administracyjnego w Białymstoku skargi Prokuratora Rejonowego w Hajnówce wraz z odpowiedzią na skargę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ProjektuchwaływsprawieprzekazaniadoWojewódzkiegoSąduAdministracyjnegowBiałymstokuskargiProkuratoraRejonowegow Hajnówcewrazzodpowiedziąnaskargę" table:style-name="GŁOSOWANIEProjektuchwaływsprawieprzekazaniadoWojewódzkiegoSąduAdministracyjnegowBiałymstokuskargiProkuratoraRejonowegow_a0_Hajnówcewrazzodpowiedziąnaskargę">
        <table:table-column table:style-name="GŁOSOWANIEProjektuchwaływsprawieprzekazaniadoWojewódzkiegoSąduAdministracyjnegowBiałymstokuskargiProkuratoraRejonowegow_a0_Hajnówcewrazzodpowiedziąnaskargę.A" table:number-columns-repeated="4"/>
        <table:table-row table:style-name="GŁOSOWANIEProjektuchwaływsprawieprzekazaniadoWojewódzkiegoSąduAdministracyjnegowBiałymstokuskargiProkuratoraRejonowegow_a0_Hajnówcewrazzodpowiedziąnaskargę.1">
          <table:table-cell table:style-name="GŁOSOWANIEProjektuchwaływsprawieprzekazaniadoWojewódzkiegoSąduAdministracyjnegowBiałymstokuskargiProkuratoraRejonowegow_a0_Hajnówcewrazzodpowiedziąnaskargę.A1" office:value-type="string">
            <text:p text:style-name="P4">Za (18)</text:p>
          </table:table-cell>
          <table:table-cell table:style-name="GŁOSOWANIEProjektuchwaływsprawieprzekazaniadoWojewódzkiegoSąduAdministracyjnegowBiałymstokuskargiProkuratoraRejonowegow_a0_Hajnówcewrazzodpowiedziąnaskargę.A1" office:value-type="string">
            <text:p text:style-name="P4">Przeciw (0)</text:p>
          </table:table-cell>
          <table:table-cell table:style-name="GŁOSOWANIEProjektuchwaływsprawieprzekazaniadoWojewódzkiegoSąduAdministracyjnegowBiałymstokuskargiProkuratoraRejonowegow_a0_Hajnówcewrazzodpowiedziąnaskargę.A1" office:value-type="string">
            <text:p text:style-name="P4">Wstrzymał się (0)</text:p>
          </table:table-cell>
          <table:table-cell table:style-name="GŁOSOWANIEProjektuchwaływsprawieprzekazaniadoWojewódzkiegoSąduAdministracyjnegowBiałymstokuskargiProkuratoraRejonowegow_a0_Hajnówcewrazzodpowiedziąnaskargę.A1" office:value-type="string">
            <text:p text:style-name="P4">Brak udziału (0)</text:p>
          </table:table-cell>
        </table:table-row>
        <table:table-row table:style-name="GŁOSOWANIEProjektuchwaływsprawieprzekazaniadoWojewódzkiegoSąduAdministracyjnegowBiałymstokuskargiProkuratoraRejonowegow_a0_Hajnówcewrazzodpowiedziąnaskargę.1">
          <table:table-cell table:style-name="GŁOSOWANIEProjektuchwaływsprawieprzekazaniadoWojewódzkiegoSąduAdministracyjnegowBiałymstokuskargiProkuratoraRejonowegow_a0_Hajnówcewrazzodpowiedziąnaskargę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ProjektuchwaływsprawieprzekazaniadoWojewódzkiegoSąduAdministracyjnegowBiałymstokuskargiProkuratoraRejonowegow_a0_Hajnówcewrazzodpowiedziąnaskargę.A1" office:value-type="string">
            <text:p text:style-name="P4"/>
          </table:table-cell>
          <table:table-cell table:style-name="GŁOSOWANIEProjektuchwaływsprawieprzekazaniadoWojewódzkiegoSąduAdministracyjnegowBiałymstokuskargiProkuratoraRejonowegow_a0_Hajnówcewrazzodpowiedziąnaskargę.A1" office:value-type="string">
            <text:p text:style-name="P4"/>
          </table:table-cell>
          <table:table-cell table:style-name="GŁOSOWANIEProjektuchwaływsprawieprzekazaniadoWojewódzkiegoSąduAdministracyjnegowBiałymstokuskargiProkuratoraRejonowegow_a0_Hajnówcewrazzodpowiedziąnaskargę.A1" office:value-type="string">
            <text:p text:style-name="P4"/>
          </table:table-cell>
        </table:table-row>
      </table:table>
      <text:p text:style-name="P1"/>
      <text:list xml:id="list30375261" text:continue-numbering="true" text:style-name="Outline">
        <text:list-item>
          <text:list>
            <text:list-item>
              <text:h text:style-name="P6" text:outline-level="2">GŁOSOWANIE</text:h>
            </text:list-item>
            <text:list-item>
              <text:h text:style-name="Heading_20_2" text:outline-level="2">Projekt uchwały w sprawie zwolnienia i zwrotu części opłaty pobranej od przedsiębiorców za korzystanie z zezwoleń na sprzedaż napojów alkoholowych przeznaczonych do spożycia w miejscu sprzedaży na terenie miasta Hajnówka za rok 2021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Projektuchwaływsprawiezwolnieniaizwrotuczęściopłatypobranejod przedsiębiorcówzakorzystaniezzezwoleńnasprzedażnapojówalkoholowychprzeznaczonychdospożyciawmiejscusprzedażynatereniemiastaHajnówkazarok2021" table:style-name="GŁOSOWANIEProjektuchwaływsprawiezwolnieniaizwrotuczęściopłatypobranejod_a0_przedsiębiorcówzakorzystaniezzezwoleńnasprzedażnapojówalkoholowychprzeznaczonychdospożyciawmiejscusprzedażynatereniemiastaHajnówkazarok2021">
        <table:table-column table:style-name="GŁOSOWANIEProjektuchwaływsprawiezwolnieniaizwrotuczęściopłatypobranejod_a0_przedsiębiorcówzakorzystaniezzezwoleńnasprzedażnapojówalkoholowychprzeznaczonychdospożyciawmiejscusprzedażynatereniemiastaHajnówkazarok2021.A" table:number-columns-repeated="4"/>
        <table:table-row table:style-name="GŁOSOWANIEProjektuchwaływsprawiezwolnieniaizwrotuczęściopłatypobranejod_a0_przedsiębiorcówzakorzystaniezzezwoleńnasprzedażnapojówalkoholowychprzeznaczonychdospożyciawmiejscusprzedażynatereniemiastaHajnówkazarok2021.1">
          <table:table-cell table:style-name="GŁOSOWANIEProjektuchwaływsprawiezwolnieniaizwrotuczęściopłatypobranejod_a0_przedsiębiorcówzakorzystaniezzezwoleńnasprzedażnapojówalkoholowychprzeznaczonychdospożyciawmiejscusprzedażynatereniemiastaHajnówkazarok2021.A1" office:value-type="string">
            <text:p text:style-name="P4">Za (18)</text:p>
          </table:table-cell>
          <table:table-cell table:style-name="GŁOSOWANIEProjektuchwaływsprawiezwolnieniaizwrotuczęściopłatypobranejod_a0_przedsiębiorcówzakorzystaniezzezwoleńnasprzedażnapojówalkoholowychprzeznaczonychdospożyciawmiejscusprzedażynatereniemiastaHajnówkazarok2021.A1" office:value-type="string">
            <text:p text:style-name="P4">Przeciw (0)</text:p>
          </table:table-cell>
          <table:table-cell table:style-name="GŁOSOWANIEProjektuchwaływsprawiezwolnieniaizwrotuczęściopłatypobranejod_a0_przedsiębiorcówzakorzystaniezzezwoleńnasprzedażnapojówalkoholowychprzeznaczonychdospożyciawmiejscusprzedażynatereniemiastaHajnówkazarok2021.A1" office:value-type="string">
            <text:p text:style-name="P4">Wstrzymał się (0)</text:p>
          </table:table-cell>
          <table:table-cell table:style-name="GŁOSOWANIEProjektuchwaływsprawiezwolnieniaizwrotuczęściopłatypobranejod_a0_przedsiębiorcówzakorzystaniezzezwoleńnasprzedażnapojówalkoholowychprzeznaczonychdospożyciawmiejscusprzedażynatereniemiastaHajnówkazarok2021.A1" office:value-type="string">
            <text:p text:style-name="P4">Brak udziału (0)</text:p>
          </table:table-cell>
        </table:table-row>
        <table:table-row table:style-name="GŁOSOWANIEProjektuchwaływsprawiezwolnieniaizwrotuczęściopłatypobranejod_a0_przedsiębiorcówzakorzystaniezzezwoleńnasprzedażnapojówalkoholowychprzeznaczonychdospożyciawmiejscusprzedażynatereniemiastaHajnówkazarok2021.1">
          <table:table-cell table:style-name="GŁOSOWANIEProjektuchwaływsprawiezwolnieniaizwrotuczęściopłatypobranejod_a0_przedsiębiorcówzakorzystaniezzezwoleńnasprzedażnapojówalkoholowychprzeznaczonychdospożyciawmiejscusprzedażynatereniemiastaHajnówkazarok2021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Projektuchwaływsprawiezwolnieniaizwrotuczęściopłatypobranejod_a0_przedsiębiorcówzakorzystaniezzezwoleńnasprzedażnapojówalkoholowychprzeznaczonychdospożyciawmiejscusprzedażynatereniemiastaHajnówkazarok2021.A1" office:value-type="string">
            <text:p text:style-name="P4"/>
          </table:table-cell>
          <table:table-cell table:style-name="GŁOSOWANIEProjektuchwaływsprawiezwolnieniaizwrotuczęściopłatypobranejod_a0_przedsiębiorcówzakorzystaniezzezwoleńnasprzedażnapojówalkoholowychprzeznaczonychdospożyciawmiejscusprzedażynatereniemiastaHajnówkazarok2021.A1" office:value-type="string">
            <text:p text:style-name="P4"/>
          </table:table-cell>
          <table:table-cell table:style-name="GŁOSOWANIEProjektuchwaływsprawiezwolnieniaizwrotuczęściopłatypobranejod_a0_przedsiębiorcówzakorzystaniezzezwoleńnasprzedażnapojówalkoholowychprzeznaczonychdospożyciawmiejscusprzedażynatereniemiastaHajnówkazarok2021.A1" office:value-type="string">
            <text:p text:style-name="P4"/>
          </table:table-cell>
        </table:table-row>
      </table:table>
      <text:p text:style-name="P1"/>
      <text:list xml:id="list30367110" text:continue-numbering="true" text:style-name="Outline">
        <text:list-item>
          <text:list>
            <text:list-item>
              <text:h text:style-name="P6" text:outline-level="2">GŁOSOWANIE</text:h>
            </text:list-item>
            <text:list-item>
              <text:h text:style-name="Heading_20_2" text:outline-level="2">Projekt uchwały w sprawie przyjęcia stanowiska w sprawie poparcia projektu budowy ścieżki rowerowej z Hajnówki do przejścia granicznego Białowieża – Piererow</text:h>
            </text:list-item>
          </text:list>
        </text:list-item>
      </text:list>
      <text:p text:style-name="P4"/>
      <text:p text:style-name="P4">Rodzaj głosowania: Większość zwykła</text:p>
      <text:p text:style-name="P4">Jawność: jawne</text:p>
      <text:p text:style-name="P4">Wynik głosowania: przyjęto</text:p>
      <text:p text:style-name="P4"/>
      <text:p text:style-name="P4">Rozkład głosów</text:p>
      <table:table table:name="GŁOSOWANIEProjektuchwaływsprawieprzyjęciastanowiskawsprawiepoparciaprojektubudowyścieżkirowerowejzHajnówkidoprzejściagranicznegoBiałowieża–Piererow" table:style-name="GŁOSOWANIEProjektuchwaływsprawieprzyjęciastanowiskawsprawiepoparciaprojektubudowyścieżkirowerowejzHajnówkidoprzejściagranicznegoBiałowieża_2013_Piererow">
        <table:table-column table:style-name="GŁOSOWANIEProjektuchwaływsprawieprzyjęciastanowiskawsprawiepoparciaprojektubudowyścieżkirowerowejzHajnówkidoprzejściagranicznegoBiałowieża_2013_Piererow.A" table:number-columns-repeated="4"/>
        <table:table-row table:style-name="GŁOSOWANIEProjektuchwaływsprawieprzyjęciastanowiskawsprawiepoparciaprojektubudowyścieżkirowerowejzHajnówkidoprzejściagranicznegoBiałowieża_2013_Piererow.1">
          <table:table-cell table:style-name="GŁOSOWANIEProjektuchwaływsprawieprzyjęciastanowiskawsprawiepoparciaprojektubudowyścieżkirowerowejzHajnówkidoprzejściagranicznegoBiałowieża_2013_Piererow.A1" office:value-type="string">
            <text:p text:style-name="P4">Za (18)</text:p>
          </table:table-cell>
          <table:table-cell table:style-name="GŁOSOWANIEProjektuchwaływsprawieprzyjęciastanowiskawsprawiepoparciaprojektubudowyścieżkirowerowejzHajnówkidoprzejściagranicznegoBiałowieża_2013_Piererow.A1" office:value-type="string">
            <text:p text:style-name="P4">Przeciw (0)</text:p>
          </table:table-cell>
          <table:table-cell table:style-name="GŁOSOWANIEProjektuchwaływsprawieprzyjęciastanowiskawsprawiepoparciaprojektubudowyścieżkirowerowejzHajnówkidoprzejściagranicznegoBiałowieża_2013_Piererow.A1" office:value-type="string">
            <text:p text:style-name="P4">Wstrzymał się (0)</text:p>
          </table:table-cell>
          <table:table-cell table:style-name="GŁOSOWANIEProjektuchwaływsprawieprzyjęciastanowiskawsprawiepoparciaprojektubudowyścieżkirowerowejzHajnówkidoprzejściagranicznegoBiałowieża_2013_Piererow.A1" office:value-type="string">
            <text:p text:style-name="P4">Brak udziału (0)</text:p>
          </table:table-cell>
        </table:table-row>
        <table:table-row table:style-name="GŁOSOWANIEProjektuchwaływsprawieprzyjęciastanowiskawsprawiepoparciaprojektubudowyścieżkirowerowejzHajnówkidoprzejściagranicznegoBiałowieża_2013_Piererow.1">
          <table:table-cell table:style-name="GŁOSOWANIEProjektuchwaływsprawieprzyjęciastanowiskawsprawiepoparciaprojektubudowyścieżkirowerowejzHajnówkidoprzejściagranicznegoBiałowieża_2013_Piererow.A1" office:value-type="string">
            <text:p text:style-name="P4">Bołtryk Marcin</text:p>
            <text:p text:style-name="P4">Charytoniuk Jerzy</text:p>
            <text:p text:style-name="P4">Chomczuk Jan</text:p>
            <text:p text:style-name="P4">Czurak Adam</text:p>
            <text:p text:style-name="P4">Dąbrowska Jadwiga</text:p>
            <text:p text:style-name="P4">Gmiter Mieczysław</text:p>
            <text:p text:style-name="P4">Golonko Sławomir</text:p>
            <text:p text:style-name="P4">Kot Aniela</text:p>
            <text:p text:style-name="P4">Laszkiewicz Barbara</text:p>
            <text:p text:style-name="P4">Lewczuk Lucyna</text:p>
            <text:p text:style-name="P4">Łukaszewicz Małgorzata</text:p>
            <text:p text:style-name="P4">Markiewicz Piotr</text:p>
            <text:p text:style-name="P4">Pawluczuk Grażyna</text:p>
            <text:p text:style-name="P4">Pietroczuk Walentyna</text:p>
            <text:p text:style-name="P4">Puch Janusz</text:p>
            <text:p text:style-name="P4">Rygorowicz Ewa</text:p>
            <text:p text:style-name="P4">Tomaszuk Grzegorz</text:p>
            <text:p text:style-name="P4">Zaborna Małgorzata</text:p>
          </table:table-cell>
          <table:table-cell table:style-name="GŁOSOWANIEProjektuchwaływsprawieprzyjęciastanowiskawsprawiepoparciaprojektubudowyścieżkirowerowejzHajnówkidoprzejściagranicznegoBiałowieża_2013_Piererow.A1" office:value-type="string">
            <text:p text:style-name="P4"/>
          </table:table-cell>
          <table:table-cell table:style-name="GŁOSOWANIEProjektuchwaływsprawieprzyjęciastanowiskawsprawiepoparciaprojektubudowyścieżkirowerowejzHajnówkidoprzejściagranicznegoBiałowieża_2013_Piererow.A1" office:value-type="string">
            <text:p text:style-name="P4"/>
          </table:table-cell>
          <table:table-cell table:style-name="GŁOSOWANIEProjektuchwaływsprawieprzyjęciastanowiskawsprawiepoparciaprojektubudowyścieżkirowerowejzHajnówkidoprzejściagranicznegoBiałowieża_2013_Piererow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WWNum1" style:class="text">
      <style:paragraph-properties fo:margin-top="0cm" fo:margin-bottom="0cm" fo:orphans="2" fo:widows="2" style:writing-mode="lr-tb"/>
      <style:text-properties style:use-window-font-color="true" style:font-name="Calibri" fo:font-size="12pt" fo:font-style="normal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 style:master-page-name="">
      <style:paragraph-properties fo:margin-left="0cm" fo:margin-right="0cm" fo:margin-top="0cm" fo:margin-bottom="0cm" fo:text-indent="0cm" style:auto-text-indent="false" style:page-number="auto" style:shadow="none" fo:keep-with-next="always"/>
      <style:text-properties style:font-name="Calibri" fo:font-size="16pt" fo:font-style="normal" fo:font-weight="bold" style:font-size-asian="16pt" style:font-style-asian="normal" style:font-weight-asian="bold" style:font-name-complex="Arial2" style:font-size-complex="16pt" style:font-style-complex="italic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51cm" style:type="center"/>
          <style:tab-stop style:position="18.10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6680190132683326773" text:style-name="Outline">
          <text:list-item>
            <text:h text:style-name="MP1" text:outline-level="1">WYNIKI GŁOSOWANIA RADNYCH NA XXV SESJI RADY MIASTA HAJNÓWKA W DNIU 21 KWIETNIA 2021 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editing-duration>PT1H15M31S</meta:editing-duration>
    <meta:generator>OpenOffice/4.1.7$Win32 OpenOffice.org_project/417m1$Build-9800</meta:generator>
    <dc:date>2021-04-22T10:14:37.86</dc:date>
    <meta:document-statistic meta:table-count="6" meta:image-count="0" meta:object-count="0" meta:page-count="7" meta:paragraph-count="176" meta:word-count="609" meta:character-count="44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