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end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margin-top="0.199cm" fo:margin-bottom="0cm" fo:text-align="end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99cm" fo:margin-bottom="0cm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.199cm" fo:margin-bottom="0cm" fo:text-align="end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margin-top="0.199cm" fo:margin-bottom="0cm" fo:text-indent="1.984cm" style:auto-text-indent="false" style:page-number="auto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99cm" fo:margin-bottom="0cm" fo:text-indent="1.984cm" style:auto-text-indent="false"/>
      <style:text-properties style:font-name="Calibri1" fo:font-size="14pt" style:font-size-asian="14pt" style:font-size-complex="14pt"/>
    </style:style>
    <style:style style:name="P7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8" style:family="paragraph" style:parent-style-name="Standard" style:list-style-name="L1">
      <style:paragraph-properties fo:margin-top="0.199cm" fo:margin-bottom="0cm"/>
      <style:text-properties style:font-name="Calibri1" fo:font-size="14pt" style:font-size-asian="14pt" style:font-size-complex="14pt"/>
    </style:style>
    <style:style style:name="P9" style:family="paragraph" style:parent-style-name="Standard" style:list-style-name="L1">
      <style:paragraph-properties fo:margin-top="0.199cm" fo:margin-bottom="0cm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top="0.199cm" fo:margin-bottom="0cm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00" style:font-name="Calibri1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Calibri1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style:font-name="Calibri1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5 kwietnia 2021 r.</text:p>
      <text:p text:style-name="P1"/>
      <text:p text:style-name="P2">Przewodnicząca</text:p>
      <text:p text:style-name="P2">Rady Miasta Hajnówka</text:p>
      <text:p text:style-name="P1"/>
      <text:p text:style-name="P5">Na podstawie art. 20 ust. 3 ustawy z dnia 8 marca 1990 r. o samorządzie gminnym (Dz.U. z 2020 r. poz. 713,<text:span text:style-name="T1"> </text:span><text:span text:style-name="T2">poz. 1378</text:span>) wnoszę o zwołanie obrad XXV sesji Rady Miasta Hajnówka w dniu 21 kwietnia 2021 r. o godz. 15:00 w sali kolumnowej Hajnowskiego Domu Kultury, z porządkiem obrad:</text:p>
      <text:p text:style-name="P6"/>
      <text:list xml:id="list8913298423060161776" text:style-name="L1">
        <text:list-item>
          <text:p text:style-name="P8">Otwarcie sesji.</text:p>
        </text:list-item>
        <text:list-item>
          <text:p text:style-name="P8">Przyjęcie porządku obrad.</text:p>
        </text:list-item>
        <text:list-item>
          <text:p text:style-name="P8">Rozpatrzenie i podjęcie uchwał w sprawach:</text:p>
          <text:list>
            <text:list-item>
              <text:p text:style-name="P8">przyjęcia projektu zmiany Regulaminu dostarczania wody i odprowadzania ścieków<text:span text:style-name="T5">na terenie Miasta Hajnówka,</text:span></text:p>
            </text:list-item>
            <text:list-item>
              <text:p text:style-name="P9"><text:span text:style-name="T3">przekazania do Wojewódzkiego Sądu Administracyjnego w Białymstoku skargi Prokuratora Rejonowego w Hajnówce wraz z odpowiedzią na skargę,</text:span> </text:p>
            </text:list-item>
            <text:list-item>
              <text:p text:style-name="P8">zwolnienia i zwrotu części opłaty pobranej od przedsiebiorcówza korzystanie z zewoleń na sprzedażnapojów alkoholowych przeznaczonych do spożyciaw miejscu sprzedaży na terenie miasta Hajnowkaza rok 2021.</text:p>
            </text:list-item>
          </text:list>
        </text:list-item>
        <text:list-item>
          <text:p text:style-name="P8">Zamknięcie obrad.</text:p>
        </text:list-item>
      </text:list>
      <text:p text:style-name="P7">BURMISTRZ</text:p>
      <text:p text:style-name="P11">Jerzy Sirak</text:p>
      <text:p text:style-name="P3">Załączniki:</text:p>
      <text:list xml:id="list7993927621551074182" text:style-name="L2">
        <text:list-item>
          <text:p text:style-name="P10">Projekt uchwały w sprawie przyjęcia projektu zmiany Regulaminu dostarczania wody i odprowadzania ścieków<text:span text:style-name="T5">na terenie Miasta Hajnówka</text:span></text:p>
        </text:list-item>
        <text:list-item>
          <text:p text:style-name="P10">Projekt uchwały w sprawie <text:span text:style-name="T4">przekazania do Wojewódzkiego Sądu Administracyjnego w Białymstoku skargi Prokuratora Rejonowego w Hajnówce  wraz z odpowiedzią na skargę</text:span></text:p>
        </text:list-item>
        <text:list-item>
          <text:p text:style-name="P10">Projekt uchwały w sprawie zwolnienia i zwrotu części opłaty pobranej od przedsiebiorców za korzystanie z zewoleń na sprzedażnapojów alkoholowych przeznaczonych do spożycia w miejscu sprzedaży na terenie miasta Hajnowkaza rok 2021</text:p>
        </text:list-item>
      </text:list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13S</meta:editing-duration>
    <meta:editing-cycles>14</meta:editing-cycles>
    <meta:generator>OpenOffice/4.1.7$Win32 OpenOffice.org_project/417m1$Build-9800</meta:generator>
    <dc:date>2021-04-15T10:13:22.91</dc:date>
    <meta:print-date>2021-04-14T10:58:46.55</meta:print-date>
    <meta:document-statistic meta:table-count="0" meta:image-count="0" meta:object-count="0" meta:page-count="1" meta:paragraph-count="17" meta:word-count="210" meta:character-count="1474"/>
    <meta:user-defined meta:name="Info 1"/>
    <meta:user-defined meta:name="Info 2"/>
    <meta:user-defined meta:name="Info 3"/>
    <meta:user-defined meta:name="Info 4"/>
  </office:meta>
</office:document-meta>
</file>