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4pt" style:font-size-asian="14pt" style:font-name-complex="Calibri1" style:font-size-complex="14pt"/>
    </style:style>
    <style:style style:name="P3" style:family="paragraph" style:parent-style-name="Standard">
      <style:text-properties style:font-name="Calibri" fo:font-size="14pt" fo:font-weight="bold" style:font-size-asian="14pt" style:font-weight-asian="bold" style:font-name-complex="Calibri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1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14pt" style:font-size-asian="14pt" style:font-name-complex="Calibri1" style:font-size-complex="14pt"/>
    </style:style>
    <style:style style:name="P8" style:family="paragraph" style:parent-style-name="Standard">
      <style:paragraph-properties fo:margin-left="9.991cm" fo:margin-right="0cm" fo:text-indent="1.249cm" style:auto-text-indent="false"/>
      <style:text-properties style:font-name="Calibri" fo:font-size="14pt" style:font-size-asian="14pt" style:font-name-complex="Calibri1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margin-left="12.488cm" fo:margin-right="0cm" fo:text-align="center" style:justify-single-word="false" fo:text-indent="0cm" style:auto-text-indent="false"/>
      <style:text-properties style:font-name="Calibri" fo:font-size="14pt" style:font-size-asian="14pt" style:font-name-complex="Calibri1" style:font-size-complex="14pt"/>
    </style:style>
    <style:style style:name="P11" style:family="paragraph" style:parent-style-name="Standard">
      <style:paragraph-properties fo:margin-left="12.488cm" fo:margin-right="0cm" fo:text-align="center" style:justify-single-word="false" fo:text-indent="0cm" style:auto-text-indent="false"/>
      <style:text-properties style:font-name="Calibri" fo:font-size="14pt" fo:font-style="italic" style:font-size-asian="14pt" style:font-style-asian="italic" style:font-name-complex="Calibri1" style:font-size-complex="14pt" style:font-style-complex="italic"/>
    </style:style>
    <style:style style:name="P12" style:family="paragraph" style:parent-style-name="Normal_20__28_Web_29_">
      <style:paragraph-properties fo:margin-top="0.176cm" fo:margin-bottom="0cm"/>
    </style:style>
    <style:style style:name="P13" style:family="paragraph" style:parent-style-name="Normal_20__28_Web_29_" style:list-style-name="WWNum1">
      <style:paragraph-properties fo:margin-top="0.176cm" fo:margin-bottom="0cm"/>
    </style:style>
    <style:style style:name="T1" style:family="text">
      <style:text-properties style:font-name="Calibri" fo:font-size="14pt" style:font-size-asian="14pt" style:font-name-complex="Calibri1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3" style:family="text">
      <style:text-properties style:font-name="Segoe UI Symbol" fo:font-size="14pt" style:font-size-asian="14pt" style:font-name-complex="Segoe UI Symbol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UZASADNIENIE CELU PODJĘCIA UCHWAŁY W SPRAWIE</text:span></text:p>
      <text:p text:style-name="P1"><text:span text:style-name="T2">przekazania do Wojewódzkiego Sądu Administracyjnego w Białymstoku skargi Prokuratora Rejonowego w Hajnówce <text:s/>wraz z odpowiedzią na skargę.</text:span></text:p>
      <text:p text:style-name="P4"/>
      <text:p text:style-name="P3"/>
      <text:p text:style-name="P6"><text:span text:style-name="T1">Na podstawie art.18 ust.2 pkt <text:s/>15 ustawy z dnia 8 marca 1990r o samorządzie <text:s/>gminnym (Dz. U. 2016 r. poz. 446 ) oraz <text:s/>art. 19 ust. 1 ustawy z dnia 7 czerwca 2001 r. o zbiorowym zaopatrzeniu w wodę i zbiorowym odprowadzaniu ścieków ( Dz.U z 2018 r. poz.1152, poz.1152) Rada Miasta Hajnówka podjęła Nr VI/46/19 Rady Miasta Hajnówka z dnia 24 kwietnia 2019 r. w sprawie przyjęcia Regulaminu dostarczania <text:s/>wody i odprowadzania ścieków na terenie miasta Hajnówka</text:span></text:p>
      <text:p text:style-name="P6"><text:span text:style-name="T1">W dniu 31 marca 2021 r. Prokurator Rejonowy w Hajnówce <text:s/>wniósł za pośrednictwem Rady Miasta Hajnówka skargę do Wojewódzkiego Sądu Administracyjnego w Białymstoku na w/w uchwałę dotyczącą zaskarżenia części uchwały naruszającej przepis prawa materialnego tj .art. 19 ust. 5 ustawy z dnia 7 czerwca 2001 r. o zbiorowym zaopatrzeniu w wodę i zbiorowym odprowadzaniu ścieków( Dz.U z 2019 r. poz. 1437) dotyczący zawartej tam delegacji ustawowej poprzez przekroczenie, a w części przez jej niewypełnienie:</text:span></text:p>
      <text:list xml:id="list1978735455017364110" text:style-name="WWNum1">
        <text:list-item>
          <text:p text:style-name="P13"><text:span text:style-name="T1">w § 5 ustęp 2 regulaminu poprzez brak faktycznego określenia w swojej treści minimalnego poziomu usług świadczonych przez przedsiębiorstwo wodociągowo- kanalizacyjne w zakresie wymaganego ciśnienia wody tj. poprzez odesłanie do przepisów rozporządzenia Ministra Infrastruktury z dnia 12 kwietnia 2002 r. w sprawie warunków technicznych, jakim powinny odpowiadać budynki i ich usytuowanie (Dz.U. 2015 r. poz. 1422 z późn. zm.), co nie wypełnia treści delegacji ustawowej w tym zakresie</text:span></text:p>
        </text:list-item>
        <text:list-item>
          <text:p text:style-name="P13"><text:span text:style-name="T1">w § 5 ustęp 3 regulaminu poprzez brak faktycznego określenia w swojej treści minimalnego poziomu usług świadczonych przez przedsiębiorstwo wodociągowo- kanalizacyjne w zakresie wymaganego określenia jakości wody, tj. poprzez odesłanie do przepisów rozporządzenia Ministra Zdrowia z dnia 7 grudnia 2017 r. w sprawie jakości wody przeznaczonej do spożycia przez ludzi (Dz.U. poz. 2294), co nie wypełnia treści delegacji ustawowej w tym zakresie</text:span></text:p>
        </text:list-item>
        <text:list-item>
          <text:p text:style-name="P13"><text:span text:style-name="T1">w § 5 ustęp 4 regulaminu poprzez brak faktycznego określenia w swojej treści minimalnego poziomu usług świadczonych przez przedsiębiorstwo wodociągowo- kanalizacyjne w zakresie wymaganego określenia parametrów ścieków, poprzez odesłanie do rozporządzenia Ministra Budownictwa z dnia 14 lipca 2006 r. w sprawie sposobu realizacji obowiązków dostawców ścieków przemysłowych oraz warunków wprowadzania ścieków </text:span><text:soft-page-break/><text:span text:style-name="T1">do urządzeń kanalizacyjnych (Dz.U.2016 poz. 1757), co nie wypełnia treści delegacji ustawowej w tym zakresie </text:span></text:p>
        </text:list-item>
        <text:list-item>
          <text:p text:style-name="P13"><text:span text:style-name="T1"><text:s/>w § 11 pkt. b regulaminu poprzez nałożenie w regulaminie na odbiorcę usług obowiązku informowania przedsiębiorstwa o własnych ujęciach wody w celach określonych w warunkach przyłączenia do sieci oraz pisemnej umowy zawartej z przedsiębiorstwem, mimo, że kwestie te nie mieszczą się w zakresie upoważnienia ustawowego i wyraźnie wkraczają w sferę stosunku cywilnoprawnego wynikającego z umowy zawartej pomiędzy przedsiębiorstwem i odbiorcą jego usług co w konsekwencji powoduje przekroczenie delegacji ustawowej w tym zakresie</text:span></text:p>
        </text:list-item>
      </text:list>
      <text:p text:style-name="P12"><text:span text:style-name="T1">Prokurator Rejonowy w Hajnówce na podstawie art. 147 § 1 PostAdmU wniosł o stwierdzenie nieważności w tej części uchwały Rady Miasta Hajnówka Nr V1/46/19 z 24.04.2019 r. w sprawie przyjęcia Regulaminu dostarczania wody i odprowadzania ścieków na terenie Miasta Hajnówka (Dz.Urz. Woj. Podlaskiego z 24 kwietnia 2019 p</text:span><text:span text:style-name="T3">o</text:span><text:span text:style-name="T1">z.2499) jako sprzecznej z prawem </text:span></text:p>
      <text:p text:style-name="P7"/>
      <text:p text:style-name="P5"><text:span text:style-name="T1">Zgodnie z art. 54 § <text:s/>2 ustawy z dnia 30 sierpnia 2002 r. Prawo o postępowaniu przed sądami administracyjnymi ( Dz. U z 2016 r. poz. 718 ) organ którego działanie jest przedmiotem skargi, (w przedmiotowej sprawie organem tym jest Rada Miasta Hajnówka) przekazuje skargę sądowi wraz z aktami sprawy i odpowiedzią na skargę w terminie 30 dni od dnia jej wniesienia. Organ w zakresie swojej właściwości może postanowić o jej uwzględnieniu do dnia rozpoczęcia rozprawy, albo nie uwzględnić skargi.</text:span></text:p>
      <text:p text:style-name="P6"><text:span text:style-name="T1">W świetle powyższego zasadne jest przekazanie skargi do Wojewódzkiego Sądu Administracyjnego w Białymstoku wraz z odpowiedzią na przedmiotową skargę.</text:span></text:p>
      <text:p text:style-name="P10">BURMISTRZ</text:p>
      <text:p text:style-name="P11">Jerzy Sirak</text:p>
      <text:p text:style-name="P2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hyphenation-ladder-count="no-limit"/>
      <style:text-properties fo:font-size="12pt" style:font-size-asian="12pt" style:language-asian="pl" style:country-asian="PL" style:font-size-complex="12pt" fo:hyphenate="tru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.stepaniuk</meta:initial-creator>
    <meta:editing-cycles>1</meta:editing-cycles>
    <meta:creation-date>2021-04-15T09:54:00</meta:creation-date>
    <dc:date>2021-04-15T12:50:22.46</dc:date>
    <meta:editing-duration>PT1S</meta:editing-duration>
    <meta:generator>OpenOffice/4.1.7$Win32 OpenOffice.org_project/417m1$Build-9800</meta:generator>
    <meta:document-statistic meta:table-count="0" meta:image-count="0" meta:object-count="0" meta:page-count="2" meta:paragraph-count="13" meta:word-count="601" meta:character-count="41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