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margin-left="12.488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12.488cm" fo:margin-right="0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Uzasadnienie do projekt</text:span><text:bookmark text:name="Bookmark"/><text:span text:style-name="T1">u uchwały</text:span></text:p>
      <text:p text:style-name="P1"><text:span text:style-name="T1">w sprawie przyjęcia projektu zmiany Regulaminu dostarczania wody i odprowadzania ścieków na terenie Miasta Hajnówka</text:span></text:p>
      <text:p text:style-name="P2"/>
      <text:p text:style-name="Standard"><text:span text:style-name="T1">Prokurator Prokuratury Rejonowej w Hajnówce <text:s/>w sprawie Sygn. akt. PR Pa 17.2021 wniósł do Wojewódzkiego Sądu Administracyjnego w Białymstoku skargę stwierdzając, iż :</text:span></text:p>
      <text:p text:style-name="Standard"><text:span text:style-name="T1">- w § 5 ustęp 2, 3, 4 regulaminu brak jest faktycznego określenia treści minimalnego poziomu świadczonych usług (w zakresie wymaganego ciśnienia wody, jakości wody, parametrów ścieków),</text:span></text:p>
      <text:p text:style-name="Standard"><text:span text:style-name="T1">- w § 11 pkt. b regulaminu nałożono na odbiorcę usług obowiązku informowania przedsiębiorstwa o własnych ujęciach wody w celach określonych w warunkach przyłączenia do sieci oraz pisemnej umowy zawartej z przedsiębiorstwem.</text:span></text:p>
      <text:p text:style-name="Standard"><text:span text:style-name="T1">Zarzuty Prokuratora należy uznać za zasadne ze względu na zmianę orzecznictwa sądowego w poruszanej materii. W związku z czym, należy przychylić się do wniosku Prokuratora <text:s/>Rejonowego w Hajnówce i wprowadzić zmiany w Regulaminie dostarczania wody i odprowadzania ścieków na terenie Miasta Hajnówka przyjętego uchwałą Nr VI/46/19 Rady Miasta Hajnówka z dnia 24.04.2019 (Dz.U. Woj. Podlaskiego z dnia 26.01.2019 r. poz. 2499).</text:span></text:p>
      <text:p text:style-name="P4"><text:span text:style-name="T1">BURMISTRZ</text:span></text:p>
      <text:p text:style-name="P5"><text:span text:style-name="T1">Jerzy Sir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Bondaruk</meta:initial-creator>
    <meta:editing-cycles>7</meta:editing-cycles>
    <meta:print-date>2021-04-15T07:23:00</meta:print-date>
    <meta:creation-date>2021-04-13T08:07:00</meta:creation-date>
    <dc:date>2021-04-15T10:07:45.24</dc:date>
    <meta:editing-duration>PT24S</meta:editing-duration>
    <meta:generator>OpenOffice/4.1.7$Win32 OpenOffice.org_project/417m1$Build-9800</meta:generator>
    <meta:document-statistic meta:table-count="0" meta:image-count="0" meta:object-count="0" meta:page-count="1" meta:paragraph-count="8" meta:word-count="165" meta:character-count="11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