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text-properties fo:font-size="11pt" style:font-name-asian="Times New Roman" style:font-size-asian="11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fo:font-size="11pt" style:letter-kerning="true" style:font-name-asian="Times New Roman" style:font-size-asian="11pt" style:language-asian="zh" style:country-asian="CN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.25cm" fo:margin-right="0cm" fo:margin-top="0.494cm" fo:margin-bottom="0.494cm" fo:line-height="100%" fo:text-indent="-0.25cm" style:auto-text-indent="false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name-asian="Times New Roman" style:font-size-asian="11pt"/>
    </style:style>
    <style:style style:name="P22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letter-kerning="true" style:font-name-asian="SimSu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7.493cm" fo:margin-right="0cm" fo:margin-top="0cm" fo:margin-bottom="0cm" fo:line-height="100%" fo:text-align="center" style:justify-single-word="false" fo:hyphenation-ladder-count="no-limit" fo:text-indent="-7.493cm" style:auto-text-indent="false"/>
      <style:text-properties fo:font-size="11pt" fo:font-style="italic" style:letter-kerning="true" style:font-name-asian="Times New Roman" style:font-size-asian="11pt" style:language-asian="zh" style:country-asian="CN" style:font-style-asian="italic" style:language-complex="hi" style:country-complex="IN" fo:hyphenate="false" fo:hyphenation-remain-char-count="2" fo:hyphenation-push-char-count="2"/>
    </style:style>
    <style:style style:name="P25" style:family="paragraph" style:parent-style-name="Heading_20_1">
      <style:text-properties fo:font-weight="normal" style:font-weight-asian="normal" style:font-weight-complex="normal"/>
    </style:style>
    <style:style style:name="P26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Heading_20_1">
      <style:paragraph-properties fo:line-height="150%" fo:text-align="center" style:justify-single-word="false"/>
    </style:style>
    <style:style style:name="P28" style:family="paragraph" style:parent-style-name="Heading_20_1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29" style:family="paragraph" style:parent-style-name="Heading_20_2">
      <style:paragraph-properties fo:line-height="150%"/>
    </style:style>
    <style:style style:name="P30" style:family="paragraph" style:parent-style-name="Heading_20_2">
      <style:paragraph-properties fo:line-height="100%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200%"/>
    </style:style>
    <style:style style:name="P33" style:family="paragraph" style:parent-style-name="Standard">
      <style:paragraph-properties fo:line-height="200%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name-asian="Times New Roman" style:font-size-asian="11pt" style:language-asian="pl" style:country-asian="PL"/>
    </style:style>
    <style:style style:name="T5" style:family="text">
      <style:text-properties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6" style:family="text">
      <style:text-properties fo:color="#000000"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7" style:family="text">
      <style:text-properties fo:color="#000000" style:text-position="super 58%" fo:font-size="11pt" style:font-name-asian="Times New Roman" style:font-size-asian="11pt" style:language-asian="pl" style:country-asian="PL"/>
    </style:style>
    <style:style style:name="T8" style:family="text">
      <style:text-properties fo:color="#000000" style:text-position="super 58%" style:letter-kerning="true" style:font-name-asian="SimSun1" style:language-asian="zh" style:country-asian="CN" style:language-complex="hi" style:country-complex="IN"/>
    </style:style>
    <style:style style:name="T9" style:family="text">
      <style:text-properties fo:color="#000000" style:letter-kerning="true" style:font-name-asian="SimSun1" style:language-asian="zh" style:country-asian="CN" style:language-complex="hi" style:country-complex="IN"/>
    </style:style>
    <style:style style:name="T10" style:family="text">
      <style:text-properties style:letter-kerning="true" style:font-name-asian="SimSun1" style:language-asian="zh" style:country-asian="CN" style:language-complex="hi" style:country-complex="IN"/>
    </style:style>
    <style:style style:name="T11" style:family="text">
      <style:text-properties style:text-underline-style="none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baseline" fo:padding="0.049cm" fo:border="0.002cm solid #000000" style:shadow="none"/>
    </style:style>
    <style:style style:name="fr3" style:family="graphic" style:parent-style-name="Frame">
      <style:graphic-properties style:vertical-pos="from-top" fo:padding="0.049cm" fo:border="0.002cm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h text:style-name="P26" text:outline-level="1"/>
      <text:h text:style-name="P26" text:outline-level="1">ZP.271.2.2021</text:h>
      <text:h text:style-name="P25" text:outline-level="1">Zał. nr 1</text:h>
      <text:h text:style-name="P27" text:outline-level="1"><text:s/>O F E R T A</text:h>
      <text:p text:style-name="P8">Przebudowa ulic w Hajnówce</text:p>
      <text:p text:style-name="P7"><text:s text:c="56"/></text:p>
      <text:h text:style-name="Heading_20_2" text:outline-level="2">Dane dotyczące wykonawcy</text:h>
      <text:p text:style-name="Standard"/>
      <text:p text:style-name="Standard">Nazwa ...............................................................................................................................</text:p>
      <text:p text:style-name="Standard"/>
      <text:p text:style-name="Standard">Siedziba .............................................................................................................................</text:p>
      <text:p text:style-name="Standard"/>
      <text:p text:style-name="Standard">Nr telefonu.......................................e-mail........................................................................</text:p>
      <text:p text:style-name="Standard"/>
      <text:p text:style-name="Standard">nr NIP ..........................................................nr REGON....................................................</text:p>
      <text:p text:style-name="Standard"/>
      <text:p text:style-name="P15">Nazwa banku …................................................................................................................</text:p>
      <text:p text:style-name="P15"/>
      <text:p text:style-name="P16">Numer rachunku bankowego ….......................................................................................</text:p>
      <text:p text:style-name="P17">Wykonawca oświadcza, iż rachunek bankowy jest dostosowany do dokonywania zapłaty zgodnie z zasadami podzielonej płatności.</text:p>
      <text:p text:style-name="Standard"/>
      <text:h text:style-name="Heading_20_2" text:outline-level="2">Dane dotyczące zamawiającego</text:h>
      <text:p text:style-name="P3"/>
      <text:p text:style-name="Standard">Gmina Miejska Hajnówka</text:p>
      <text:p text:style-name="Standard">ul. A. Zina 1</text:p>
      <text:p text:style-name="Standard">17-200 Hajnówka</text:p>
      <text:p text:style-name="Standard"/>
      <text:h text:style-name="P29" text:outline-level="2">Zobowiązania wykonawcy</text:h>
      <text:p text:style-name="P2">Zobowiązuję się wykonać przedmiot zamówienia za cenę:</text:p>
      <text:p text:style-name="P12">Zadanie 1<text:span text:style-name="T11"> <text:s text:c="67"/></text:span>Zadanie 2<text:span text:style-name="T11"> <text:s text:c="31"/></text:span></text:p>
      <text:p text:style-name="Standard">wartość (netto) ............................................ <text:s/>zł. <text:s text:c="7"/>wartość (netto) ............................................ <text:s/>zł. <text:s text:c="2"/></text:p>
      <text:p text:style-name="Standard"/>
      <text:p text:style-name="Standard">podatek VAT <text:s text:c="2"/>............................................. <text:s/>zł. <text:s text:c="8"/>podatek VAT <text:s text:c="2"/>............................................. <text:s/>zł. <text:s text:c="8"/></text:p>
      <text:p text:style-name="Standard"/>
      <text:p text:style-name="P5"><text:span text:style-name="T1">cena (brutto) <text:s text:c="3"/>...</text:span><text:span text:style-name="T2"> </text:span>........................................ <text:s/>zł. <text:s text:c="8"/><text:span text:style-name="T1">cena (brutto) <text:s text:c="3"/>...</text:span><text:span text:style-name="T2"> </text:span>........................................ <text:s/>zł. <text:s text:c="30"/></text:p>
      <text:p text:style-name="P13">Okres udzielonej gwarancji wynosi (min.36 m-cy; <text:s/>max. 60 m-cy): <text:s/></text:p>
      <text:p text:style-name="P14">Zadanie 1 - <text:s text:c="2"/>…........... m-cy; <text:s text:c="36"/>Zadanie 2 - ............ m-cy</text:p>
      <text:p text:style-name="P14"/>
      <text:h text:style-name="P29" text:outline-level="2">Części zamówienia, które wykonawca zamierza powierzyć podwykonawcom*</text:h>
      <text:p text:style-name="Standard">1. .......................................................................................... <text:s text:c="5"/>.................................................................</text:p>
      <text:p text:style-name="P2"><text:s text:c="13"/><text:span text:style-name="T3">(nazwa i adres podwykonawcy, jeżeli jest już znany) <text:s text:c="33"/>(określenie części zamówienia) <text:s text:c="21"/></text:span></text:p>
      <text:p text:style-name="Standard">2. .......................................................................................... <text:s text:c="5"/>.................................................................</text:p>
      <text:p text:style-name="P11"><text:s text:c="16"/>(nazwa i adres podwykonawcy, jeżeli jest już znany) <text:s text:c="33"/>(określenie części zamówienia) <text:s text:c="20"/></text:p>
      <text:h text:style-name="P30" text:outline-level="2"/>
      <text:p text:style-name="P9"/>
      <text:h text:style-name="P30" text:outline-level="2"><text:soft-page-break/>Pełnomocnik w przypadku składania oferty wspólnej*</text:h>
      <text:p text:style-name="P3"/>
      <text:p text:style-name="Standard">Nazwisko i imię .................................................................................</text:p>
      <text:p text:style-name="Standard">Stanowisko ........................................................................................</text:p>
      <text:p text:style-name="Standard">Telefon/faks .......................................................................................</text:p>
      <text:p text:style-name="Standard">Zakres:</text:p>
      <text:p text:style-name="Standard">- do reprezentowania w postępowaniu*</text:p>
      <text:p text:style-name="P2">- do reprezentowania w postępowaniu i zawarcia umowy*</text:p>
      <text:p text:style-name="P1"/>
      <text:h text:style-name="Heading_20_2" text:outline-level="2">Zastrzeżenie wykonawcy*</text:h>
      <text:p text:style-name="P3"/>
      <text:p text:style-name="Standard">Niżej wymienione dokumenty, zawierające informacje stanowiące tajemnicę przedsiębiorstwa w rozumieniu przepisów o zwalczaniu nieuczciwej konkurencji, nie mogą być ogólnie udostępnione:</text:p>
      <text:p text:style-name="Standard">1) .................................................................................................................................................</text:p>
      <text:p text:style-name="Standard">2) .................................................................................................................................................</text:p>
      <text:p text:style-name="Standard"><text:s/></text:p>
      <text:p text:style-name="P9">Wykonawca zobowiązany jest do wykazania, <text:s/>iż zastrzeżone informacje stanowią tajemnicę</text:p>
      <text:p text:style-name="P5"><text:s/>przedsiębiorstwa.</text:p>
      <text:h text:style-name="P29" text:outline-level="2">Czy wykonawca jest małym lub średnim przedsiębiorstwem</text:h>
      <text:p text:style-name="P4"><draw:frame draw:style-name="fr2" draw:name="Ramka21" text:anchor-type="as-char" svg:width="0.4cm" svg:height="0.4cm" draw:z-index="0"><draw:text-box><text:p text:style-name="Frame_20_contents"/></draw:text-box></draw:frame> <text:s text:c="2"/><text:span text:style-name="T1">Tak <text:s text:c="11"/></text:span><text:span text:style-name="T1"><draw:frame draw:style-name="fr3" draw:name="Ramka1" text:anchor-type="as-char" svg:y="-0.342cm" svg:width="0.4cm" svg:height="0.4cm" draw:z-index="1"><draw:text-box><text:p text:style-name="Frame_20_contents"/></draw:text-box></draw:frame></text:span><text:span text:style-name="T1"> <text:s text:c="2"/>Nie <text:s text:c="2"/></text:span></text:p>
      <text:p text:style-name="P6">Małe przedsiębiorstwo: przedsiębiorstwo, które zatrudnia mniej niż 50 osób i którego roczny obrót lub roczna suma</text:p>
      <text:p text:style-name="P6"><text:s text:c="39"/>bilansowa nie przekracza 10 milionów EUR.</text:p>
      <text:p text:style-name="P6">Średnie przedsiębiorstwo: przedsiębiorstwo, które nie jest mikroprzedsiębiorstwem ani małym przedsiębiorstwem i </text:p>
      <text:p text:style-name="P6"><text:s text:c="39"/>które zatrudnia mniej niż 250 osób i którego roczny obrót nie przekracza 50 milionów EUR</text:p>
      <text:p text:style-name="P33"><text:s text:c="40"/>lub roczna suma bilansowa nie przekracza 43 milionów EUR.</text:p>
      <text:h text:style-name="P29" text:outline-level="2">Oświadczenie RODO</text:h>
      <text:p text:style-name="P22"><text:span text:style-name="T9">Oświadczam, że wypełniłem obowiązki informacyjne przewidziane w art. 13 lub art. 14 RODO</text:span><text:span text:style-name="T8">1)</text:span><text:span text:style-name="T9"> wobec osób fizycznych, </text:span><text:span text:style-name="T10">od których dane osobowe bezpośrednio lub pośrednio pozyskałem</text:span><text:span text:style-name="T9"> w celu ubiegania się o udzielenie zamówienia publicznego w niniejszym postępowaniu</text:span><text:span text:style-name="T10">.**</text:span></text:p>
      <text:p text:style-name="P23"/>
      <text:p text:style-name="P23"/>
      <text:p text:style-name="P21"/>
      <text:p text:style-name="P21"/>
      <text:p text:style-name="Standard">....................................................................... <text:s text:c="40"/></text:p>
      <text:p text:style-name="P18"><text:s text:c="16"/><text:span text:style-name="T3">(miejscowość, data) <text:s text:c="95"/></text:span></text:p>
      <text:p text:style-name="P24"/>
      <text:p text:style-name="P10">* nie potrzebne skreślić</text:p>
      <text:p text:style-name="P20"><text:span text:style-name="T7">1)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5">** </text:span><text:span text:style-name="T6"><text:s/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8Num7z0" style:family="text">
      <style:text-properties fo:color="#000000" fo:font-size="11pt" style:letter-kerning="true" style:font-name-asian="SimSun1" style:font-size-asian="11pt" style:language-asian="zh" style:country-asian="CN" style:language-complex="hi" style:country-complex="I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7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3" text:anchor-type="char" svg:y="0.002cm" svg:width="0.21cm" svg:height="0.483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x</meta:initial-creator>
    <meta:creation-date>2005-02-21T22:34:00</meta:creation-date>
    <dc:date>2021-04-15T13:04:04.13</dc:date>
    <meta:print-date>2020-03-06T10:16:57.90</meta:print-date>
    <meta:editing-cycles>72</meta:editing-cycles>
    <meta:editing-duration>PT5H5M15S</meta:editing-duration>
    <meta:generator>OpenOffice/4.1.7$Win32 OpenOffice.org_project/417m1$Build-9800</meta:generator>
    <meta:document-statistic meta:table-count="0" meta:image-count="0" meta:object-count="0" meta:page-count="2" meta:paragraph-count="59" meta:word-count="424" meta:character-count="5469"/>
    <meta:user-defined meta:name="Informacja 1"/>
    <meta:user-defined meta:name="Informacja 2"/>
    <meta:user-defined meta:name="Informacja 3"/>
    <meta:user-defined meta:name="Informacja 4"/>
  </office:meta>
</office:document-meta>
</file>