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line-height="100%" fo:text-align="start" style:justify-single-word="false"/>
      <style:text-properties style:font-name="Calibri"/>
    </style:style>
    <style:style style:name="P3" style:family="paragraph" style:parent-style-name="Standard"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 style:master-page-name="">
      <style:paragraph-properties fo:margin-left="0cm" fo:margin-right="0cm" fo:line-height="100%" fo:text-align="start" style:justify-single-word="false" fo:text-indent="1.517cm" style:auto-text-indent="false" style:page-number="auto"/>
      <style:text-properties style:font-name="Calibri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517cm" style:auto-text-indent="false"/>
      <style:text-properties style:font-name="Calibri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1.517cm" style:auto-text-indent="false"/>
      <style:text-properties style:font-name="Calibri" fo:font-size="14pt" fo:language="pl" fo:country="PL" style:font-size-asian="14pt" style:font-size-complex="14pt"/>
    </style:style>
    <style:style style:name="P10" style:family="paragraph" style:parent-style-name="Standard">
      <style:paragraph-properties fo:margin-left="10.005cm" fo:margin-right="0cm" fo:line-height="150%" fo:text-align="center" style:justify-single-word="false" fo:text-indent="0cm" style:auto-text-indent="false"/>
      <style:text-properties style:font-name="Calibri"/>
    </style:style>
    <style:style style:name="T1" style:family="text"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2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T5" style:family="text">
      <style:text-properties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T8" style:family="text">
      <style:text-properties fo:font-size="12pt" fo:language="pl" fo:country="P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7 kwietnia 2021 r.</text:p>
      <text:p text:style-name="P3"/>
      <text:p text:style-name="P3">BRM.0003.1.13.2021</text:p>
      <text:p text:style-name="P3"/>
      <text:p text:style-name="P5">Burmistrz Miasta Hajnówka</text:p>
      <text:p text:style-name="P5"/>
      <text:p text:style-name="P7"><text:span text:style-name="Strong_20_Emphasis"><text:span text:style-name="T5">Przekazuję </text:span></text:span><text:span text:style-name="Strong_20_Emphasis"><text:span text:style-name="T2">wniosek Pana Janusza Pucha – Radnego Rady Miasta Hajnówka, który w dniu 7 kwietnia 2021 r. wpłynął w formie elektronicznej do Biura Rady Miasta Hajnówka. Treść wniosku cyt.:</text:span></text:span></text:p>
      <text:p text:style-name="P9">„W imieniu Mieszkańców Miasta Hajnówka i użytkowników dróg na terenie naszego miasta, wnioskuję o dokonanie napraw nawierzchni ulic tj. usunięcie dziur i przełomów, które powstały po okresie zimowym oraz dokonania przeglądu znaków drogowych (słupki w niektórych znakach są powyginane i przechylone w kierunku jezdni ulicy lub chodnika dla pieszych). </text:p>
      <text:p text:style-name="P9">W celu zapewnienia należytego bezpieczeństwa dla poruszających pojazdów i mieszkańców miasta, proszę o podjęcie działań w celu zrealizowania zgłoszonego wniosku.”</text:p>
      <text:p text:style-name="P9">Jednocześnie przypominam, że Burmistrz Miasta lub osoba przez niego wyznaczona jest zobowiązana udzielić odpowiedzi na piśmie nie później niż w terminie 14 dni od dnia otrzymania wniosku.</text:p>
      <text:p text:style-name="P10"><text:span text:style-name="Strong_20_Emphasis"><text:span text:style-name="T5">PRZEWODNICZĄCY RADY</text:span></text:span></text:p>
      <text:p text:style-name="P10"><text:span text:style-name="Strong_20_Emphasis"><text:span text:style-name="T6">Walentyna Pietroczuk</text:span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2"><text:span text:style-name="Strong_20_Emphasis"><text:span text:style-name="T8"/></text:span></text:p>
      <text:p text:style-name="P2"><text:span text:style-name="Strong_20_Emphasis"><text:span text:style-name="T8">Załącznik – szt. 1:</text:span></text:span></text:p>
      <text:p text:style-name="P6"><text:span text:style-name="Strong_20_Emphasis"><text:span text:style-name="T4">Wniosek Pana Janusza Pucha – Radnego Rady Miasta Hajnówka z dnia 7 kwietnia 2021 r. oznaczony BRM.0003.1.13.2021 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2T14:08:42.32</meta:creation-date>
    <meta:print-date>2021-04-07T14:14:10.10</meta:print-date>
    <dc:date>2021-04-08T12:07:00.82</dc:date>
    <meta:editing-duration>PT4H57S</meta:editing-duration>
    <meta:editing-cycles>17</meta:editing-cycles>
    <meta:generator>OpenOffice/4.1.7$Win32 OpenOffice.org_project/417m1$Build-9800</meta:generator>
    <meta:document-statistic meta:table-count="0" meta:image-count="0" meta:object-count="0" meta:page-count="1" meta:paragraph-count="11" meta:word-count="161" meta:character-count="1130"/>
  </office:meta>
</office:document-meta>
</file>