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/>
    </style:style>
    <style:style style:name="P2" style:family="paragraph" style:parent-style-name="Table_20_Heading">
      <style:paragraph-properties fo:text-align="end" style:justify-single-word="false"/>
      <style:text-properties style:font-name="Calibri"/>
    </style:style>
    <style:style style:name="P3" style:family="paragraph" style:parent-style-name="Table_20_Heading">
      <style:paragraph-properties fo:text-align="start" style:justify-single-word="false"/>
      <style:text-properties style:font-name="Calibri"/>
    </style:style>
    <style:style style:name="P4" style:family="paragraph" style:parent-style-name="Text_20_body">
      <style:paragraph-properties fo:text-align="end" style:justify-single-word="false"/>
      <style:text-properties style:font-name="Calibri"/>
    </style:style>
    <style:style style:name="P5" style:family="paragraph" style:parent-style-name="Text_20_body">
      <style:paragraph-properties fo:text-align="start" style:justify-single-word="false"/>
      <style:text-properties style:font-name="Calibri"/>
    </style:style>
    <style:style style:name="P6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0cm" style:auto-text-indent="false" style:page-number="auto"/>
      <style:text-properties style:font-name="Calibri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<text:span text:style-name="T1">dotyczy: stanu ulic po okresie zimowy na terenie miasta Hajnówka</text:span></text:p>
      <text:p text:style-name="P3"><text:span text:style-name="T2">Nadawca:</text:span><text:span text:style-name="T1"> Janusz Puch &lt;</text:span><text:a xlink:type="simple" xlink:href="mailto:j.puch@rm.hajnowka.pl" text:style-name="Internet_20_link" text:visited-style-name="Visited_20_Internet_20_Link"><text:span text:style-name="T1">j.puch@rm.hajnowka.pl</text:span></text:a><text:span text:style-name="T1">&gt;</text:span></text:p>
      <text:p text:style-name="P3"><text:span text:style-name="T2">Data:</text:span><text:span text:style-name="T1"> 07.04.2021, 12:35</text:span></text:p>
      <text:p text:style-name="P3"><text:span text:style-name="T2">Adresat:</text:span><text:span text:style-name="T1"> Elżbieta Filipowicz &lt;e.filipowicz@hajnowka.pl&gt;</text:span></text:p>
      <text:p text:style-name="P4"><text:line-break/>Hajnówka, dn. 07.04.2021 r.</text:p>
      <text:p text:style-name="P5">Pani<text:line-break/>Walentyna Pietroczuk<text:line-break/>Przewodnicząca Rady Miasta<text:line-break/>Hajnówka</text:p>
      <text:p text:style-name="P6"><text:line-break/>WNIOSEK<text:line-break/><text:line-break/>                     W imieniu Mieszkańców Miasta Hajnówka i użytkowników dróg na terenie naszego miasta, wnioskuję o dokonanie napraw nawierzchni ulic tj. usunięcie dziur i przełomów, które powstały po okresie zimowym oraz dokonania przeglądu znaków drogowych(słupki w niektórych znakach są powyginane i przechylone w kierunku jezdni ulicy lub chodnika dla pieszych).</text:p>
      <text:p text:style-name="P7">W celu zapewnienia należytego bezpieczeństwa dla poruszających pojazdów i mieszkańców miasta, proszę o podjęcie działań w celu zrealizowania zgłoszonego wniosku.<text:line-break/><text:line-break/>z poważaniem<text:line-break/>Janusz Puch<text:line-break/>Radny Miasta Hajnów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3</meta:editing-cycles>
    <meta:generator>OpenOffice/4.1.7$Win32 OpenOffice.org_project/417m1$Build-9800</meta:generator>
    <dc:date>2021-04-08T12:13:57.40</dc:date>
    <meta:document-statistic meta:table-count="0" meta:image-count="0" meta:object-count="0" meta:page-count="1" meta:paragraph-count="8" meta:word-count="109" meta:character-count="870"/>
    <meta:user-defined meta:name="Info 1"/>
    <meta:user-defined meta:name="Info 2"/>
    <meta:user-defined meta:name="Info 3"/>
    <meta:user-defined meta:name="Info 4"/>
  </office:meta>
</office:document-meta>
</file>