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04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 text:c="88"/></text:p>
      <text:p text:style-name="P3"><text:s text:c="62"/></text:p>
      <text:p text:style-name="P2"><text:tab/></text:p>
      <text:p text:style-name="P5"><text:s text:c="11"/><text:tab/> <text:s text:c="12"/>Hajnówka, 2021-04-07</text:p>
      <text:p text:style-name="P1">BRM. 0003.1.12.2021</text:p>
      <text:p text:style-name="P4"><text:tab/></text:p>
      <text:p text:style-name="P7"><text:span text:style-name="T1"><text:tab/></text:span><text:span text:style-name="T2">Przewodnicząca </text:span></text:p>
      <text:p text:style-name="P7"><text:span text:style-name="T2"><text:tab/>Rady Miasta Hajnówka <text:s/></text:span></text:p>
      <text:p text:style-name="P6"><text:span text:style-name="T2"><text:tab/>Walentyna Pietroczuk</text:span></text:p>
      <text:p text:style-name="P8"/>
      <text:p text:style-name="P8"/>
      <text:p text:style-name="P8"/>
      <text:p text:style-name="P12">Odpowiadając na wniosek z dnia 30.03.2021 r. znak BRM.0003.1.12.2021, dotyczący ustawienia trwałych barierek lub donic kwiatowych przy wiacie ustawionej przy ścieżce ekologicznej na osiedlu Judzianka w Hajnówce informuję, że w budżecie miasta w 2021 r. nie przewidziano zakupu dodatkowych donic kwiatowych ani słupków ograniczających. </text:p>
      <text:p text:style-name="P12">W dniu 07.04.2021 r. przy wiacie ustawiono znak B-1 „zakaz ruchu w obu kierunkach”. </text:p>
      <text:p text:style-name="P12">W związku z wnioskiem wystąpiono do Komendy <text:s/>Powiatowej Policji z prośbą <text:s text:c="18"/>o zwiększenie dozoru w rejonie ścieżki.</text:p>
      <text:p text:style-name="P15">ZASTĘPCA BURMISTRZA</text:p>
      <text:p text:style-name="P16">Ireneusz Roman Kiendyś</text:p>
      <text:p text:style-name="P13"/>
      <text:p text:style-name="P13"/>
      <text:p text:style-name="P13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trzymuje:</text:span></text:p>
      <text:list xml:id="list845749752326361600" text:style-name="WW8Num1">
        <text:list-item>
          <text:p text:style-name="P11">adresat</text:p>
        </text:list-item>
        <text:list-item>
          <text:p text:style-name="P11">a/a</text:p>
        </text:list-item>
      </text:list>
      <text:p text:style-name="P10"/>
      <text:p text:style-name="Standard"/>
      <text:p text:style-name="Standard"/>
      <text:p text:style-name="Standard">M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4-01T12:25:00</meta:creation-date>
    <dc:date>2021-04-08T12:06:01.64</dc:date>
    <meta:print-date>2021-03-29T08:33:00</meta:print-date>
    <meta:editing-cycles>4</meta:editing-cycles>
    <meta:editing-duration>PT9M</meta:editing-duration>
    <meta:document-statistic meta:table-count="0" meta:image-count="2" meta:object-count="0" meta:page-count="1" meta:paragraph-count="20" meta:word-count="96" meta:character-count="894"/>
    <meta:generator>OpenOffice/4.1.7$Win32 OpenOffice.org_project/417m1$Build-9800</meta:generator>
  </office:meta>
</office:document-meta>
</file>