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yriad Pro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Myriad Pro" style:font-name-complex="Myriad Pro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9.446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9.657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9.65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WW8Num3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Myriad Pro" style:font-name-complex="Myriad Pro"/>
    </style:style>
    <style:style style:name="P12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</style:style>
    <style:style style:name="P13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14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 text:c="88"/></text:p>
      <text:p text:style-name="P2"><text:s text:c="62"/></text:p>
      <text:p text:style-name="P1"><text:tab/></text:p>
      <text:p text:style-name="P4"><text:s text:c="11"/><text:tab/> <text:s text:c="12"/>Hajnówka, 2021-04-07</text:p>
      <text:p text:style-name="P3">BRM.0003.1.12.2021</text:p>
      <text:p text:style-name="P5"><text:tab/><text:span text:style-name="T1">Komenda Powiatowa Policji </text:span></text:p>
      <text:p text:style-name="P6"><text:tab/>w Hajnówce</text:p>
      <text:p text:style-name="P3"/>
      <text:p text:style-name="P3"/>
      <text:p text:style-name="P9">W dniu 30.03.2021 r. do Biura Rady Miasta Hajnówka wpłynął wniosek Przewodniczącej Rady dotyczący wieczornych spotkań młodzieży pod wiatą ustawioną przy ścieżce ekologicznej na osiedlu Judzianka w Hajnówce. Spotykająca się tam młodzież do późnych godzin wieczornych słucha głośnej muzyki z radia samochodowego, przez co utrudnia codzienne życie mieszkającym tam rodzinom.</text:p>
      <text:p text:style-name="P9">W związku z powyższym zwracamy się z prośbą o wzmożenie kontroli we wskazanym rejonie w celu wyeliminowania problemu.</text:p>
      <text:p text:style-name="P12">ZASTĘPCA BURMISTRZA</text:p>
      <text:p text:style-name="P13">Ireneusz Roman Kiendyś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Otrzymuje:</text:p>
      <text:list xml:id="list950110960977055154" text:style-name="WW8Num3">
        <text:list-item>
          <text:p text:style-name="P8">adresat</text:p>
        </text:list-item>
        <text:list-item>
          <text:p text:style-name="P8">a/a</text:p>
        </text:list-item>
      </text:list>
      <text:p text:style-name="P7">Do wiadomości:</text:p>
      <text:p text:style-name="Standard"><text:span text:style-name="T2">Przewodnicząca Rady Miasta Hajnówka </text:span></text:p>
      <text:p text:style-name="P7"/>
      <text:p text:style-name="P7"/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04-01T12:33:00</meta:creation-date>
    <dc:date>2021-04-08T12:04:46.79</dc:date>
    <meta:print-date>2021-03-29T08:33:00</meta:print-date>
    <meta:editing-cycles>5</meta:editing-cycles>
    <meta:editing-duration>PT4M</meta:editing-duration>
    <meta:document-statistic meta:table-count="0" meta:image-count="2" meta:object-count="0" meta:page-count="1" meta:paragraph-count="19" meta:word-count="93" meta:character-count="859"/>
    <meta:generator>OpenOffice/4.1.7$Win32 OpenOffice.org_project/417m1$Build-9800</meta:generator>
  </office:meta>
</office:document-meta>
</file>