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orphans="2" fo:widows="2"/>
    </style:style>
    <style:style style:name="P2" style:family="paragraph" style:parent-style-name="Text_20_body">
      <style:paragraph-properties fo:line-height="150%" fo:orphans="2" fo:widows="2"/>
      <style:text-properties fo:color="#000000" style:font-name="Arial" fo:language="pl" fo:country="PL" style:font-name-complex="Arial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Text_20_body">
      <style:paragraph-properties fo:line-height="150%" fo:text-align="justify" style:justify-single-word="false" fo:orphans="2" fo:widows="2"/>
      <style:text-properties fo:color="#000000" style:font-name="Arial" style:font-name-complex="Arial"/>
    </style:style>
    <style:style style:name="P5" style:family="paragraph" style:parent-style-name="Text_20_body">
      <style:paragraph-properties fo:margin-left="8.717cm" fo:margin-right="0cm" fo:line-height="150%" fo:orphans="2" fo:widows="2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Text_20_body">
      <style:paragraph-properties fo:margin-top="0cm" fo:margin-bottom="0.212cm" fo:line-height="150%" fo:orphans="2" fo:widows="2"/>
      <style:text-properties fo:color="#000000" style:font-name="Verdana" style:font-name-complex="Verdana"/>
    </style:style>
    <style:style style:name="P7" style:family="paragraph" style:parent-style-name="Text_20_body" style:master-page-name="Standard">
      <style:paragraph-properties fo:line-height="150%" fo:orphans="2" fo:widows="2" style:page-number="auto"/>
    </style:style>
    <style:style style:name="P8" style:family="paragraph" style:parent-style-name="Text_20_body">
      <style:paragraph-properties fo:line-height="150%" fo:text-align="justify" style:justify-single-word="false" fo:orphans="2" fo:widows="2"/>
      <style:text-properties fo:color="#000000" style:font-name="Arial" style:font-name-complex="Arial"/>
    </style:style>
    <style:style style:name="P9" style:family="paragraph" style:parent-style-name="Text_20_body">
      <style:paragraph-properties fo:line-height="150%" fo:orphans="2" fo:widows="2"/>
      <style:text-properties fo:color="#000000" style:font-name="Arial" fo:language="pl" fo:country="PL" style:font-name-complex="Arial" style:font-weight-complex="bold"/>
    </style:style>
    <style:style style:name="P10" style:family="paragraph" style:parent-style-name="Text_20_body">
      <style:paragraph-properties fo:line-height="150%" fo:orphans="2" fo:widows="2"/>
      <style:text-properties fo:color="#000000" style:font-name="Arial" style:font-name-complex="Verdana"/>
    </style:style>
    <style:style style:name="P11" style:family="paragraph" style:parent-style-name="Text_20_body">
      <style:paragraph-properties fo:line-height="150%" fo:orphans="2" fo:widows="2"/>
      <style:text-properties style:font-name="Arial"/>
    </style:style>
    <style:style style:name="P12" style:family="paragraph" style:parent-style-name="Text_20_body">
      <style:paragraph-properties fo:line-height="150%" fo:orphans="2" fo:widows="2"/>
      <style:text-properties style:font-name="Arial" fo:font-style="italic" style:font-style-asian="italic" style:font-style-complex="italic"/>
    </style:style>
    <style:style style:name="P13" style:family="paragraph" style:parent-style-name="Text_20_body">
      <style:paragraph-properties fo:margin-left="9.962cm" fo:margin-right="0cm" fo:line-height="150%" fo:text-align="center" style:justify-single-word="false" fo:orphans="2" fo:widows="2" fo:text-indent="0cm" style:auto-text-indent="false"/>
      <style:text-properties fo:color="#000000" style:font-name="Arial" style:font-name-complex="Arial"/>
    </style:style>
    <style:style style:name="P14" style:family="paragraph" style:parent-style-name="Text_20_body">
      <style:paragraph-properties fo:margin-left="9.962cm" fo:margin-right="0cm" fo:line-height="150%" fo:text-align="center" style:justify-single-word="false" fo:orphans="2" fo:widows="2" fo:text-indent="0cm" style:auto-text-indent="false"/>
      <style:text-properties fo:color="#000000" style:font-name="Arial" fo:font-style="italic" style:font-style-asian="italic" style:font-name-complex="Arial" style:font-style-complex="italic"/>
    </style:style>
    <style:style style:name="T1" style:family="text">
      <style:text-properties fo:color="#000000" style:font-name="Verdana" style:font-name-complex="Verdana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language="pl" fo:country="PL" style:font-name-complex="Arial"/>
    </style:style>
    <style:style style:name="T4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text:tab/><text:tab/></text:span><text:span text:style-name="T2">Hajnówka, </text:span><text:span text:style-name="T3">30</text:span><text:span text:style-name="T2">.03.2021 r.</text:span></text:p>
      <text:p text:style-name="P2">BRM.0003.1.12.2021</text:p>
      <text:p text:style-name="P5"/>
      <text:p text:style-name="P5">Pan Jerzy Sirak</text:p>
      <text:p text:style-name="P3"><text:tab/><text:tab/><text:tab/><text:tab/><text:tab/><text:tab/><text:tab/>Burmistrz Miasta Hajnówka</text:p>
      <text:p text:style-name="P4"><text:tab/></text:p>
      <text:p text:style-name="P4"/>
      <text:p text:style-name="P4"><text:tab/>Zwracam sie z wnioskiem Mieszkańca ul. Myśliwskiej * o ustawienie trwałych barierek lub donic z kwiatami tak, aby uniemożliwić wjazd samochodem pod wiatę przy ścieżce ekologicznej na Judziance. <text:s/>Coraz cieplejsza aura sprawia, że młodzież spotyka sie pod wiatą i do późnych godzin wieczornych słucha głośnej muzyki z samochodu stojącego tuż przy wiacie. Sytuacje takie utrudniają codzienne życie mieszakającym tam rodzinom. Uniemożliwienie wjazdu samochodem pod wiatę, spowodowałoby, że samocho<text:span text:style-name="T4">dy byłyby zostawiane na parkingu i nie byłoby możliwości parkowania pod samą wiatą i włączania tam głośnej muzyki.</text:span></text:p>
      <text:p text:style-name="P4"><text:tab/> <text:tab/><text:tab/><text:tab/><text:tab/><text:tab/><text:tab/>Z poważaniem,<text:tab/></text:p>
      <text:p text:style-name="P13">PRZEWODNICZĄCY RADY</text:p>
      <text:p text:style-name="P14">Walentyna Pietroczuk</text:p>
      <text:p text:style-name="P4"><text:tab/><text:tab/><text:tab/><text:tab/><text:tab/><text:tab/></text:p>
      <text:p text:style-name="P2"><text:tab/><text:tab/><text:tab/><text:tab/><text:tab/><text:tab/><text:tab/><text:tab/> </text:p>
      <text:p text:style-name="P10"><text:tab/><text:tab/><text:tab/> </text:p>
      <text:p text:style-name="P11"/>
      <text:p text:style-name="P12">* zanonimizowano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" fo:language="pl" fo:country="PL" style:letter-kerning="true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fo:language="pl" fo:country="PL" style:font-name-complex="Verdan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line-through-style="none" fo:language="pl" fo:country="PL" style:font-name-complex="TimesNewRomanPSM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fo:language="zxx" fo:country="none" style:letter-kerning="true" style:font-name-asian="Andale Sans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.stepaniuk</meta:initial-creator>
    <meta:creation-date>2021-03-31T08:30:00</meta:creation-date>
    <dc:date>2021-03-31T09:16:56.29</dc:date>
    <meta:print-date>2021-03-31T07:41:00</meta:print-date>
    <meta:editing-cycles>4</meta:editing-cycles>
    <meta:editing-duration>PT30M30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03" meta:character-count="802"/>
  </office:meta>
</office:document-meta>
</file>