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9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WW8Num1"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9.04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 text:c="88"/></text:p>
      <text:p text:style-name="P2"><text:s text:c="62"/></text:p>
      <text:p text:style-name="P1"><text:tab/></text:p>
      <text:p text:style-name="P4"><text:s text:c="11"/><text:tab/> <text:s text:c="12"/>Hajnówka, 2021-03-26</text:p>
      <text:p text:style-name="P5">BRM. 0003.1.11.2021</text:p>
      <text:p text:style-name="P3"><text:tab/></text:p>
      <text:p text:style-name="P6"><text:span text:style-name="T1"><text:tab/></text:span><text:span text:style-name="T2">Przewodnicząca </text:span></text:p>
      <text:p text:style-name="P7"><text:tab/>Rady Miasta Hajnówka <text:s/></text:p>
      <text:p text:style-name="P8"><text:tab/></text:p>
      <text:p text:style-name="P8"/>
      <text:p text:style-name="P14">Odpowiadając na wniosek z dnia 22.03.2021r znak BRM.0003.1.11.2021 uprzejmie informuję, że w dniu 24 marca br. przeprowadzono oględziny rowów przydrożnych w ulicy Podlasie oraz wykonano zdjęcia dokumentujące stan rowów.</text:p>
      <text:p text:style-name="P14">Od ulicy Lipowej rowy są w stanie dobrym, drożne, obkoszone jesienią. Woda w rowach jest na niskim poziomie i nie przekracza płowy gibkości rowu. W dniu oględzin woda ścięta była lodem. Na skarpach widoczne były ślady wyższego poziomu wody, co świadczy <text:s text:c="13"/>o jej opadaniu. </text:p>
      <text:p text:style-name="P9"><text:s/><text:tab/>Na wysokości budynków 35-39 ul. Podlasie woda w rowie jest na wyższym poziomie niż w części od ulicy Lipowej. Teren jest podmokły i na posesjach położonych przy tym odcinku ulicy również są zastoiska wody. </text:p>
      <text:p text:style-name="P14">W dniu 24 marca br, w trakcie oględzin nie stwierdzono zatorów na rowach przydrożnych.</text:p>
      <text:p text:style-name="P9"/>
      <text:p text:style-name="P15">BURMISTRZ</text:p>
      <text:p text:style-name="P16">Jerzy Sira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Otrzymuje:</text:p>
      <text:list xml:id="list4096720097765544560" text:style-name="WW8Num1">
        <text:list-item>
          <text:p text:style-name="P11">adresat</text:p>
        </text:list-item>
        <text:list-item>
          <text:p text:style-name="P11">a/a</text:p>
        </text:list-item>
      </text:list>
      <text:p text:style-name="P10">Do wiadomości:</text:p>
      <text:p text:style-name="P12">*</text:p>
      <text:p text:style-name="P12">ul. *</text:p>
      <text:p text:style-name="P12">17-200 Hajnówka</text:p>
      <text:p text:style-name="Standard"/>
      <text:p text:style-name="Standard"/>
      <text:p text:style-name="Standard">MK</text:p>
      <text:p text:style-name="Standard"/>
      <text:p text:style-name="P13">* zanonimizow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24T13:45:00</meta:creation-date>
    <dc:date>2021-03-31T09:14:36.37</dc:date>
    <meta:print-date>2021-03-29T08:33:00</meta:print-date>
    <meta:editing-cycles>7</meta:editing-cycles>
    <meta:editing-duration>PT59M</meta:editing-duration>
    <meta:document-statistic meta:table-count="0" meta:image-count="2" meta:object-count="0" meta:page-count="1" meta:paragraph-count="26" meta:word-count="147" meta:character-count="1150"/>
    <meta:generator>OpenOffice/4.1.7$Win32 OpenOffice.org_project/417m1$Build-9800</meta:generator>
  </office:meta>
</office:document-meta>
</file>