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fo:language="pl" fo:country="PL" fo:font-weight="bold" style:font-weight-asian="bold"/>
    </style:style>
    <style:style style:name="P3" style:family="paragraph" style:parent-style-name="Standard">
      <style:text-properties style:font-name="Myriad Pro" fo:language="pl" fo:country="PL" style:font-name-complex="Myriad Pro"/>
    </style:style>
    <style:style style:name="P4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fo:language="pl" fo:country="PL" style:font-name-complex="Myriad Pro"/>
    </style:style>
    <style:style style:name="P5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Myriad Pro" fo:language="pl" fo:country="PL" style:font-name-complex="Myriad Pro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8" style:family="paragraph" style:parent-style-name="Standard">
      <style:text-properties fo:font-size="10pt" fo:language="pl" fo:country="PL" style:font-size-asian="10pt" style:font-size-complex="10pt"/>
    </style:style>
    <style:style style:name="P9" style:family="paragraph" style:parent-style-name="Standard" style:list-style-name="WW8Num2">
      <style:text-properties fo:font-size="10pt" fo:language="pl" fo:country="PL" style:font-size-asian="10pt" style:font-size-complex="10pt"/>
    </style:style>
    <style:style style:name="P10" style:family="paragraph" style:parent-style-name="Standard" style:list-style-name="WW8Num1"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9.043cm"/>
        </style:tab-stops>
      </style:paragraph-properties>
      <style:text-properties fo:language="pl" fo:country="PL" fo:font-weight="bold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language="pl" fo:country="PL"/>
    </style:style>
    <style:style style:name="P14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fo:language="pl" fo:country="PL" fo:font-style="italic" style:font-style-asian="italic" style:font-style-complex="italic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10pt" fo:language="pl" fo:country="PL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yriad Pro" fo:language="pl" fo:country="PL" style:font-name-complex="Myriad Pro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style:font-name="Myriad Pro" fo:language="pl" fo:country="PL" style:font-name-complex="Myriad Pro"/>
    </style:style>
    <style:style style:name="T5" style:family="text">
      <style:text-properties fo:font-size="10pt" fo:language="pl" fo:country="PL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 text:c="88"/></text:p>
      <text:p text:style-name="P4"><text:s text:c="62"/></text:p>
      <text:p text:style-name="P3"><text:tab/></text:p>
      <text:p text:style-name="P6"><text:span text:style-name="T1"><text:s text:c="11"/><text:tab/> <text:s text:c="12"/>Hajnówka, 2021-03-22 </text:span></text:p>
      <text:p text:style-name="P4">BRM. 0003.1.10.2021</text:p>
      <text:p text:style-name="P3"/>
      <text:p text:style-name="P5"><text:tab/></text:p>
      <text:p text:style-name="P7"><text:span text:style-name="T4"><text:tab/></text:span><text:span text:style-name="T2">Grand Activated Sp. z o.o. </text:span></text:p>
      <text:p text:style-name="P2"><text:tab/>ul. Białostocka 1</text:p>
      <text:p text:style-name="P2"><text:tab/>17-200 Hajnówka</text:p>
      <text:p text:style-name="P11"><text:tab/> </text:p>
      <text:p text:style-name="P12"><text:span text:style-name="T2"><text:s text:c="5"/></text:span><text:span text:style-name="T1">W dniu 16 marca 2021 r. Radna Rady Miasta Hajnówka Helena Kuklik złożyła zapytanie dotyczące wydobycia węgla kamiennego przez Spółkę (kserokopia w załączeniu). </text:span></text:p>
      <text:p text:style-name="P12"><text:span text:style-name="T1"><text:s text:c="5"/>Pismami z dnia 23.02.2021 r. oraz 01.03.2021 r. Spółka poinformowała Urząd Miasta Hajnówka o zatrzymaniu pracy ciągu produkcji węgla kamiennego (NAK) a następnie o jego uruchomieniu.<text:tab/></text:span></text:p>
      <text:p text:style-name="P12"><text:span text:style-name="T1"><text:s text:c="5"/>W związku z powyższym proszę o udzielenie odpowiedzi Radnej oraz Burmistrzowi na piśmie.</text:span></text:p>
      <text:p text:style-name="P13">PRZEWODNICZĄCY RADY</text:p>
      <text:p text:style-name="P14">Walentyna Pietroczu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Otrzymuje:</text:p>
      <text:list xml:id="list2143097928359171098" text:style-name="WW8Num2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list xml:id="list1555959672042569547" text:style-name="WW8Num1">
        <text:list-item>
          <text:p text:style-name="P10">Radna Rady Miasta Hajnówka </text:p>
        </text:list-item>
      </text:list>
      <text:p text:style-name="P15">Helena Kuklik</text:p>
      <text:p text:style-name="Standard"><text:span text:style-name="T5"><text:s text:c="8"/>2. <text:s text:c="3"/>Biuro Rady Miasta Hajnówka</text:span></text:p>
      <text:p text:style-name="P1"/>
      <text:p text:style-name="P1"/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  <style:text-properties fo:language="pl" fo:country="PL"/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fo:language="pl" fo:country="P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22T07:50:00</meta:creation-date>
    <dc:date>2021-03-23T11:19:37.23</dc:date>
    <meta:print-date>2021-03-22T07:52:00</meta:print-date>
    <meta:editing-cycles>3</meta:editing-cycles>
    <meta:editing-duration>PT28M</meta:editing-duration>
    <meta:document-statistic meta:table-count="0" meta:image-count="2" meta:object-count="0" meta:page-count="1" meta:paragraph-count="25" meta:word-count="100" meta:character-count="890"/>
    <meta:generator>OpenOffice/4.1.7$Win32 OpenOffice.org_project/417m1$Build-9800</meta:generator>
  </office:meta>
</office:document-meta>
</file>