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 style:master-page-name="">
      <style:paragraph-properties fo:margin-left="0cm" fo:margin-right="0cm" fo:margin-top="0cm" fo:margin-bottom="0.199cm" fo:line-height="100%" fo:text-align="start" style:justify-single-word="false" fo:text-indent="1.499cm" style:auto-text-indent="false" style:page-number="auto"/>
      <style:text-properties style:font-name="Calibri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99cm" style:auto-text-indent="false"/>
      <style:text-properties style:font-name="Calibri"/>
    </style:style>
    <style:style style:name="P4" style:family="paragraph" style:parent-style-name="Standard">
      <style:paragraph-properties fo:margin-top="0cm" fo:margin-bottom="0.1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199cm" fo:line-height="100%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style:font-name="Calibri"/>
    </style:style>
    <style:style style:name="P9" style:family="paragraph" style:parent-style-name="Standard" style:list-style-name="L2">
      <style:paragraph-properties fo:margin-top="0cm" fo:margin-bottom="0.199cm" fo:line-height="100%" fo:text-align="start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.199cm" fo:margin-bottom="0.199cm" fo:text-indent="1.517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anguage="pl" fo:country="PL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alibri" fo:language="pl" fo:country="PL" fo:font-weight="normal" style:font-weight-asian="normal" style:font-weight-complex="normal"/>
    </style:style>
    <style:style style:name="T6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language="pl" fo:country="P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8 marca 2021 r.</text:p>
      <text:p text:style-name="P4"/>
      <text:p text:style-name="P4">BRM.0003.1.10.2021</text:p>
      <text:p text:style-name="P4"/>
      <text:p text:style-name="P6">Burmistrz Miasta Hajnówka</text:p>
      <text:p text:style-name="P6"/>
      <text:p text:style-name="P2"><text:span text:style-name="Strong_20_Emphasis"><text:span text:style-name="T10">Przekazuję jak niżej zapytanie Pani Heleny Kuklik – Radnej Rady Miasta Hajnówka z dnia 16 marca 2021 r., które wpłynęło w formie elektron</text:span></text:span><text:span text:style-name="Strong_20_Emphasis"><text:span text:style-name="T12">icznej do Biura Rady Miasta Hajnówka w dniu 18 marca 2021 r. w związku z przekazaną Radnym Rady Miasta Hajnówka korespondencją dotyczącą Grand Activated Sp. z o.o. w Hajnówce. Treść zapytania, cyt.:</text:span></text:span></text:p>
      <text:p text:style-name="P3"><text:span text:style-name="T13">„A od kiedy spółka Grand Activated produkuje węgiel kamienny? </text:span></text:p>
      <text:p text:style-name="P10">Zawsze uważałam, że węgiel kamienny się wydobywa a nie produkuje w fabryce? To znów jakiś chytry podstęp dyrektorów?”</text:p>
      <text:p text:style-name="P11">Jednocześnie przypom<text:span text:style-name="T1">inam, że Burmistrz Miasta lub osoba przez niego wyznaczona jest zobowiązana udzielić odpowiedzi na piśmie nie później niż w terminie 14 dni od dnia otrzymania zapytania.</text:span></text:p>
      <text:p text:style-name="P7"><text:span text:style-name="Strong_20_Emphasis"><text:span text:style-name="T9"/></text:span></text:p>
      <text:p text:style-name="P7"><text:span text:style-name="Strong_20_Emphasis"><text:span text:style-name="T15">Załączniki – szt. 3:</text:span></text:span></text:p>
      <text:list xml:id="list6667839212112526423" text:style-name="L2">
        <text:list-item>
          <text:p text:style-name="P9"><text:span text:style-name="Strong_20_Emphasis"><text:span text:style-name="T6">Zapytanie Pani Heleny Kuklik – Radnej Rady Miasta Hajnówka z dnia 16 marca 2021 r.</text:span></text:span></text:p>
        </text:list-item>
        <text:list-item>
          <text:p text:style-name="P9"><text:span text:style-name="Strong_20_Emphasis"><text:span text:style-name="T6">Pismo z Grand Activated Sp. z o.o. w Hajnówce z dnia 23 lutego 2021 r.</text:span></text:span></text:p>
        </text:list-item>
        <text:list-item>
          <text:p text:style-name="P9"><text:span text:style-name="Strong_20_Emphasis"><text:span text:style-name="T6">Pismo z Grand Activated Sp. z o.o. w Hajnówce z dnia 1 marca 2021 r.</text:span></text:span></text:p>
        </text:list-item>
      </text:list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3-18T11:25:58.84</meta:print-date>
    <dc:date>2021-03-18T11:34:29.60</dc:date>
    <meta:editing-duration>PT3H39M10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71" meta:character-count="1023"/>
  </office:meta>
</office:document-meta>
</file>