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 style:list-style-name="L2">
      <style:paragraph-properties fo:line-height="150%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margin-left="11.208cm" fo:margin-right="0cm" fo:line-height="150%" fo:text-align="start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line-height="150%" fo:text-indent="1.005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ałystok, 30.03.2021 r. </text:p>
      <text:p text:style-name="P4">WUDiM.4100.38.2021</text:p>
      <text:p text:style-name="P1"/>
      <text:p text:style-name="P8">Urząd Miasta Hajnówka</text:p>
      <text:p text:style-name="P8">ul. Aleksego Zina 1</text:p>
      <text:p text:style-name="P8">17-200 Hajnówka </text:p>
      <text:p text:style-name="P5"/>
      <text:p text:style-name="P5"/>
      <text:p text:style-name="P12"><text:span text:style-name="T1">Dotyczy:</text:span> wniosku Radnego Rady Miasta dat. naprawy ul. Białostocka w m. Hajnówka </text:p>
      <text:p text:style-name="P10"/>
      <text:p text:style-name="P9">Podlaski Zarząd Dróg Wojewódzkich w Białymstoku, w odpowiedzi na pismo znak: BRM.0003.3.1.2021 z dnia 17.03.2021 r. w sprawie naprawy nawierzchni drogi wojewódzkiej Nr 685 na ul. Białostockiej w m. Hajnówka informuje, że pracownicy Rejonu Dróg Wojewódzkich w Siemiatyczach w najbliższym okresie dokonają doraźnej naprawy mieszanką mineralno-bitumiczną na zimno. Ostateczna naprawa nawierzchni „na gorąco" zostanie wykonana w okresie wiosenno-letnim br. w ramach postępowania na „Naprawę nawierzchni bitumicznych dróg wojewódzkich na terenie Rejonu Dróg Wojewódzkich w Siemiatyczach"</text:p>
      <text:p text:style-name="P6">DYREKTOR</text:p>
      <text:p text:style-name="P7">Mariusz Krzysztof Nahajewski </text:p>
      <text:p text:style-name="P7"/>
      <text:p text:style-name="P11">Do wiadomości:</text:p>
      <text:list xml:id="list2166040484466220307" text:style-name="L2">
        <text:list-item>
          <text:p text:style-name="P3">Adam Czurak Radny Rady Miasta Hajnówka</text:p>
          <text:p text:style-name="P3">ul. Aleksego Zina 1, 17-200 Hajnówka </text:p>
        </text:list-item>
      </text:list>
      <text:p text:style-name="P10"/>
      <text:p text:style-name="P10">Sporządził: Adam Borys, tel.(85) 67 67 159, sekretariat@pzdw.wrotapodlasia.pl </text:p>
      <text:p text:style-name="P2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9S</meta:editing-duration>
    <meta:editing-cycles>5</meta:editing-cycles>
    <meta:generator>OpenOffice/4.1.7$Win32 OpenOffice.org_project/417m1$Build-9800</meta:generator>
    <dc:date>2021-04-06T09:45:07.93</dc:date>
    <meta:document-statistic meta:table-count="0" meta:image-count="0" meta:object-count="0" meta:page-count="1" meta:paragraph-count="14" meta:word-count="128" meta:character-count="970"/>
    <meta:user-defined meta:name="Info 1"/>
    <meta:user-defined meta:name="Info 2"/>
    <meta:user-defined meta:name="Info 3"/>
    <meta:user-defined meta:name="Info 4"/>
  </office:meta>
</office:document-meta>
</file>