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margin-left="9.962cm" fo:margin-right="0cm" fo:line-height="150%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top="0.199cm" fo:margin-bottom="0cm" fo:line-height="150%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8.717cm" fo:margin-right="0cm" fo:margin-top="0.199cm" fo:margin-bottom="0cm" fo:line-height="150%" fo:text-align="end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.199cm" fo:margin-bottom="0cm" fo:line-height="150%" fo:text-indent="1.005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 style:master-page-name="">
      <style:paragraph-properties fo:margin-left="0cm" fo:margin-right="0cm" fo:margin-top="0.199cm" fo:margin-bottom="0cm" fo:line-height="150%" fo:text-indent="0cm" style:auto-text-indent="false" style:page-number="auto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.199cm" fo:margin-bottom="0cm" fo:line-height="150%" fo:text-align="center" style:justify-single-word="false" fo:text-indent="0cm" style:auto-text-indent="false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199cm" fo:margin-bottom="0cm" fo:line-height="150%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. 23-03-2021 r.</text:p>
      <text:p text:style-name="P6">SP2.4372.8.2021</text:p>
      <text:p text:style-name="P5"/>
      <text:p text:style-name="P7">Pan Jerzy Sirak</text:p>
      <text:p text:style-name="P7">Burmistrz Miasta Hajnówka</text:p>
      <text:p text:style-name="P10"/>
      <text:p text:style-name="P9">Sprawa dot. pisma ZOK.0003.3.1.2021 z dnia 17-03-2021 roku; </text:p>
      <text:p text:style-name="P11"/>
      <text:p text:style-name="P8"><text:span text:style-name="T2">W odpowiedzi na wniosek Radnej Miasta Hajnówki </text:span><text:span text:style-name="T1">Pani Lucyny Lewczuk</text:span><text:span text:style-name="T2">, Dyrekcja Szkoły Podstawowej nr 2 w Hajnówce informuje, że od dnia 22 marca 2021 roku do 09 kwietnia 2021 roku, wszystkie dzieci także klasy 1-3 są na nauczaniu zdalnym, a Park Wodny w tym czasie jest zamknięty. </text:span></text:p>
      <text:p text:style-name="P8"><text:span text:style-name="T2">W związku z tym nie ma możliwości korzystania z basenu. </text:span></text:p>
      <text:p text:style-name="P8"><text:span text:style-name="T2"/></text:p>
      <text:p text:style-name="P3">Z poważaniem,</text:p>
      <text:p text:style-name="P2">WICEDYREKTOR SZKOŁY</text:p>
      <text:p text:style-name="P4">mgr Henryk Łukasz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0S</meta:editing-duration>
    <meta:editing-cycles>8</meta:editing-cycles>
    <meta:generator>OpenOffice/4.1.7$Win32 OpenOffice.org_project/417m1$Build-9800</meta:generator>
    <dc:date>2021-03-25T12:38:07.07</dc:date>
    <meta:document-statistic meta:table-count="0" meta:image-count="0" meta:object-count="0" meta:page-count="1" meta:paragraph-count="10" meta:word-count="83" meta:character-count="531"/>
    <meta:user-defined meta:name="Info 1"/>
    <meta:user-defined meta:name="Info 2"/>
    <meta:user-defined meta:name="Info 3"/>
    <meta:user-defined meta:name="Info 4"/>
  </office:meta>
</office:document-meta>
</file>