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style:font-name="Calibri" fo:font-size="13pt" fo:font-style="italic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margin-left="8.717cm" fo:margin-right="0cm" fo:margin-top="0.199cm" fo:margin-bottom="0cm" fo:line-height="150%" fo:text-align="start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8.717cm" fo:margin-right="0cm" fo:margin-top="0.199cm" fo:margin-bottom="0cm" fo:line-height="150%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master-page-name="">
      <style:paragraph-properties fo:margin-left="0cm" fo:margin-right="0cm" fo:margin-top="0.199cm" fo:margin-bottom="0cm" fo:line-height="150%" fo:text-indent="1.005cm" style:auto-text-indent="false" style:page-number="auto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.199cm" fo:margin-bottom="0cm" fo:line-height="150%" fo:text-indent="1.005cm" style:auto-text-indent="false"/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margin-top="0.199cm" fo:margin-bottom="0cm" fo:line-height="150%"/>
      <style:text-properties style:font-name="Calibri" fo:font-size="13pt" style:font-size-asian="13pt" style:font-size-complex="13pt"/>
    </style:style>
    <style:style style:name="P9" style:family="paragraph" style:parent-style-name="Standard">
      <style:paragraph-properties fo:margin-top="0.199cm" fo:margin-bottom="0cm" fo:line-height="150%" fo:text-align="end" style:justify-single-word="false"/>
      <style:text-properties style:font-name="Calibri" fo:font-size="13pt" style:font-size-asian="13pt" style:font-size-complex="13pt"/>
    </style:style>
    <style:style style:name="P10" style:family="paragraph" style:parent-style-name="Standard">
      <style:paragraph-properties fo:margin-top="0.199cm" fo:margin-bottom="0cm" fo:line-height="150%" fo:text-align="start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22 marca 2021 roku </text:p>
      <text:p text:style-name="P10">SP4.054.1.2021</text:p>
      <text:p text:style-name="P8"/>
      <text:p text:style-name="P4">Pan Jerzy Sirak</text:p>
      <text:p text:style-name="P4">Burmistrz Miasta Hajnówka </text:p>
      <text:p text:style-name="P5"/>
      <text:p text:style-name="P6">W odpowiedzi na zapytanie Pani Lucyny Lewczuk Radnej Miasta Hajnówka odnośnie organizacji w ramach zajęć wychowania fizycznego wyjść grupowych do Parku Wodnego informuję, że zgodnie z § law ust. 1 rozporządzenia Ministra Edukacji Narodowej z dnia 12 sierpnia 2020 r. w sprawie czasowego ograniczenia funkcjonowania jednostek systemu oświaty w związku z zapobieganiem, przeciwdziałaniem i zwalczaniem COV1D-19 (Dz. U. poz. 1389 z późn. zm.) od dnia 2 marca do 11 kwietnia 2021 roku edukacja odbywa się zdalnie. </text:p>
      <text:p text:style-name="P7">W związku z powyższym do 11 kwietnia 2021 roku nie możemy organizować zajęć stacjonarnych w tym wyjść na pływalnię. </text:p>
      <text:p text:style-name="P1"/>
      <text:p text:style-name="P2">DYREKTOR</text:p>
      <text:p text:style-name="P3">mgr Bożena Maria Mar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7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9S</meta:editing-duration>
    <meta:editing-cycles>4</meta:editing-cycles>
    <meta:generator>OpenOffice/4.1.7$Win32 OpenOffice.org_project/417m1$Build-9800</meta:generator>
    <dc:date>2021-03-24T09:10:19.92</dc:date>
    <meta:document-statistic meta:table-count="0" meta:image-count="0" meta:object-count="0" meta:page-count="1" meta:paragraph-count="8" meta:word-count="112" meta:character-count="745"/>
    <meta:user-defined meta:name="Info 1"/>
    <meta:user-defined meta:name="Info 2"/>
    <meta:user-defined meta:name="Info 3"/>
    <meta:user-defined meta:name="Info 4"/>
  </office:meta>
</office:document-meta>
</file>