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/>
      <style:text-properties style:font-name="Calibri" fo:language="pl" fo:country="PL"/>
    </style:style>
    <style:style style:name="P2" style:family="paragraph" style:parent-style-name="Standard">
      <style:paragraph-properties fo:margin-left="0cm" fo:margin-right="0cm" fo:margin-top="0.199cm" fo:margin-bottom="0cm" fo:text-align="end" style:justify-single-word="false" fo:text-indent="0cm" style:auto-text-indent="false"/>
      <style:text-properties style:font-name="Calibri" fo:language="pl" fo:country="PL"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margin-top="0.199cm" fo:margin-bottom="0cm" fo:text-align="start" style:justify-single-word="false" fo:text-indent="0cm" style:auto-text-indent="false"/>
      <style:text-properties style:font-name="Calibri" fo:language="pl" fo:country="PL" fo:font-weight="bold" style:font-weight-asian="bold" style:font-weight-complex="bold"/>
    </style:style>
    <style:style style:name="P4" style:family="paragraph" style:parent-style-name="Standard" style:master-page-name="">
      <style:paragraph-properties fo:margin-left="0cm" fo:margin-right="0cm" fo:margin-top="0.199cm" fo:margin-bottom="0cm" fo:text-indent="1.503cm" style:auto-text-indent="false" style:page-number="auto"/>
      <style:text-properties style:font-name="Calibri" fo:language="pl" fo:country="PL"/>
    </style:style>
    <style:style style:name="P5" style:family="paragraph" style:parent-style-name="Standard">
      <style:paragraph-properties fo:margin-left="0cm" fo:margin-right="0cm" fo:margin-top="0.199cm" fo:margin-bottom="0cm" fo:text-indent="1.503cm" style:auto-text-indent="false"/>
      <style:text-properties style:font-name="Calibri" fo:language="pl" fo:country="PL"/>
    </style:style>
    <style:style style:name="P6" style:family="paragraph" style:parent-style-name="Standard">
      <style:paragraph-properties fo:margin-left="9.962cm" fo:margin-right="0cm" fo:margin-top="0.199cm" fo:margin-bottom="0cm" fo:text-align="center" style:justify-single-word="false" fo:text-indent="0cm" style:auto-text-indent="false"/>
      <style:text-properties style:font-name="Calibri" fo:language="pl" fo:country="PL"/>
    </style:style>
    <style:style style:name="P7" style:family="paragraph" style:parent-style-name="Standard">
      <style:paragraph-properties fo:margin-left="9.962cm" fo:margin-right="0cm" fo:margin-top="0.199cm" fo:margin-bottom="0cm" fo:text-align="center" style:justify-single-word="false" fo:text-indent="0cm" style:auto-text-indent="false"/>
      <style:text-properties style:font-name="Calibri" fo:language="pl" fo:country="PL" fo:font-style="italic" style:font-style-asian="italic" style:font-style-complex="italic"/>
    </style:style>
    <style:style style:name="P8" style:family="paragraph" style:parent-style-name="Standard">
      <style:paragraph-properties fo:margin-top="0.199cm" fo:margin-bottom="0cm"/>
      <style:text-properties style:font-name="Calibri" fo:language="pl" fo:country="PL"/>
    </style:style>
    <style:style style:name="P9" style:family="paragraph" style:parent-style-name="Standard" style:list-style-name="L1">
      <style:paragraph-properties fo:margin-top="0.199cm" fo:margin-bottom="0cm"/>
      <style:text-properties style:font-name="Calibri" fo:language="pl" fo:country="PL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jnówka, dnia 11.03.2021r. </text:p>
      <text:p text:style-name="P2">Urząd Miasta Hajnówka</text:p>
      <text:p text:style-name="P2">ul. A. Zina Nr 1 </text:p>
      <text:p text:style-name="P2">17-200 Hajnówka </text:p>
      <text:p text:style-name="P3">N.A.4111.038.891.2021</text:p>
      <text:p text:style-name="P3"/>
      <text:p text:style-name="P4">W nawiązaniu do pisma Nr BRM.0003.2.2.2021 Burmistrza Miasta Hajnówka z dnia 09.03.2021r. ( data wpływu 09.03.2021r.) dotyczącego interpelacji radnej Rady Miasta Pani Kot Anieli w sprawie uporządkowania terenu wokół bloku Wspólnoty Mieszkaniowej przy ul. Lipowej 170 w Hajnówce Zakład Gospodarki Mieszkaniowej w Hajnówce informuje, że teren przy budynku będzie uporządkowany po okresie zimowym z chwilą, gdy warunki atmosferyczne na to pozwolą. Po przeprowadzonej wizji terenu wokół bloku Wspólnoty Mieszkaniowej przy ul. Lipowa 170, stwierdzono, że wokół nowo wybudowanego budynku mieszkalnego Nr 168 A teren jest bardzo zaniedbany. </text:p>
      <text:p text:style-name="P5">Z informacji uzyskanych w dn. 11.03.2021 r. od właściciela tego terenu pragniemy poinformować, ze teren w okresie wiosennym będzie porządkowany, zostaną zabrane maszyny budowlane i pozostałe po budowie materiały, a wszystkie zbędne elementy ogrodzenia zostaną rozebrane i usunięte z działki. Właściciel poinformował również, że zostanie zagospodarowany teren wokół budynku. </text:p>
      <text:p text:style-name="P6">DYREKTOR </text:p>
      <text:p text:style-name="P7">mgr inż. Anatol Łapiński</text:p>
      <text:p text:style-name="P1"/>
      <text:p text:style-name="P1">W załączeniu: </text:p>
      <text:p text:style-name="P1">- fotografie terenu wokół nowo wybudowanego budynku mieszkalnego Nr 168 A przy ul. Lipowej w Hajnówce – szt. 5 </text:p>
      <text:p text:style-name="P1"/>
      <text:p text:style-name="P1">Do wiadomości: </text:p>
      <text:list xml:id="list7700434035657344695" text:style-name="L1">
        <text:list-item>
          <text:p text:style-name="P9">Biuro Rady Miasta Hajnówka</text:p>
        </text:list-item>
        <text:list-item>
          <text:p text:style-name="P9">Radna Rady Miasta Hajnówka</text:p>
          <text:p text:style-name="P9">Aniela Kot </text:p>
        </text:list-item>
        <text:list-item>
          <text:p text:style-name="P9">a.a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53S</meta:editing-duration>
    <meta:editing-cycles>4</meta:editing-cycles>
    <meta:generator>OpenOffice/4.1.7$Win32 OpenOffice.org_project/417m1$Build-9800</meta:generator>
    <dc:date>2021-03-26T08:30:18.64</dc:date>
    <meta:document-statistic meta:table-count="0" meta:image-count="0" meta:object-count="0" meta:page-count="1" meta:paragraph-count="16" meta:word-count="192" meta:character-count="1357"/>
    <meta:user-defined meta:name="Info 1"/>
    <meta:user-defined meta:name="Info 2"/>
    <meta:user-defined meta:name="Info 3"/>
    <meta:user-defined meta:name="Info 4"/>
  </office:meta>
</office:document-meta>
</file>