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mka1" text:anchor-type="paragraph" svg:x="0.062cm" svg:y="0.069cm" svg:width="7.382cm" draw:z-index="0"><draw:text-box fo:min-height="2.113cm"><text:p text:style-name="P2">Data wpływu 03.03.2021 r.</text:p><text:p text:style-name="P2">Numer sprawy BRM.0003.2.2.2021</text:p></draw:text-box></draw:frame>*</text:p>
      <text:p text:style-name="P3"/>
      <text:p text:style-name="P3"/>
      <text:p text:style-name="P4"/>
      <text:p text:style-name="P4">Hajnówka, dnia 3.03.2021 r.</text:p>
      <text:p text:style-name="P4"/>
      <text:p text:style-name="P3">ANIELA KOT</text:p>
      <text:p text:style-name="P13">/Imię i nazwisko Radnego/</text:p>
      <text:p text:style-name="P5"/>
      <text:p text:style-name="P5"/>
      <text:p text:style-name="P6">PRZEWODNICZĄCA RADY MIASTA HAJNÓWKA</text:p>
      <text:p text:style-name="P9"/>
      <text:p text:style-name="P9"/>
      <text:p text:style-name="P7">Interpelacja / Wniosek / Zapytanie **</text:p>
      <text:p text:style-name="P10"/>
      <text:p text:style-name="P11">w sprawie uporządkowania terenu wokół bloku nr 170 ul. Lipowa (osiedle Podlasie) </text:p>
      <text:p text:style-name="P11"/>
      <text:p text:style-name="P8"/>
      <text:p text:style-name="P7">Uzasadnienie</text:p>
      <text:p text:style-name="P7"/>
      <text:p text:style-name="P11">W dniu 2.03.2021 r. otrzymałam od mieszkańców bloku nr 170 ul. Lipowa wiadomość, drogą elektroniczną, wraz z załącznikami w formie fotograficznej z prośbą o interwencję. Sytuacja powtarza się rokrocznie, być może dlatego, iż zarządcami bloku są dwa podmioty tj. Zakład Gospodarki Komunalno Mieszkaniowej oraz przedsiębiorca prywatny. Proszę o pozytywne rozpatrzenie powyższej prośby.</text:p>
      <text:p text:style-name="P11"/>
      <text:p text:style-name="P12">Aniela Kot</text:p>
      <text:p text:style-name="P14">/podpis Radnego/</text:p>
      <text:p text:style-name="P15"/>
      <text:p text:style-name="P15">* wypełnia BRM</text:p>
      <text:p text:style-name="P15">** 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3S</meta:editing-duration>
    <meta:editing-cycles>9</meta:editing-cycles>
    <meta:generator>OpenOffice/4.1.7$Win32 OpenOffice.org_project/417m1$Build-9800</meta:generator>
    <dc:date>2021-03-24T15:01:33.49</dc:date>
    <meta:print-date>2021-01-28T08:52:35.90</meta:print-date>
    <meta:document-statistic meta:table-count="0" meta:image-count="0" meta:object-count="0" meta:page-count="1" meta:paragraph-count="15" meta:word-count="103" meta:character-count="730"/>
    <meta:user-defined meta:name="Info 1"/>
    <meta:user-defined meta:name="Info 2"/>
    <meta:user-defined meta:name="Info 3"/>
    <meta:user-defined meta:name="Info 4"/>
  </office:meta>
</office:document-meta>
</file>