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Calibri" fo:language="pl" fo:country="PL"/>
    </style:style>
    <style:style style:name="P2" style:family="paragraph" style:parent-style-name="Standard" style:list-style-name="L1">
      <style:paragraph-properties fo:margin-top="0.199cm" fo:margin-bottom="0cm"/>
      <style:text-properties style:font-name="Calibri" fo:language="pl" fo:country="PL"/>
    </style:style>
    <style:style style:name="P3" style:family="paragraph" style:parent-style-name="Standard">
      <style:paragraph-properties fo:margin-top="0.199cm" fo:margin-bottom="0cm" fo:text-align="end" style:justify-single-word="false"/>
      <style:text-properties style:font-name="Calibri" fo:language="pl" fo:country="PL"/>
    </style:style>
    <style:style style:name="P4" style:family="paragraph" style:parent-style-name="Standard">
      <style:paragraph-properties fo:margin-left="0cm" fo:margin-right="0cm" fo:margin-top="0.199cm" fo:margin-bottom="0cm" fo:text-indent="1.503cm" style:auto-text-indent="false"/>
      <style:text-properties style:font-name="Calibri" fo:language="pl" fo:country="PL"/>
    </style:style>
    <style:style style:name="P5" style:family="paragraph" style:parent-style-name="Standard">
      <style:paragraph-properties fo:margin-left="0cm" fo:margin-right="0cm" fo:margin-top="0.199cm" fo:margin-bottom="0cm" fo:text-indent="0cm" style:auto-text-indent="false"/>
      <style:text-properties style:font-name="Calibri" fo:language="pl" fo:country="PL"/>
    </style:style>
    <style:style style:name="P6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/>
      <style:text-properties style:font-name="Calibri" fo:language="pl" fo:country="PL"/>
    </style:style>
    <style:style style:name="P8" style:family="paragraph" style:parent-style-name="Standard">
      <style:paragraph-properties fo:margin-left="8.717cm" fo:margin-right="0cm" fo:margin-top="0.199cm" fo:margin-bottom="0cm" fo:text-align="center" style:justify-single-word="false" fo:text-indent="0cm" style:auto-text-indent="false"/>
      <style:text-properties style:font-name="Calibri" fo:language="pl" fo:country="PL"/>
    </style:style>
    <style:style style:name="P9" style:family="paragraph" style:parent-style-name="Standard">
      <style:paragraph-properties fo:margin-left="9.962cm" fo:margin-right="0cm" fo:margin-top="0.199cm" fo:margin-bottom="0cm" fo:text-indent="0cm" style:auto-text-indent="false"/>
      <style:text-properties style:font-name="Calibri" fo:language="pl" fo:country="PL"/>
    </style:style>
    <style:style style:name="P10" style:family="paragraph" style:parent-style-name="Standard">
      <style:paragraph-properties fo:margin-left="9.962cm" fo:margin-right="0cm" fo:margin-top="0.199cm" fo:margin-bottom="0cm" fo:text-align="center" style:justify-single-word="false" fo:text-indent="0cm" style:auto-text-indent="false"/>
      <style:text-properties style:font-name="Calibri" fo:language="pl" fo:country="PL"/>
    </style:style>
    <style:style style:name="P11" style:family="paragraph" style:parent-style-name="Standard">
      <style:paragraph-properties fo:margin-left="12.453cm" fo:margin-right="0cm" fo:margin-top="0.199cm" fo:margin-bottom="0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05.03.2021r. </text:p>
      <text:p text:style-name="P6">DR.050.13.2021</text:p>
      <text:p text:style-name="P11">Ireneusz Kiendyś</text:p>
      <text:p text:style-name="P11">Zastępca Burmistrza</text:p>
      <text:p text:style-name="P11">Miasta Hajnówka</text:p>
      <text:p text:style-name="P7"/>
      <text:p text:style-name="P4">W odpowiedzi na pismo BRM.0003.2.2.2021 z dnia 03.03.2021 roku uprzejmie informuję, że Ośrodek Sportu i Rekreacji w Hajnówce, w ramach harmonogramu prac na II kwartał bieżącego roku, ma w planie ustawienie drugiej ławki przy urządzeniach Street Workout.</text:p>
      <text:p text:style-name="P4">Jeżeli chodzi o wykonanie oświetlenia na tym terenie (ustawienie lampy ulicznej) to dokonana w szybkim trybie wycena takich prac wskazuje na koszt ustawienia lampy solarnej (dwulampowej) w granicach 4.600,00 złotych a ułożenie kabla z budynku szatni wraz z osprzętem oraz ustawienie słupa z lampą stanowi koszt około 4.000,00 złotych. Moim zdaniem celowe jest rozważenie ustawienia lampy solarnej co pozwoli na uniknięcie rozbierania kostki brukowej oraz krzyżowania nowych kabli wbudowanych w ramach inwestycji z projektowanym kablem prowadzącym do nowej lampy.</text:p>
      <text:p text:style-name="P4">Niezależnie od wyboru rodzaju oświetlenia Ośrodek Sportu na rok 2021 nie posiada w swoim budżecie tego rodzaju kosztów, stąd też wniesie do planu budżetu na rok 2022 uwzględnienie środków na wykonanie tej inwestycji. </text:p>
      <text:p text:style-name="P9">Ze sportowym pozdrowieniem </text:p>
      <text:p text:style-name="P8">DYREKTOR</text:p>
      <text:p text:style-name="P8">mgr Mirosław Awksentiuk</text:p>
      <text:p text:style-name="P5">tel. 604 153 073 </text:p>
      <text:p text:style-name="P5">Do wiadomości:</text:p>
      <text:p text:style-name="P5">- Pani Walentyna Pietroczuk </text:p>
      <text:p text:style-name="P5">Przewodnicząca Rady Miasta Hajnówka 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9S</meta:editing-duration>
    <meta:editing-cycles>5</meta:editing-cycles>
    <meta:generator>OpenOffice/4.1.7$Win32 OpenOffice.org_project/417m1$Build-9800</meta:generator>
    <dc:date>2021-03-26T09:17:14.41</dc:date>
    <meta:document-statistic meta:table-count="0" meta:image-count="0" meta:object-count="0" meta:page-count="1" meta:paragraph-count="15" meta:word-count="181" meta:character-count="1278"/>
    <meta:user-defined meta:name="Info 1"/>
    <meta:user-defined meta:name="Info 2"/>
    <meta:user-defined meta:name="Info 3"/>
    <meta:user-defined meta:name="Info 4"/>
  </office:meta>
</office:document-meta>
</file>