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margin-left="9.006cm" fo:margin-right="0cm" fo:line-height="150%" fo:text-indent="0cm" style:auto-text-indent="false"/>
    </style:style>
    <style:style style:name="P13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>Hajnówka, 2021-03-03</text:p>
      <text:p text:style-name="Standard"/>
      <text:p text:style-name="Standard">BRM.0003.2.2.2021</text:p>
      <text:p text:style-name="P4"/>
      <text:p text:style-name="P4"/>
      <text:p text:style-name="P13">Walentyna Pietroczuk</text:p>
      <text:p text:style-name="P13">Przewodnicząca</text:p>
      <text:p text:style-name="P13">Rady Miasta Hajnówka</text:p>
      <text:p text:style-name="P13"/>
      <text:p text:style-name="P12"/>
      <text:p text:style-name="P5"><draw:frame draw:style-name="fr1" draw:name="grafika1" text:anchor-type="char" svg:x="14.169cm" svg:y="1.616cm" svg:width="4.408cm" svg:height="9.67cm" draw:z-index="2"><draw:image xlink:href="Pictures/10000000000001E80000042AF61F2D44.jpg" xlink:type="simple" xlink:show="embed" xlink:actuate="onLoad"/></draw:frame><text:span text:style-name="T2"><text:tab/>Odpowiadając na wniosek zgłoszony w trakcie posiedzenia Komisji Infrastruktury Komunalnej i Samorządu Rady Miasta Hajnówka <text:s/>w dniu 2 marca 2021 r., dotyczący poprawienia stanu nawierzchni drogi dojazdowej do Schroniska dla Zwierząt w Hajnówce, informuję, <text:s/>że przy odpowiednich warunkach atmosferycznych droga zostanie wyrównana. </text:span></text:p>
      <text:p text:style-name="P14">ZASTĘPCA BURMISTRZA</text:p>
      <text:p text:style-name="P15">Ireneusz Roman Kiendyś</text:p>
      <text:p text:style-name="P5"/>
      <text:p text:style-name="P5"/>
      <text:p text:style-name="P5"/>
      <text:p text:style-name="P5"/>
      <text:p text:style-name="P5"/>
      <text:p text:style-name="P6">Otrzymuje: </text:p>
      <text:list xml:id="list5125961002866346113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6219766344786402728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10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3-03T12:27:00</meta:creation-date>
    <dc:date>2021-03-24T15:09:22.87</dc:date>
    <meta:print-date>2021-01-27T12:00:00</meta:print-date>
    <meta:editing-cycles>3</meta:editing-cycles>
    <meta:editing-duration>PT4M</meta:editing-duration>
    <meta:document-statistic meta:table-count="0" meta:image-count="3" meta:object-count="0" meta:page-count="1" meta:paragraph-count="15" meta:word-count="68" meta:character-count="531"/>
    <meta:generator>OpenOffice/4.1.7$Win32 OpenOffice.org_project/417m1$Build-9800</meta:generator>
  </office:meta>
</office:document-meta>
</file>