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208cm" fo:margin-right="0cm" fo:line-height="150%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3pt" fo:language="pl" fo:country="PL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language="pl" fo:country="PL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8.717cm" fo:margin-right="0cm" fo:line-height="150%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fo:language="pl" fo:country="PL" style:font-size-asian="13pt" style:font-size-complex="13pt"/>
    </style:style>
    <style:style style:name="P7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fo:language="pl" fo:country="PL" fo:font-style="italic" style:font-size-asian="13pt" style:font-style-asian="italic" style:font-size-complex="13pt" style:font-style-complex="italic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1.499cm" style:auto-text-indent="false" style:page-number="auto"/>
      <style:text-properties fo:font-size="13pt" fo:language="pl" fo:country="PL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size="13pt" fo:language="pl" fo:country="P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3 marca 2021 r. </text:p>
      <text:p text:style-name="P2"/>
      <text:p text:style-name="P3">BRM.0003.2.2.2021</text:p>
      <text:p text:style-name="P3"/>
      <text:p text:style-name="P4"/>
      <text:p text:style-name="P5">Pan Jarosław Kot</text:p>
      <text:p text:style-name="P5">Prezes Przedsiębiorstwa</text:p>
      <text:p text:style-name="P5">Usług Komunalnych Spółka z o.o.</text:p>
      <text:p text:style-name="P5">w Hajnówce </text:p>
      <text:p text:style-name="P1"/>
      <text:p text:style-name="P1"/>
      <text:p text:style-name="P8">Podczas posiedzenia Komisji Infrastruktury Komunalnej i Samorządu Rady Miasta Hajnówka, która odbyła się 2 marca 2021 r., radny Maciej Borkowski złożył wniosek o przedstawienie harmonogramu oraz terminu zakończenia budowy mieszkań przy ul. Żabia Górka w Hajnówce przez Przedsiębiorstwo Usług Komunalnych Sp. z o.o. w Hajnówce. <text:s/></text:p>
      <text:p text:style-name="P9">Proszę o pilne udzielenie odpowiedzi na w/w wniosek do dnia 8 marca 2021 r.</text:p>
      <text:p text:style-name="P9"/>
      <text:p text:style-name="P6">ZASTĘPCA BURMISTRZA</text:p>
      <text:p text:style-name="P7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21S</meta:editing-duration>
    <meta:editing-cycles>8</meta:editing-cycles>
    <meta:generator>OpenOffice/4.1.7$Win32 OpenOffice.org_project/417m1$Build-9800</meta:generator>
    <dc:date>2021-03-29T09:18:37.74</dc:date>
    <meta:document-statistic meta:table-count="0" meta:image-count="0" meta:object-count="0" meta:page-count="1" meta:paragraph-count="10" meta:word-count="83" meta:character-count="573"/>
    <meta:user-defined meta:name="Info 1"/>
    <meta:user-defined meta:name="Info 2"/>
    <meta:user-defined meta:name="Info 3"/>
    <meta:user-defined meta:name="Info 4"/>
  </office:meta>
</office:document-meta>
</file>