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fo:language="pl" fo:country="PL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9.962cm" fo:margin-right="0cm" fo:line-height="150%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1.208cm" fo:margin-right="0cm" fo:line-height="150%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1.478cm" style:auto-text-indent="false" style:page-number="auto"/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fo:language="pl" fo:country="PL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10" style:family="paragraph" style:parent-style-name="Standard">
      <style:paragraph-properties fo:margin-left="8.717cm" fo:margin-right="0cm" fo:line-height="150%" fo:text-align="center" style:justify-single-word="false" fo:text-indent="0cm" style:auto-text-indent="false"/>
      <style:text-properties fo:font-size="13pt" fo:language="pl" fo:country="PL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5.03.2021 r. </text:p>
      <text:p text:style-name="P1"/>
      <text:p text:style-name="P2">BRM.0003.2.2.2021</text:p>
      <text:p text:style-name="P2"/>
      <text:p text:style-name="P3"/>
      <text:p text:style-name="P4">PAN</text:p>
      <text:p text:style-name="P4">MACIEJ BORKOWSKI </text:p>
      <text:p text:style-name="P4">Radny Rady Miasta Hajnówka</text:p>
      <text:p text:style-name="P5"/>
      <text:p text:style-name="P5"/>
      <text:p text:style-name="P6">W odpowiedzi na zapytanie zgłoszone podczas posiedzenia Komisji Infrastruktury i Samorządu uprzejmie informuję, iż na prośbę firmy Fabryka mebli Forte zostało użyczone mieszkanie przy ul. 3 Maja 37/14 w Hajnówce o łącznej powierzchni użytkowej 24,10m2, które wymagało generalnego remontu. Ponieważ firma Forte od wielu lat wspiera przeróżne inicjatywy lokalne, tym samym udzielenie jej pomocy mieszkaniowej było zasadne. </text:p>
      <text:p text:style-name="P7"/>
      <text:p text:style-name="P7">Załącznik -umowa użyczenia </text:p>
      <text:p text:style-name="P7"/>
      <text:p text:style-name="P7">-a/a </text:p>
      <text:p text:style-name="P9">BURMISTRZ</text:p>
      <text:p text:style-name="P10">Jerzy Sira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21S</meta:editing-duration>
    <meta:editing-cycles>9</meta:editing-cycles>
    <meta:generator>OpenOffice/4.1.7$Win32 OpenOffice.org_project/417m1$Build-9800</meta:generator>
    <dc:date>2021-03-29T09:22:49.36</dc:date>
    <meta:document-statistic meta:table-count="0" meta:image-count="0" meta:object-count="0" meta:page-count="1" meta:paragraph-count="10" meta:word-count="76" meta:character-count="565"/>
    <meta:user-defined meta:name="Info 1"/>
    <meta:user-defined meta:name="Info 2"/>
    <meta:user-defined meta:name="Info 3"/>
    <meta:user-defined meta:name="Info 4"/>
  </office:meta>
</office:document-meta>
</file>