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8.717cm" fo:margin-right="0cm" fo:line-height="150%" fo:text-align="center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8.717cm" fo:margin-right="0cm" fo:line-height="150%" fo:text-align="center" style:justify-single-word="false" fo:text-indent="0cm" style:auto-text-indent="false"/>
      <style:text-properties fo:font-size="13pt" fo:font-style="italic" style:font-size-asian="13pt" style:font-style-asian="italic" style:font-size-complex="13pt" style:font-style-complex="italic"/>
    </style:style>
    <style:style style:name="P5" style:family="paragraph" style:parent-style-name="Standard">
      <style:paragraph-properties fo:margin-left="9.962cm" fo:margin-right="0cm" fo:line-height="15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1.208cm" fo:margin-right="0cm" fo:line-height="150%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11.208cm" fo:margin-right="0cm" fo:line-height="15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text-indent="1.478cm" style:auto-text-indent="false" style:page-number="auto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3pt" fo:font-style="italic" style:font-size-asian="13pt" style:font-style-asian="italic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03.03.2021 r. </text:p>
      <text:p text:style-name="P1"/>
      <text:p text:style-name="P2">BRM.0003.2.2.2021</text:p>
      <text:p text:style-name="P2"/>
      <text:p text:style-name="P2"/>
      <text:p text:style-name="P5">Sz.P. </text:p>
      <text:p text:style-name="P7">Walentyna Pietroczuk</text:p>
      <text:p text:style-name="P7">Przewodnicząca</text:p>
      <text:p text:style-name="P7">Rady Miasta Hajnówka </text:p>
      <text:p text:style-name="P6"/>
      <text:p text:style-name="P6"/>
      <text:p text:style-name="P8">Odpowiadając na wniosek Pani Heleny Kuklik – Radnej Rady Miasta Hajnówka – przekazane przez Panią Przewodniczącą Rady Miasta Hajnówka, pismem Nr BRM.0003.2.2.2021 z dnia 03.03.2021 r.: </text:p>
      <text:p text:style-name="P10">"Zorganizować dodatkowe zajęcia dla uczniów"</text:p>
      <text:p text:style-name="P9">uprzejmie informuję, że we współpracy z dyrektorami hajnowskich szkół podstawowych analizujemy możliwość zwiększenia godzin pomocy pedagogiczno – psychologicznej dla uczniów, w tym dodatkowych zajęć dydaktyczno – wyrównawczych. </text:p>
      <text:p text:style-name="P3">ZASTĘPCA BURMISTRZA</text:p>
      <text:p text:style-name="P4">Ireneusz Roman Kiend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0M9S</meta:editing-duration>
    <meta:editing-cycles>5</meta:editing-cycles>
    <meta:generator>OpenOffice/4.1.7$Win32 OpenOffice.org_project/417m1$Build-9800</meta:generator>
    <dc:date>2021-03-26T08:39:39.72</dc:date>
    <meta:document-statistic meta:table-count="0" meta:image-count="0" meta:object-count="0" meta:page-count="1" meta:paragraph-count="11" meta:word-count="75" meta:character-count="605"/>
    <meta:user-defined meta:name="Info 1"/>
    <meta:user-defined meta:name="Info 2"/>
    <meta:user-defined meta:name="Info 3"/>
    <meta:user-defined meta:name="Info 4"/>
  </office:meta>
</office:document-meta>
</file>