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margin-left="9.962cm" fo:margin-right="0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indent="1.535cm" style:auto-text-indent="false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 style:list-style-name="L1">
      <style:text-properties style:font-name="Calibri" fo:font-size="12pt" fo:language="pl" fo:country="PL" style:font-size-asian="12pt" style:font-size-complex="12pt"/>
    </style:style>
    <style:style style:name="P8" style:family="paragraph" style:parent-style-name="Standard">
      <style:paragraph-properties fo:margin-left="0cm" fo:margin-right="0cm" fo:text-indent="1.535cm" style:auto-text-indent="false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0.03.2021 r. </text:p>
      <text:p text:style-name="P1">DM.441.1.1.2021 </text:p>
      <text:p text:style-name="P1"/>
      <text:p text:style-name="P1"/>
      <text:p text:style-name="P3">Urząd Miasta Hajnówka</text:p>
      <text:p text:style-name="P3">ul. Aleksego Zina 1</text:p>
      <text:p text:style-name="P3">17-200 Hajnówka</text:p>
      <text:p text:style-name="P1"/>
      <text:p text:style-name="P1"/>
      <text:p text:style-name="P1">Dotyczy: <text:span text:style-name="T1">odśnieżania ulic i chodników w ciągach dróg powiatowych na terenie miasta Hajnówka</text:span></text:p>
      <text:p text:style-name="P1"/>
      <text:p text:style-name="P1"/>
      <text:p text:style-name="P9">W odpowiedzi na pismo znak : BRM.0003.2.1.2021 w w/w sprawie informujemy, że tut. Zarząd Dróg zgodnie z zatwierdzonym II standardem zimowego utrzymania dla ulic powiatowych w mieście Hajnówka systematycznie i starannie w okresie zimowym wykonywał prace w celu zmniejszenia lub ograniczenia zakłóceń ruchu drogowego wywołanych takimi czynnikami atmosferycznymi, jak śliskość zimowa oraz opady śniegu. Jezdnie ( ulice powiatowe ) były odśnieżane jak i posypywane piaskosolą na całej szerokości. Długotrwałe opady śniegu czasami niweczyły efekty odśnieżania. </text:p>
      <text:p text:style-name="P6">Zarząd Dróg Powiatowych w Hajnówce dołożył wszelkich starań w celu zapewnienia bezpiecznej komunikacji na terenie miasta Hajnówka w okresie zimy 2020 / 2021. </text:p>
      <text:p text:style-name="P6"/>
      <text:p text:style-name="P4">DYREKTOR</text:p>
      <text:p text:style-name="P4">Zarządu Dróg Powiatowych</text:p>
      <text:p text:style-name="P4">w Hajnówce</text:p>
      <text:p text:style-name="P5">Mikołaj Janowski</text:p>
      <text:p text:style-name="P1"/>
      <text:p text:style-name="P1"/>
      <text:p text:style-name="P1">Do wiadomości: </text:p>
      <text:list xml:id="list715492539414284054" text:style-name="L1">
        <text:list-item>
          <text:p text:style-name="P7">Biuro Rady Miasta Hajnówka</text:p>
        </text:list-item>
        <text:list-item>
          <text:p text:style-name="P7">2. - a /a - </text:p>
        </text:list-item>
      </text:list>
      <text:p text:style-name="P1"/>
      <text:p text:style-name="P1">Opracował i sprawę prowadzi ; </text:p>
      <text:p text:style-name="P1">Sławomir Pańkowski , tel. 85 683 20 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1S</meta:editing-duration>
    <meta:editing-cycles>6</meta:editing-cycles>
    <meta:generator>OpenOffice/4.1.7$Win32 OpenOffice.org_project/417m1$Build-9800</meta:generator>
    <dc:date>2021-03-23T10:57:21.26</dc:date>
    <meta:document-statistic meta:table-count="0" meta:image-count="0" meta:object-count="0" meta:page-count="1" meta:paragraph-count="17" meta:word-count="159" meta:character-count="1089"/>
    <meta:user-defined meta:name="Info 1"/>
    <meta:user-defined meta:name="Info 2"/>
    <meta:user-defined meta:name="Info 3"/>
    <meta:user-defined meta:name="Info 4"/>
  </office:meta>
</office:document-meta>
</file>