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font-name="Calibri" fo:language="pl" fo:country="PL"/>
    </style:style>
    <style:style style:name="P2" style:family="paragraph" style:parent-style-name="Standard">
      <style:paragraph-properties fo:text-align="start" style:justify-single-word="false"/>
      <style:text-properties style:font-name="Calibri" fo:language="pl" fo:country="PL"/>
    </style:style>
    <style:style style:name="P3" style:family="paragraph" style:parent-style-name="Standard">
      <style:paragraph-properties fo:text-align="justify" style:justify-single-word="false"/>
      <style:text-properties style:font-name="Calibri" fo:language="pl" fo:country="PL"/>
    </style:style>
    <style:style style:name="P4" style:family="paragraph" style:parent-style-name="Standard" style:list-style-name="L2">
      <style:paragraph-properties fo:text-align="justify" style:justify-single-word="false"/>
      <style:text-properties style:font-name="Calibri" fo:language="pl" fo:country="PL"/>
    </style:style>
    <style:style style:name="P5" style:family="paragraph" style:parent-style-name="Standard">
      <style:paragraph-properties fo:margin-left="8.717cm" fo:margin-right="0cm" fo:text-align="start" style:justify-single-word="false" fo:text-indent="0cm" style:auto-text-indent="false"/>
      <style:text-properties style:font-name="Calibri" fo:language="pl" fo:country="PL" fo:font-weight="bold" style:font-weight-asian="bold" style:font-weight-complex="bold"/>
    </style:style>
    <style:style style:name="P6" style:family="paragraph" style:parent-style-name="Standard">
      <style:paragraph-properties fo:margin-left="8.717cm" fo:margin-right="0cm" fo:text-align="start" style:justify-single-word="false" fo:text-indent="0cm" style:auto-text-indent="false"/>
      <style:text-properties style:font-name="Calibri" fo:language="pl" fo:country="PL" fo:font-style="italic" fo:font-weight="bold" style:font-style-asian="italic" style:font-weight-asian="bold" style:font-style-complex="italic" style:font-weight-complex="bold"/>
    </style:style>
    <style:style style:name="P7" style:family="paragraph" style:parent-style-name="Standard">
      <style:paragraph-properties fo:margin-left="9.962cm" fo:margin-right="0cm" fo:text-align="center" style:justify-single-word="false" fo:text-indent="0cm" style:auto-text-indent="false"/>
      <style:text-properties style:font-name="Calibri" fo:language="pl" fo:country="PL" fo:font-style="normal" style:font-style-asian="normal" style:font-style-complex="normal"/>
    </style:style>
    <style:style style:name="P8" style:family="paragraph" style:parent-style-name="Standard">
      <style:paragraph-properties fo:margin-left="9.962cm" fo:margin-right="0cm" fo:text-align="center" style:justify-single-word="false" fo:text-indent="0cm" style:auto-text-indent="false"/>
      <style:text-properties style:font-name="Calibri" fo:language="pl" fo:country="PL"/>
    </style:style>
    <style:style style:name="P9" style:family="paragraph" style:parent-style-name="Standard">
      <style:paragraph-properties fo:margin-left="9.962cm" fo:margin-right="0cm" fo:text-align="center" style:justify-single-word="false" fo:text-indent="0cm" style:auto-text-indent="false"/>
      <style:text-properties style:font-name="Calibri" fo:language="pl" fo:country="PL" fo:font-style="italic" style:font-style-asian="italic" style:font-style-complex="italic"/>
    </style:style>
    <style:style style:name="P10" style:family="paragraph" style:parent-style-name="Standard" style:master-page-name="">
      <style:paragraph-properties fo:margin-left="0.774cm" fo:margin-right="0cm" fo:text-align="justify" style:justify-single-word="false" fo:text-indent="0cm" style:auto-text-indent="false" style:page-number="auto"/>
      <style:text-properties style:font-name="Calibri" fo:language="pl" fo:country="PL"/>
    </style:style>
    <style:style style:name="P11" style:family="paragraph" style:parent-style-name="Standard" style:master-page-name="">
      <style:paragraph-properties fo:margin-left="0.794cm" fo:margin-right="0cm" fo:text-align="justify" style:justify-single-word="false" fo:text-indent="0cm" style:auto-text-indent="false" style:page-number="auto"/>
      <style:text-properties style:font-name="Calibri" fo:language="pl" fo:country="PL"/>
    </style:style>
    <style:style style:name="P12" style:family="paragraph" style:parent-style-name="Standard">
      <style:paragraph-properties fo:margin-left="0.813cm" fo:margin-right="0cm" fo:text-align="justify" style:justify-single-word="false" fo:text-indent="0cm" style:auto-text-indent="false"/>
      <style:text-properties style:font-name="Calibri" fo:language="pl" fo:country="PL"/>
    </style:style>
    <style:style style:name="P13" style:family="paragraph" style:parent-style-name="Standard" style:master-page-name="">
      <style:paragraph-properties fo:margin-left="0.813cm" fo:margin-right="0cm" fo:text-align="justify" style:justify-single-word="false" fo:text-indent="0cm" style:auto-text-indent="false" style:page-number="auto"/>
      <style:text-properties style:font-name="Calibri" fo:language="pl" fo:country="PL"/>
    </style:style>
    <style:style style:name="P14" style:family="paragraph" style:parent-style-name="Standard" style:master-page-name="">
      <style:paragraph-properties fo:margin-left="0.813cm" fo:margin-right="0cm" fo:text-align="justify" style:justify-single-word="false" fo:text-indent="0cm" style:auto-text-indent="false" style:page-number="auto"/>
      <style:text-properties style:font-name="Calibri" fo:language="pl" fo:country="PL"/>
    </style:style>
    <style:style style:name="P15" style:family="paragraph" style:parent-style-name="Standard">
      <style:paragraph-properties fo:margin-left="0cm" fo:margin-right="0cm" fo:text-align="justify" style:justify-single-word="false" fo:text-indent="0cm" style:auto-text-indent="false"/>
      <style:text-properties style:font-name="Calibri" fo:language="pl" fo:country="PL"/>
    </style:style>
    <style:style style:name="P16" style:family="paragraph" style:parent-style-name="Standard">
      <style:paragraph-properties fo:margin-left="0cm" fo:margin-right="0cm" fo:text-align="justify" style:justify-single-word="false" fo:text-indent="0.813cm" style:auto-text-indent="false"/>
      <style:text-properties style:font-name="Calibri" fo:language="pl" fo:country="PL"/>
    </style:style>
    <style:style style:name="P17" style:family="paragraph" style:parent-style-name="Standard">
      <style:paragraph-properties fo:margin-left="0cm" fo:margin-right="0cm" fo:text-align="justify" style:justify-single-word="false" fo:text-indent="0.813cm" style:auto-text-indent="false"/>
    </style:style>
    <style:style style:name="P18" style:family="paragraph" style:parent-style-name="Standard" style:master-page-name="">
      <style:paragraph-properties fo:margin-left="0cm" fo:margin-right="0cm" fo:text-align="justify" style:justify-single-word="false" fo:text-indent="0.813cm" style:auto-text-indent="false" style:page-number="auto"/>
      <style:text-properties style:font-name="Calibri" fo:language="pl" fo:country="PL"/>
    </style:style>
    <style:style style:name="P19" style:family="paragraph" style:parent-style-name="Standard">
      <style:paragraph-properties fo:margin-left="0cm" fo:margin-right="0cm" fo:text-align="justify" style:justify-single-word="false" fo:text-indent="0.813cm" style:auto-text-indent="false" fo:break-before="page"/>
      <style:text-properties style:font-name="Calibri" fo:language="pl" fo:country="PL"/>
    </style:style>
    <style:style style:name="P20" style:family="paragraph" style:parent-style-name="Standard" style:master-page-name="">
      <style:paragraph-properties fo:margin-left="0cm" fo:margin-right="0cm" fo:text-align="justify" style:justify-single-word="false" fo:text-indent="0.831cm" style:auto-text-indent="false" style:page-number="auto" fo:break-before="page"/>
      <style:text-properties style:font-name="Calibri" fo:language="pl" fo:country="PL"/>
    </style:style>
    <style:style style:name="T1" style:family="text">
      <style:text-properties style:font-name="Calibri" fo:language="pl" fo:country="P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jnówka, dnia 23.02.2021 r. </text:p>
      <text:p text:style-name="P1"/>
      <text:p text:style-name="P2">L. Dz. 1/31/2021</text:p>
      <text:p text:style-name="P6">Szanowny Pan</text:p>
      <text:p text:style-name="P5">Jerzy Sirak</text:p>
      <text:p text:style-name="P5">Burmistrz Miasta Hajnówka</text:p>
      <text:p text:style-name="P2"/>
      <text:p text:style-name="P3">W nawiązaniu do pisma BRM.0003.1.9.2021 z dnia 18.02.2021r. przedstawiam krótkie odpowiedzi na pytania Pani Radnej Heleny Kuklik, a poniżej nich opisuję kilkumiesięczną działalność Hajnowskiego Domu Kultury uwzględniającą wszelkie wprowadzane w tym okresie obostrzenia oraz inne okoliczności, które miały na nią wpływ oraz są rozwinięciem i dopełnieniem odpowiedzi. </text:p>
      <text:p text:style-name="P3">Ad 1 </text:p>
      <text:p text:style-name="P10">Hajnowski Dom Kultury nieprzerwanie pracuje od momentu pierwszych poluzowań obostrzeń sanitarnych tj. od maja 2020 r. Pandemia wymusiła na nas zmianę formy prowadzonej działalności, obecnie działamy przede wszystkim w mediach społecznościowych. Poniżej przedstawiam opis naszej pracy w okresie wrzesień 2020 – luty 2021, a w załączeniu sprawozdania III i IV kwartału 2020 r. </text:p>
      <text:p text:style-name="P3">Ad. 2 </text:p>
      <text:p text:style-name="P11">Instruktorzy (ds. muzyki, tańca ludowego, tańca nowoczesnego, plastyki) zatrudnieni w HDK na podstawie umów ❑ pracę przez cały ten czas świadczą pracę, gdyż w ich zakresie obowiązków nie leży tylko prowadzenie zajęć z danym zespołem. Gdy obostrzenia umożliwiały prowadzenie zajęć, odbywały się próby wszystkich zespołów działających w HDK oraz inne formy stałych zajęć edukacyjnych. Gdy było to możliwe odbywały się również próby związane z przygotowaniem wydarzeń artystycznych oraz wydarzenia kulturalne z udziałem publiczności.</text:p>
      <text:p text:style-name="P3">Ad. 3</text:p>
      <text:p text:style-name="P13">Trudno mi jest odpowiedzieć, czy Pan Burmistrz w Hajnówce widzi większe zagrożenie, niż w innych regionach Polski i czy zajęcia gdzie indziej się odbywają i na jakiej podstawie. My jako dom kultury znamy przepisy i wytyczne dotyczące prowadzonej przez nas działalności. Ministerstwo, pomimo długotrwałych rozbieżności i braku wyjaśnień odnoszących się do działalności domów kultury, w grudniu dosyć jasno sformułowało zasady dot. domów kultury (zakaz prowadzenia zajęć w domach kultury), i my jako dom kultury je przestrzegamy. Trudno jest się odnieść do innych, czy działają na granicy prawa, czy może ich te wytyczne nie dotyczą. Organizacje pozarządowe działają na podstawie innych przepisów niż samorządowe domy kultury. </text:p>
      <text:p text:style-name="P15">Ad. 5</text:p>
      <text:p text:style-name="P13">Obecnie od 12.02.2021 r. w związku z poluzowaniem obostrzeń sanitarnych i łatwością dopasowania godz. prób do indywidualnych możliwości uczestników prowadzone są próby Studia Piosenki Estradowej do spektaklu muzycznego „Byle nie ❑ miłości" zaplanowanego do wystawienia pod koniec marca oraz próby do udziału w konkursach online. Próby innych zespołów jeśli nie zostaną wprowadzone nowe obostrzenia i wytyczne, mamy nadzieję, że ruszą z początkiem marca. Korzystając z poluzowań sanitarnych już drugiego dnia po ich ogłoszeniu, czyli 14.02 zorganizowaliśmy projekcje filmów, kolejne seanse filmowe już 23.02, a w dniu 26.02 odbędzie się finisaż wystawy XXVII Przeglądu Sztuki Nieprofesjonalnej Ziemi Hajnowskiej – <text:s/>Hajnówka 2020. </text:p>
      <text:p text:style-name="P12"/>
      <text:p text:style-name="P18">Hajnowski Dom Kultury w Hajnówce w okresie wrzesień - październik prowadził stałe formy zajęć, w których tygodniowo uczestniczyło 585 osób. Wszystkie zajęcia organizowane były przy zachowaniu reżimu sanitarnego zgodnie z opracowanymi przez nas procedurami pozytywnie zaopiniowanymi przez Powiatową Stację Sanitarno - Epidemiologiczną w Hajnówce. Warunkiem <text:soft-page-break/>uczestnictwa w zajęciach było przestrzeganie zasad Regulaminów oraz podpisane oświadczenia m.in. o świadomości ryzyka związanego z CO\.0110-19. Często zmuszeni byliśmy do interwencji odnośnie nieprzestrzegania np. nakazu noszenia maseczki przez opiekunów prawnych naszych nieletnich uczestników lub przez dorosłych uczestników naszych zajęć, co prowadziło do stawiania pracowników HDK w nieprzyjemnych sytuacjach — mimo to byliśmy bardzo optymistycznie nastawieni do możliwości prowadzenia przez nas działalności. Pod koniec października coraz większa część naszych uczestników lub zewnętrznych instruktorów zaczynała przebywać na kwarantannach, w związku z tym niektóre zajęcia były odwoływane. W omawianym okresie zorganizowaliśmy 32 wydarzenia kulturalne z udziałem publiczności oraz pomagaliśmy przy organizacji 18 innych wydarzeń, nasze zespoły zostały nagrodzone w 10 konkursach oraz uczestniczyły w 10 innych wydarzeniach.</text:p>
      <text:p text:style-name="P17"><text:span text:style-name="T1">Zgodnie z Rozporządzeniem Rady Ministrów z dnia 06.11.2020 r. w sprawie ustanowienia określonych ograniczeń, nakazów i zakazów w związku z wystąpieniem stanu epidemii, Hajnowski Dom Kultury od dnia 07.11.2020 r. do dnia 2 .11.2020 r. został czasowo zamknięty dla publiczności, co jednak nie skutkowało ograniczeniem obowiązku świadczenia pracy przez pracowników. Mając na uwadze wcześniej wprowadzone obostrzenia dot. prowadzenia zajęć i organizacji wydarzeń kulturalnych, w listopadzie zaplanowana już była organizacja koncertów i wydarzeń online. Łącznie zrealizowano 7 wydarzeń m.in. wystawę IPN „Ojcowie Niepodległości", Koncert z okazji Święta Niepodległości, Dzień Papieski – Koncert Piosenek Religijnych, Koncert Pieśni i Piosenek Patriotycznych, Dzień Pluszowego Misia. Pracownicy merytoryczni wraz z wykonawcami spotykali się podczas prób i przygotowań, oczywiście zgodnie z reżimem sanitarnym i procedurami opracowanymi i zaakceptowanymi przez Powiatową Stację Sanitarno - Epidemiologiczną w Hajnówce. Pracownicy techniczni uczestniczyli w nagraniach i montażach filmów/scen zamieszczanych w mediach społecznościowych. Część zajęć była prowadzona bezpłatnie i udostępniana online. Wokalne zajęcia indywidualne części uczestników były prowadzone odpłatnie w formie online (za pomocą programu Skype). Dodatkowo niektórzy uczestnicy naszych zajęć byli przygotowywani do udziału w konkursach online (nagrodzeni zostali w 7 konkursach). Napisaliśmy i złożyliśmy 4 wnioski projektowe na wydarzenia kulturalne do Ministerstwa Kultury i Dziedzictwa Narodowego. Pracownicy techniczni wraz z pracownikami gospodarczymi wykonali remont osuszonych po zalaniu pomieszczeń: łazienki na poddaszu, sali prób Zespołu Pieśni „Echo Puszczy” i Chóru Miejskiego oraz magazynku. W listopadzie odbywały się również próby do wydarzeń wyemitowanych w grudniu w TV Podlasie: Koncertu Orkiestry Dętej i Mażoretek oraz do Spektaklu Muzycznego „Dzieci Dzieciom". Próby do w/w wydarzeń artystycznych odbywały się różnym czasie, w podziale na mniejsze grupy, tak by ograniczyć kontakt społeczny. Osoby uczestniczące w próbach wchodząc do budynku HDK były obowiązane dezynfekować ręce, zakrywać nos i usta oraz zachować dystans społeczny, a instruktorzy danych zespołów mieli obowiązek tego dopilnować i przestrzegać. Niestety po emisji tych wydarzeń w TV Podlasie, Powiatowa Stacja Sanitarno -Epidemiologiczna w Hajnówce odebrała liczne zgłoszenia telefoniczne dot. nie stosowania się do zasad reżimu sanitarnego podczas prób, nagrań oraz występów grup artystycznych w FIOK (dość dziwna sytuacja, mająca znamiona pomówienia, bo nastąpiła po obejrzeniu koncertów w TV, al poruszająca temat prób). Zarówno ja, jako dyrektor placówki, jak i moi pracownicy byliśmy zasmuceni, że obawy o nieprzestrzeganie zasad reżimu sanitarnego przez HDK nie były na bieżąco zgłaszane do nas, gdyż od początku prowadzenia prób instruktorzy przestrzegali zasad sanitarnych i podkreślali, że do udziału w wydarzeniach nikogo nie zmuszają i tylko chętne osoby mogą brać udział. Naszym celem realizacji prób do wydarzeń online była odpowiedź na prośby rodziców, by poprzez nasze działania oderwać dzieci i młodzież od ich komputerowej rzeczywistości, by przez ruch, aktywność, kontakt z grupą przyczynić się do zachowania zdrowia fizycznego i psychicznego dzieci i młodzieży. </text:span></text:p>
      <text:p text:style-name="P20">W tym samym czasie, wprowadzenie nowego rozporządzenia spowodowało konieczność odwołania prób do zaplanowanych wydarzeń online z udziałem naszych zespołów. „Na wniosek Ministerstwa Kultury i Dziedzictwa Narodowego nakazu określonego w §25 ust 1., Rozporządzenia Rady Ministrów z dnia 01.12.2020 r. (Dz.U. poz. 2132) nie stosuje się w przypadku osoby wykonującej czynności zawodowe, służbowe lub zarobkowe w budynkach użyteczności publicznej przeznaczonych na potrzeby m.in. kultury. Artyści — aktorzy, muzycy, śpiewacy i tancerze — podczas prób i nagrań wykonują czynności zawodowe, zatem nakaz zakrywania ust i nosa ich nie obowiązuje." Niestety takie wyjaśnienie przez Ministerstwo nowego Rozporządzenia zamknęło nam drogę do prowadzenia prób z zespołami z racji tego, że uczestnicy zajęć są amatorami/pasjonatami i nie wykonują w czasie prób czynności zawodowych, ani zarobkowych, a więc nie mogą być bez maseczek, a zgodnie z opinią instruktorów oraz samych uczestników nie da się rady tańczyć, czy poprawnie śpiewać będąc w maseczce (mówimy tu wyłącznie o prowadzeniu prób do wydarzeń online, gdyż inne zajęcia np. plastyczne nie mogą być całkowicie prowadzone). Również na taką decyzję miała wpływ telefoniczna odpowiedź Ministerstwa Kultury i Dziedzictwa Narodowego na nasze pytanie: Czy w domach kultury mogą być prowadzone zajęcia i próby do występów? Odpowiedź brzmiała: w domach kultury nie mogą odbywać się zajęcia ani próby, nawet w grupach 5-cio osobowych czy indywidualnie, domy kultury pozostają zamknięte. Również takie jasne stanowisko pojawiło się na stronie internetowej MKiDN w odpowiedziach na pytania. Tak więc, rzeczywiście od grudnia 2020 r. do 12 lutego 2021 r. nie były prowadzone żadne zajęcia stacjonarne w Hajnowskim Domu Kultury. W grudniu zrealizowano 10 wydarzeń kulturalnych online, a uczestniczki SPE zostały nagrodzone w 5 konkursach. W styczniu prowadziliśmy zajęcia feryjne online — łącznie 9 szt., zajęcia plastyczne „Zrób to sam (a)" – 4 szt. oraz 5 warsztatów rękodzielniczych z Makramy, zorganizowaliśmy wirtualną wycieczkę po wystawie XXVII Przeglądu Sztuki Nieprofesjonalnej Ziemi Hajnowskiej –Hajnówka 2020, świętowaliśmy Dzień Babci i Dziadka, a uczestniczki SPE wzięły udział w 12 konkursach i festiwalach, napisano i złożono też wniosek projektowy do Biura Programu Niepodległej. W lutym przeprowadzono dwa konkursy online, 10 zajęć plastycznych i rękodzielniczych, upubliczniono kolejny odcinek z serii bijącej rekordy oglądalności „Przygody Danki i Hanki", uczestniczki SPE wzięły udział w 4 konkursach online. Obecnie przyjmowane są prace konkursowe do XVII Ogólnopolskiej Wiosny Młodych Talentów 2021 oraz powstają kolejne wnioski projektowe na działania kulturalne, które zostaną złożone zarówno do Narodowego Centrum Kultury jak i do Urzędu Marszałkowskiego Województwa Podlaskiego w Białymstoku. Od 12.02 ruszyły próby SPE do spektaklu muzycznego „Byle nie o miłości". W dniach 14.02 (czyli 2 dni po poluzowaniu obostrzeń) odbyły się pokazy kinowe, kolejne już 23.02. Na podstawie frekwencji podczas seansów (14.02) możemy wysnuć teorię, że mieszkańcy odzwyczaili się od wychodzenia z domu i uczestniczenia w wydarzeniach na żywo lub, że mieszkańcy czują w dalszym ciągu duże zagrożenie spowodowane pandemią. Obawiamy się, że podobnie może być z uczestnictwem w niektórych zajęciach, np. tanecznych, gdzie kontakt jest dość bliski lub w zajęciach w których uczestniczą starsze osoby, znajdujące się w grupie wysokiego ryzyka (zauważyliśmy to już podczas prób ZP Echa Puszczy, które odbywały się w październiku i niestety frekwencja uczestników była bardzo niska).</text:p>
      <text:p text:style-name="P16">HDK jako partner nieprzerwanie realizuje projekt „Hajnówka dostępna – program dostępności miasta w sferach kultury i turystyki inspirowany rozwiązaniami włoskimi z miasta Matera" w ramach Programu Operacyjnego Wiedza Edukacja Rozwój, Priorytet IV, działanie 4.3 Współpraca ponadnarodowa współfinansowany przez Unię Europejską z Europejskiego Funduszu Społecznego, którego głównym celem jest poprawa funkcjonowania Miasta Hajnówka w obszarze dostępności dla osób o szczególnych potrzebach poprzez wypracowanie, przetestowanie i wdrożenie nowego standardu świadczenia usług wraz ze zmianami w przestrzeni publicznej w obszarze kultury i turystyki we współpracy z partnerem włoskim z Matera w regionie Basilicata. </text:p>
      <text:p text:style-name="P19">W omawianym okresie (od września 2020 do lutego 2021) pracownicy podnosili swoje kwalifikacje biorąc udział w licznych szkoleniach organizowanych za pomocą platformy Zoom i webinariach, były również wykonywane wszystkie inne czynności niezależne od działalności merytorycznej domu kultury, tj. sprzątanie terenu HDK, placu zabaw, odśnieżanie dachu, przygotowanie i dezynfekcja sal do prób, koncertów, obrad sesji, przeprowadzenie drobnych remontów, jak i niezbędne czynności administracyjne i księgowe.</text:p>
      <text:p text:style-name="P16">Wszystkie czynności były wykonywane zgodnie z wprowadzoną Procedurą bezpieczeństwa w HDK w trakcie trwania pandemii zaakceptowaną przez Powiatową Stację Sanitarno - Epidemiologiczną w Hajnówce. Oczywiście na bieżąco była monitorowana sytuacja epidemiologiczna oraz wszelkie nowe wytyczne sanitarne, a w razie konieczności/potrzeby miały być wprowadzane zmiany w organizacji pracy pracowników biorąc pod uwagę różne rozwiązania, w miarę możliwości pracę rotacyjną, pracę zdalną, czy w ostateczności ograniczenie obowiązku świadczenia pracy – jednakże nie było takiej konieczności.</text:p>
      <text:p text:style-name="P16">Wszystkie przytoczone wydarzenia kulturalne to efekt wspólnej pracy Działu Artystycznego i Administracyjno-Technicznego, to efekt chęci i odwagi pracowników sięgania po nowe formy pracy dotychczas dla nich nieznane, to efekt sięgania po nowe rozwiązania techniczne, to wyjście poza znane schematy pracy i przyzwyczajenia. Mam nadzieję, że wysiłki które wspólnie wkładamy w działalność kulturalną nie będą niszczone przez biurokratyczne działania urzędnicze, przez brak lub ciągłe ograniczanie środków finansowych, przez „podkładanie kłód pod nogi", gdyż wszyscy robimy co w naszej mocy, by jak najlepiej realizować nasze zadania.</text:p>
      <text:p text:style-name="P16">Liczę, że moja dość długa opowieść o działaniach Hajnowskiego Domu Kultury w dobie pandemii i najróżniejszych ograniczeń wprowadzanych w tym czasie jest wyczerpującą odpowiedzią zbiorczą na zadane pytania. </text:p>
      <text:p text:style-name="P7">Z poważaniem</text:p>
      <text:p text:style-name="P8">DYREKTOR</text:p>
      <text:p text:style-name="P8">Hajnowskiego Doku Kultury</text:p>
      <text:p text:style-name="P9">mgr Barbara Sadowska</text:p>
      <text:p text:style-name="P16"/>
      <text:p text:style-name="P15">Załączniki:</text:p>
      <text:list xml:id="list8517611421522916697" text:style-name="L2">
        <text:list-item>
          <text:p text:style-name="P4">Sprawozdanie merytoryczne HDK za III kwartał 2020 r.</text:p>
        </text:list-item>
        <text:list-item>
          <text:p text:style-name="P4">Sprawozdanie merytoryczne HDK za IV kwartał 2020 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2cm" fo:margin-left="2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8M9S</meta:editing-duration>
    <meta:editing-cycles>5</meta:editing-cycles>
    <meta:generator>OpenOffice/4.1.7$Win32 OpenOffice.org_project/417m1$Build-9800</meta:generator>
    <dc:date>2021-03-18T14:26:56.63</dc:date>
    <meta:document-statistic meta:table-count="0" meta:image-count="0" meta:object-count="0" meta:page-count="4" meta:paragraph-count="29" meta:word-count="1883" meta:character-count="13885"/>
    <meta:user-defined meta:name="Info 1"/>
    <meta:user-defined meta:name="Info 2"/>
    <meta:user-defined meta:name="Info 3"/>
    <meta:user-defined meta:name="Info 4"/>
  </office:meta>
</office:document-meta>
</file>