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Konwertuj_20_5">
      <style:paragraph-properties fo:text-align="end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15.03.2021 r.</text:p>
      <text:p text:style-name="P2"/>
      <text:p text:style-name="P2">BRM.0003.1.7.2021</text:p>
      <text:p text:style-name="P3"/>
      <text:p text:style-name="P3"/>
      <text:p text:style-name="P4"><text:s text:c="74"/>Sz. P. Helena Kuklik</text:p>
      <text:p text:style-name="P4"><text:s text:c="81"/>Radna Miasta Hajnówka</text:p>
      <text:p text:style-name="P5"/>
      <text:p text:style-name="P2"><draw:frame draw:style-name="fr2" draw:name="grafika19" text:anchor-type="char" svg:x="13.748cm" svg:y="0.095cm" svg:width="5.052cm" svg:height="11.084cm" draw:z-index="1"><draw:image xlink:href="Pictures/10000000000001E80000042AF61F2D44.jpg" xlink:type="simple" xlink:show="embed" xlink:actuate="onLoad"/></draw:frame></text:p>
      <text:p text:style-name="P2"/>
      <text:p text:style-name="P2"/>
      <text:p text:style-name="P2"/>
      <text:p text:style-name="P2"/>
      <text:p text:style-name="P2"><text:s text:c="5"/>Odpowiadając na Pani wniosek który wpłynął na skrzynkę elektroniczną Przewodniczącej Rady Miasta Hajnówka w dniu 17.02.2021 roku dotyczącego utworzenia dodatkowych miejsc parkingowych przy dworcu PKP i ujęcie ich w planie zagospodarowania przestrzennego i w studium <text:s/>uwarunkowań i kierunków zagospodarowania przestrzennego <text:s text:c="3"/>informuję że wniosek zostanie rozpatrzony na etapie procedowania zmian w planie zagospodarowania przestrzennego miasta Hajnówka.</text:p>
      <text:p text:style-name="P10">BURMISTRZ</text:p>
      <text:p text:style-name="P1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196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 style:next-style-name="Następna_20_konwersja_20_5">
      <style:header>
        <text:p text:style-name="MP1"><draw:frame draw:style-name="Mfr1" draw:name="grafika18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Standard"/>
      </style:footer>
    </style:master-page>
    <style:master-page style:name="Następna_20_konwersja_20_5" style:display-name="Następna konwersja 5" style:page-layout-name="Mpm2">
      <style:header>
        <text:p text:style-name="MP2"><draw:frame draw:style-name="Mfr1" draw:name="grafika17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3"><draw:frame draw:style-name="Mfr1" draw:name="grafika16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08:42:10.39</meta:creation-date>
    <dc:date>2021-03-18T14:36:43</dc:date>
    <meta:editing-duration>PT2M8S</meta:editing-duration>
    <meta:editing-cycles>2</meta:editing-cycles>
    <meta:generator>OpenOffice/4.1.7$Win32 OpenOffice.org_project/417m1$Build-9800</meta:generator>
    <meta:document-statistic meta:table-count="0" meta:image-count="4" meta:object-count="0" meta:page-count="1" meta:paragraph-count="10" meta:word-count="70" meta:character-count="723"/>
  </office:meta>
</office:document-meta>
</file>