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1.898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WW8Num2">
      <style:text-properties fo:font-size="10pt" style:font-size-asian="10pt" style:font-size-complex="10pt"/>
    </style:style>
    <style:style style:name="P10" style:family="paragraph" style:parent-style-name="Standard" style:list-style-name="WW8Num1"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88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9.991cm" fo:margin-right="0cm" fo:line-height="150%" fo:text-align="center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14" style:family="paragraph" style:parent-style-name="Standard">
      <style:paragraph-properties fo:margin-left="9.991cm" fo:margin-right="0cm" fo:line-height="150%" fo:text-align="center" style:justify-single-word="false" fo:text-indent="0cm" style:auto-text-indent="false">
        <style:tab-stops>
          <style:tab-stop style:position="1.898cm"/>
        </style:tab-stops>
      </style:paragraph-properties>
      <style:text-properties fo:font-style="italic" style:font-style-asian="italic" style:font-style-complex="itali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Myriad Pro" style:font-name-complex="Myriad Pro"/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 text:c="88"/></text:p>
      <text:p text:style-name="P2"><text:s text:c="62"/></text:p>
      <text:p text:style-name="P1"><text:tab/></text:p>
      <text:p text:style-name="P3"><text:s text:c="11"/><text:tab/> <text:s text:c="14"/>Hajnówka, 2021-03- 17</text:p>
      <text:p text:style-name="P2">BRM. 0003.3. 1 .2021</text:p>
      <text:p text:style-name="P1"/>
      <text:p text:style-name="P5"><text:span text:style-name="T1"><text:tab/></text:span><text:span text:style-name="T2">Podlaski Zarząd Dróg Wojewódzkich </text:span></text:p>
      <text:p text:style-name="P7"><text:tab/>w Białymstoku</text:p>
      <text:p text:style-name="P7"><text:tab/>ul. Elewatorska 6</text:p>
      <text:p text:style-name="P7"><text:tab/>15-620 Białystok </text:p>
      <text:p text:style-name="P7"><text:tab/></text:p>
      <text:p text:style-name="P7"><text:s/></text:p>
      <text:p text:style-name="P11">W dniu 10 marca 2021 r. w trakcie XXIV sesji Rady Miasta Hajnówka Radny Rady Miasta Hajnówka Adam Czurak złożył wniosek dotyczący naprawy ulicy Białostockiej w Hajnówce. </text:p>
      <text:p text:style-name="P12">W trakcie przebudowy kanalizacji w trzech miejscach wycięto a następnie uzupełniono masą bitumiczną trzy pasy w poprzek całej szerokości ulicy. W chwili obecnej ruch pojazdów osobowych oraz ciężarowych powoduje ogromny hałas oraz drgania. </text:p>
      <text:p text:style-name="P12">W związku z faktem, że ulica Białostocka w Hajnówce jest w zarządzie Podlaskiego Zarządu Dróg Wojewódzkich przekazuje się w załączeniu wniosek w celu naprawy w/w odcinków drogi. </text:p>
      <text:p text:style-name="P6"><text:tab/>O sposobie załatwienia sprawy proszę o poinformowanie radnego oraz Burmistrza Miasta Hajnówka na piśmie.</text:p>
      <text:p text:style-name="P13">ZASTĘPCA BURMISTRZA</text:p>
      <text:p text:style-name="P14">Ireneusz Roman Kiendyś</text:p>
      <text:p text:style-name="P4"/>
      <text:p text:style-name="P4"/>
      <text:p text:style-name="P8">Otrzymuje:</text:p>
      <text:list xml:id="list7289281076922425719" text:style-name="WW8Num2">
        <text:list-item>
          <text:p text:style-name="P9">adresat</text:p>
        </text:list-item>
        <text:list-item>
          <text:p text:style-name="P9">a/a</text:p>
        </text:list-item>
      </text:list>
      <text:p text:style-name="P8">Do wiadomości:</text:p>
      <text:list xml:id="list1671994927337493591" text:style-name="WW8Num1">
        <text:list-item>
          <text:p text:style-name="P10">Radny Adam Czurak</text:p>
        </text:list-item>
        <text:list-item>
          <text:p text:style-name="P10">Biuro Rady Miasta Hajnówka</text:p>
        </text:list-item>
      </text:list>
      <text:p text:style-name="Standard"/>
      <text:p text:style-name="Standard"/>
      <text:p text:style-name="Standard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2T07:37:00</meta:creation-date>
    <dc:date>2021-03-19T08:59:13.22</dc:date>
    <meta:print-date>2019-04-12T09:22:00</meta:print-date>
    <meta:editing-cycles>4</meta:editing-cycles>
    <meta:editing-duration>PT11M</meta:editing-duration>
    <meta:document-statistic meta:table-count="0" meta:image-count="2" meta:object-count="0" meta:page-count="1" meta:paragraph-count="26" meta:word-count="141" meta:character-count="1128"/>
    <meta:generator>OpenOffice/4.1.7$Win32 OpenOffice.org_project/417m1$Build-9800</meta:generator>
  </office:meta>
</office:document-meta>
</file>