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language-asian="zxx" style:country-asian="none" style:language-complex="zxx" style:country-complex="none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 style:list-style-name="WW8Num1">
      <style:text-properties fo:font-size="9.5pt" style:font-size-asian="9.5pt" style:font-size-complex="9.5pt"/>
    </style:style>
    <style:style style:name="P7" style:family="paragraph" style:parent-style-name="Standard" style:list-style-name="WW8Num2">
      <style:text-properties fo:font-size="9.5pt" style:font-size-asian="9.5pt" style:font-size-complex="9.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006cm" fo:margin-right="0cm" fo:line-height="150%" fo:text-indent="0cm" style:auto-text-indent="false"/>
    </style:style>
    <style:style style:name="P13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language-asian="zxx" style:country-asian="none" style:language-complex="zxx" style:country-complex="none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fo:font-style="italic" style:language-asian="zxx" style:country-asian="none" style:font-style-asian="italic" style:language-complex="zxx" style:country-complex="none" style:font-style-complex="italic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language-asian="zxx" style:country-asian="none" style:font-style-asian="italic" style:language-complex="zxx" style:country-complex="none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>Hajnówka, 2021-03-17</text:p>
      <text:p text:style-name="Standard"/>
      <text:p text:style-name="Standard">BRM.0003.3.1.2021</text:p>
      <text:p text:style-name="P2"/>
      <text:p text:style-name="P2"/>
      <text:p text:style-name="P13">Lewczuk Lucyna</text:p>
      <text:p text:style-name="P13">Radna</text:p>
      <text:p text:style-name="P13">Rady Miasta Hajnówka</text:p>
      <text:p text:style-name="P13"><draw:frame draw:style-name="fr1" draw:name="grafika1" text:anchor-type="char" svg:x="13.984cm" svg:y="0.457cm" svg:width="4.408cm" svg:height="9.67cm" draw:z-index="4"><draw:image xlink:href="Pictures/10000000000001E80000042AF61F2D44.jpg" xlink:type="simple" xlink:show="embed" xlink:actuate="onLoad"/></draw:frame></text:p>
      <text:p text:style-name="P12"/>
      <text:p text:style-name="P4"><text:tab/>Odpowiadając na wniosek zgłoszony w trakcie XXIV sesji Rady Miasta Hajnówka w dniu 10 marca 2021 r., dotyczący poprawy stanu ulicy Poddolnej w Hajnówce informuję, że w dniach 16 i 17.03 2021 r. ubytki zostały uzupełnione.</text:p>
      <text:p text:style-name="P14">ZASTĘPCA BURMISTRZA</text:p>
      <text:p text:style-name="P15">Ireneusz Roman Kiendyś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trzymuje: </text:p>
      <text:list xml:id="list711295895373225865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list xml:id="list7613246064604665589" text:style-name="WW8Num2">
        <text:list-item>
          <text:p text:style-name="P7">Biuro Rady Miasta Hajnówka</text:p>
        </text:list-item>
      </text:list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3-17T14:58:00</meta:creation-date>
    <dc:date>2021-03-19T08:57:05.09</dc:date>
    <meta:print-date>2021-03-17T14:59:00</meta:print-date>
    <meta:editing-cycles>3</meta:editing-cycles>
    <meta:editing-duration>PT27M</meta:editing-duration>
    <meta:document-statistic meta:table-count="0" meta:image-count="3" meta:object-count="0" meta:page-count="2" meta:paragraph-count="16" meta:word-count="63" meta:character-count="410"/>
    <meta:generator>OpenOffice/4.1.7$Win32 OpenOffice.org_project/417m1$Build-9800</meta:generator>
  </office:meta>
</office:document-meta>
</file>