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Myriad Pro" fo:font-size="15pt" fo:font-weight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7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yriad Pro"/>
    </style:style>
    <style:style style:name="P10" style:family="paragraph" style:parent-style-name="Standard">
      <style:paragraph-properties fo:text-align="start" style:justify-single-word="false"/>
      <style:text-properties style:font-name="Myriad Pro" fo:font-size="15pt" fo:font-weight="bold"/>
    </style:style>
    <style:style style:name="P11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Myriad Pro" style:font-name-complex="Myriad Pro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11.255cm" fo:margin-right="0cm" fo:line-height="115%" fo:text-align="center" style:justify-single-word="false" fo:text-indent="0cm" style:auto-text-indent="false"/>
      <style:text-properties style:font-name="Myriad Pro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11.255cm" fo:margin-right="0cm" fo:line-height="115%" fo:text-align="center" style:justify-single-word="false" fo:text-indent="0cm" style:auto-text-indent="false"/>
      <style:text-properties style:font-name="Myriad Pr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17.03.2021 r.</text:p>
      <text:p text:style-name="P9">ZOK.0003.3.1.2021</text:p>
      <text:p text:style-name="P9"/>
      <text:p text:style-name="P9"/>
      <text:p text:style-name="P10"><text:tab/><text:tab/><text:tab/><text:tab/>Sz.P.</text:p>
      <text:p text:style-name="P5"><text:tab/><text:tab/><text:tab/><text:tab/><text:tab/>Dyrektorzy Szkół, <text:tab/><text:tab/><text:tab/><text:tab/><text:tab/><text:tab/><text:tab/><text:tab/><text:tab/>dla których organem prowadzącym <text:tab/><text:tab/><text:tab/><text:tab/><text:tab/>jest Gmina Miejska Hajnówka</text:p>
      <text:p text:style-name="P9"/>
      <text:p text:style-name="P8"/>
      <text:p text:style-name="P7"/>
      <text:p text:style-name="P3"><text:tab/>W załączeniu przekazuję wniosek Pani Lucyny Lewczuk – Radnej <text:s/>Rady Miasta Hajnówka dotyczący uruchomienia w szkołach zajęć WF na basenie – złożony na piśmie na sesji Rady Miasta Hajnówka, która odbyła się w dniu 10 marca 2021 r.</text:p>
      <text:p text:style-name="P3"/>
      <text:p text:style-name="P3"><text:tab/><text:span text:style-name="T1">Proszę o udzielenie odpowiedzi na załączony wniosek do dnia 23.03.2021 r.</text:span></text:p>
      <text:p text:style-name="P13"><text:span text:style-name="T1">BURMISTRZ</text:span></text:p>
      <text:p text:style-name="P14"><text:span text:style-name="T1">Jerzy Sirak</text:span></text:p>
      <text:p text:style-name="P4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3-19T09:11:13.94</dc:date>
    <meta:print-date>2021-03-18T08:17:08.52</meta:print-date>
    <meta:editing-cycles>75</meta:editing-cycles>
    <meta:editing-duration>PT19H42M9S</meta:editing-duration>
    <meta:generator>OpenOffice/4.1.7$Win32 OpenOffice.org_project/417m1$Build-9800</meta:generator>
    <meta:document-statistic meta:table-count="0" meta:image-count="2" meta:object-count="0" meta:page-count="1" meta:paragraph-count="11" meta:word-count="68" meta:character-count="476"/>
  </office:meta>
</office:document-meta>
</file>