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6 marca 2021 r.</text:p>
      <text:p text:style-name="P1"/>
      <text:p text:style-name="P2">BRM.0003.3.1.2021</text:p>
      <text:p text:style-name="P2"/>
      <text:p text:style-name="P3">BURMISTRZ MIASTA HAJNÓWKA</text:p>
      <text:p text:style-name="P3"/>
      <text:p text:style-name="P3"/>
      <text:h text:style-name="P9" text:outline-level="1">Na podstawie art. 24 ust. 6 ustawy z dnia 8 marca 1990 r. o samorządzie gminnym (Dz. U. <text:s/>z <text:s/>2020 <text:s/>r. poz. 713, poz. 1378) w załączeniu przekazuję wnioski <text:s/>złożone na piśmie lub w formie elektronicznej przez Radnych Rady Miasta Hajnówka dot. XXIV sesji Rady Miasta Hajnówka, która odbyła się <text:s/>w dniu 10 marca 2021 r., jak niżej cyt.:</text:h>
      <text:p text:style-name="P16"><text:span text:style-name="T2"/></text:p>
      <text:p text:style-name="P8">Radna Lucyna Lewczuk</text:p>
      <text:p text:style-name="P5"><text:span text:style-name="T3">cyt: „Składam wniosek o uruchomienie w szkołach funkcjonujących na terenie Miasta Hajnówka zajęć WF na basenie w Parku Wodnym. Tego typu zajęcia były przewidziane w planach zajęć lekcyjnych, jednak ze względu na obowiązujące wcześniej obostrzenia zostały czasowo zawieszone i nadal się nie odbywają pomimo tego, iż basen jest już otwarty dla wszystkich zainteresowanych. W związku z powyższym nie ma ograniczeń do jego wykorzystywania podczas zajęć szkolnych. Klasy 1-3 w szkołach podstawowych pracują w trybie normalnym i mogłyby korzystać z basenu podczas odbywających się, planowych godzin lekcyjnych. W przypadku nauki zdalnej zajęcia na basenie mogłyby zostać zaplanowane poza normalnym rozkładem zajęć, w godzinach popołudniowych, w porozumieniu z rodzicami i Dyrektorem Parku Wodnego. Niewątpliwie wymagałoby to dodatkowych uzgodnień, ale taka możliwość miałaby większy sens niż prowadzenie zajęć WF polegające na przygotowaniu przez uczniów prac plastycznych/prezentacji lub ćwiczeniu przed monitorem komputera. Uważam, że powinniśmy mieć na uwadze przede wszystkim dobro i zdrowie dzieci i młodzieży, a sprawy organizacyjne związane z uzgodnieniami przy odrobinie dobrej woli są do przebrnięcia”. – </text:span><text:span text:style-name="T4">Załącznik Nr 1</text:span><text:span text:style-name="T3"> do niniejszego pisma.</text:span></text:p>
      <text:p text:style-name="P5"><text:span text:style-name="T3"/></text:p>
      <text:p text:style-name="P5"><text:span text:style-name="T3">cyt: „Składam wniosek o pilną poprawę stanu ulicy Poddolnej w Hajnówce aż do styku z drogą wiejską Gminy Hajnówka. Po okresie zimowym znajduje się tam dużo dziur w jezdni, które uniemożliwiają bezpieczne poruszanie się pojazdów i stwarzają niebezpieczeństwo dla zdrowia i życia użytkowników drogi. Część drogi należąca do Gminy Hajnówka została już uporządkowana, a dziury załatane, natomiast fragment drogi miejskiej jest chwilami trudny do przejechania. Nadmieniam, że droga ta jest wykorzystywana przez wielu mieszkańców jako objazd na trasie Hajnówka — Białystok, która pozostaje nadal w remoncie”. – </text:span><text:span text:style-name="T4">Załącznik Nr 2</text:span><text:span text:style-name="T3"> do niniejszego pisma.</text:span></text:p>
      <text:p text:style-name="P5"><text:span text:style-name="T3"/></text:p>
      <text:p text:style-name="P8"/>
      <text:p text:style-name="P8"><text:soft-page-break/>Radna Jadwiga Dąbrowska </text:p>
      <text:p text:style-name="P5"><text:span text:style-name="T3">cyt: „Wniosek w sprawie 1) renowacja chodników przy ulicy Bielskiej. 2) Umieszczenie na drogowskazach informujących o nazwie ulic informacji, jakiej kategorii jest to droga: wojewódzka, powiatowa, miejska, gminna. Uzasadnienie 1) Podejmowałam ten temat kilkakrotnie. Obiecane było odnowienie chodników i położenie nakładki powierzchniowej na ulicy Bielskiej. Proponuję spacer od tablicy: Hajnówka do ronda przy kościele. Stan chodników jest zatrważający. Pochodzą z lat 70., są pokruszone, nierówne, utrudniają poruszanie się pieszo, prowadzenie wózka dla dzieci lub wózka inwalidzkiego tylko w niektórych miejscach jest możliwe. Nie stanowi to też dobrego wizerunku dla miasta i drogi wjazdowej do regionu Puszczy Białowieskiej. 2) Ułatwi to orientację mieszkańcom”. – </text:span><text:span text:style-name="T4">Załącznik Nr 3</text:span><text:span text:style-name="T3"> do niniejszego pisma.</text:span></text:p>
      <text:p text:style-name="P5"><text:span text:style-name="T4"/></text:p>
      <text:p text:style-name="P5"><text:span text:style-name="T4">Radny Adam Czurak</text:span></text:p>
      <text:p text:style-name="P5"><text:span text:style-name="T3">cyt: „Na wniosek mieszkańców ul. Białostockiej zwracam się z wnioskiem o naprawę jezdni w 3 miejscach ul. Białostockiej. Na tej ulicy w wyniku przebudowy kanalizacji wycięto w 3 miejscach na całej szerokości jezdni pasy asfaltu. Później ubytki utwardzono jedynie kruszywem a w wyniku wielokrotnych interwencji mieszkańców dodano warstwę bitumiczną. W wyniku tego stworzyły się wybrzuszone miejsca podobne do progów w jezdni. Ulica jest jedną z najbardziej obciążonych ruchem w tym ciężkim wykonywanym przez pojazdy ciężarowe jadące w kierunku Białegostoku i miejsc przeładunku towarów w ok. Narewki. Dopuszczalna prędkość i masa pojazdów powoduje, że przejazd przez te pasy powoduje ogromny hałas i wywołuje drgania odczuwalne w budynkach. Ze względu na zdrowie i dobro mieszkańców proszę o podjęcie interwencji w tej sprawy u zarządcy drogi z propozycją wspólnego rozwiązania problemu. </text:span></text:p>
      <text:p text:style-name="P5"><text:span text:style-name="T3">Na przeprowadzonej wizji lokalnej był obecny radny Sławomir Golonko, który również popiera zgłoszony problem”. – </text:span><text:span text:style-name="T4">Załącznik Nr 4</text:span><text:span text:style-name="T3"> do niniejszego pisma.</text:span></text:p>
      <text:p text:style-name="P15"><text:span text:style-name="T1"/></text:p>
      <text:p text:style-name="P6">Jednocześnie zwracam uwagę, że Burmistrz Miasta lub osoba przez niego wyznaczona jest zobowiązana udzielić odpowiedzi na piśmie nie później niż w terminie 14 dni od dnia otrzymania interpelacji, zapytania, wniosku.</text:p>
      <text:p text:style-name="P12"/>
      <text:p text:style-name="P7">Załączniki – szt. 4:</text:p>
      <text:list xml:id="list1730188085526132561" text:style-name="L2">
        <text:list-item>
          <text:p text:style-name="P11">Wniosek Radnej Lucyny Lewczuk</text:p>
        </text:list-item>
        <text:list-item>
          <text:p text:style-name="P11">Wniosek Radnej Lucyny Lewczuk</text:p>
        </text:list-item>
        <text:list-item>
          <text:p text:style-name="P11">Wniosek Radnej Jadwigi Dąbrowskiej</text:p>
        </text:list-item>
        <text:list-item>
          <text:p text:style-name="P11">Wniosek Radnego Adama Czuraka</text:p>
        </text:list-item>
      </text:list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11:44:58.86</meta:creation-date>
    <meta:print-date>2020-11-26T14:10:27.67</meta:print-date>
    <dc:date>2021-03-15T14:11:18.92</dc:date>
    <meta:editing-duration>PT1H12M59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18" meta:word-count="655" meta:character-count="4556"/>
  </office:meta>
</office:document-meta>
</file>