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top="0.199cm" fo:margin-bottom="0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2">
      <style:paragraph-properties fo:margin-top="0.199cm" fo:margin-bottom="0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fo:font-weight="bold" style:font-weight-asian="bold" style:font-weight-complex="bold"/>
    </style:style>
    <style:style style:name="T3" style:family="text">
      <style:text-properties style:text-line-through-style="none"/>
    </style:style>
    <style:style style:name="T4" style:family="text">
      <style:text-properties style:text-line-through-style="none" fo:font-weight="bold" style:font-weight-asian="bold" style:font-weight-complex="bold"/>
    </style:style>
    <style:style style:name="T5" style:family="text">
      <style:text-properties fo:language="pl" fo:country="P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mka1" text:anchor-type="paragraph" svg:x="0.062cm" svg:y="0.069cm" svg:width="7.382cm" draw:z-index="0"><draw:text-box fo:min-height="2.113cm"><text:p text:style-name="P3">Data wpływu 20.03.2021 r.</text:p><text:p text:style-name="P3">Numer sprawy BRM.0003.3.1.2021</text:p></draw:text-box></draw:frame>*</text:p>
      <text:p text:style-name="P1"/>
      <text:p text:style-name="P1"/>
      <text:p text:style-name="P2"/>
      <text:p text:style-name="P2">Hajnówka, dnia 10.03.2021 r.</text:p>
      <text:p text:style-name="P2"/>
      <text:p text:style-name="P1">Jadwiga Dąbrowska</text:p>
      <text:p text:style-name="P11">/Imię i nazwisko Radnego/</text:p>
      <text:p text:style-name="P4"/>
      <text:p text:style-name="P4"/>
      <text:p text:style-name="P6">PRZEWODNICZĄCA RADY MIASTA HAJNÓWKA</text:p>
      <text:p text:style-name="P5"/>
      <text:p text:style-name="P5"/>
      <text:p text:style-name="P15"><text:span text:style-name="T2">Interpelacja</text:span><text:span text:style-name="T6"> / Wniosek / </text:span><text:span text:style-name="T2">Zapytanie</text:span><text:span text:style-name="T4"> **</text:span></text:p>
      <text:p text:style-name="P16">w sprawie 1) <text:span text:style-name="T5">Renowacja chodników przy ulicy Bielskiej. </text:span></text:p>
      <text:p text:style-name="P16"><text:span text:style-name="T5">2) Umieszczenie na drogowskazach informujących o nazwie ulic informacji, jakiej kategorii jest to droga: wojewódzka, powiatowa, miejska, gminna. <text:s/></text:span></text:p>
      <text:p text:style-name="P9"/>
      <text:p text:style-name="P8"/>
      <text:p text:style-name="P7">Uzasadnienie</text:p>
      <text:list xml:id="list4104395334193127902" text:style-name="L2">
        <text:list-item>
          <text:p text:style-name="P17"><text:span text:style-name="T5">Podejmowałam ten temat kilkakrotnie. Obiecane było odnowienie chodników i położenie nakładki powierzchniowej na ulicy Bielskiej. Proponuję spacer od tablicy: Hajnówka do ronda przy kościele. Stan chodników jest zatrważający. Pochodzą z lat 70., są pokruszone, nierówne, utrudniają poruszanie się pieszo, prowadzenie wózka dla dzieci lub wózka inwalidzkiego tylko w niektórych miejscach jest możliwe. Nie stanowi to też dobrego wizerunku dla miasta i drogi wjazdowej do regionu Puszczy Białowieskiej.</text:span></text:p>
        </text:list-item>
        <text:list-item>
          <text:p text:style-name="P17"><text:span text:style-name="T5">Ułatwi to orientację mieszkańcom.</text:span></text:p>
        </text:list-item>
      </text:list>
      <text:p text:style-name="P9"><text:span text:style-name="T5"/></text:p>
      <text:p text:style-name="P10">...........................................................</text:p>
      <text:p text:style-name="P12">/podpis Radnego/</text:p>
      <text:p text:style-name="P13"/>
      <text:p text:style-name="P13">* wypełnia BRM</text:p>
      <text:p text:style-name="P13">** 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9S</meta:editing-duration>
    <meta:editing-cycles>8</meta:editing-cycles>
    <meta:generator>OpenOffice/4.1.7$Win32 OpenOffice.org_project/417m1$Build-9800</meta:generator>
    <dc:date>2021-03-19T10:15:28.72</dc:date>
    <meta:print-date>2021-01-28T08:52:35.90</meta:print-date>
    <meta:document-statistic meta:table-count="0" meta:image-count="0" meta:object-count="0" meta:page-count="1" meta:paragraph-count="17" meta:word-count="137" meta:character-count="1060"/>
    <meta:user-defined meta:name="Info 1"/>
    <meta:user-defined meta:name="Info 2"/>
    <meta:user-defined meta:name="Info 3"/>
    <meta:user-defined meta:name="Info 4"/>
  </office:meta>
</office:document-meta>
</file>