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9.962cm" fo:margin-right="0cm" fo:margin-top="0.199cm" fo:margin-bottom="0cm" fo:line-height="100%" fo:text-align="start" style:justify-single-word="false" fo:text-indent="0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99cm" fo:margin-bottom="0cm" fo:text-align="start" style:justify-single-word="false" fo:text-indent="1.535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1.535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cm" fo:line-height="100%" fo:text-align="start" style:justify-single-word="false" fo:text-indent="1.499cm" style:auto-text-indent="false" style:page-number="auto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1.499cm" style:auto-text-indent="false"/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10.03.2021 r.</text:p>
      <text:p text:style-name="P3">Lucyna Lewczuk</text:p>
      <text:p text:style-name="P3">Radna Miasta Hajnówka</text:p>
      <text:p text:style-name="P3"/>
      <text:p text:style-name="P4">Walentyna Pietroczuk</text:p>
      <text:p text:style-name="P4">Przewodnicząca</text:p>
      <text:p text:style-name="P4">Rady Miasta Hajnówka</text:p>
      <text:p text:style-name="P4"/>
      <text:p text:style-name="P7">Składam wniosek o pilną poprawę stanu ulicy Poddolnej w Hajnówce aż do styku z drogą wiejską Gminy Hajnówka. Po okresie zimowym znajduje się tam dużo dziur w jezdni, które uniemożliwiają bezpieczne poruszanie się pojazdów i stwarzają niebezpieczeństwo dla zdrowia i życia użytkowników drogi. Część drogi należąca do Gminy Hajnówka została już uporządkowana, a dziury załatane, natomiast fragment drogi miejskiej jest chwilami trudny do przejechania.</text:p>
      <text:p text:style-name="P8">Nadmieniam, że droga ta jest wykorzystywana przez wielu mieszkańców jako objazd na trasie Hajnówka — Białystok, która pozostaje nadal w remoncie.</text:p>
      <text:p text:style-name="P6"/>
      <text:p text:style-name="P1">Lucyna Lew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6S</meta:editing-duration>
    <meta:editing-cycles>3</meta:editing-cycles>
    <meta:generator>OpenOffice/4.1.7$Win32 OpenOffice.org_project/417m1$Build-9800</meta:generator>
    <dc:date>2021-03-19T10:11:16.93</dc:date>
    <meta:document-statistic meta:table-count="0" meta:image-count="0" meta:object-count="0" meta:page-count="1" meta:paragraph-count="9" meta:word-count="101" meta:character-count="720"/>
    <meta:user-defined meta:name="Info 1"/>
    <meta:user-defined meta:name="Info 2"/>
    <meta:user-defined meta:name="Info 3"/>
    <meta:user-defined meta:name="Info 4"/>
  </office:meta>
</office:document-meta>
</file>