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ZAWIADOMIENIE O WYBORZE NAJKORZYSTNIEJSZEJ OFERTY</text:p>
      <text:p text:style-name="P2">malowania elewacji budynku i dwóch sal dydaktycznych w Przedszkolu nr 2 im. Kubusia Puchatka w Hajnówce.</text:p>
      <text:p text:style-name="P2"/>
      <text:p text:style-name="P2">Do wykonania malowania elewacji i malowania sal dydaktycznych wpłynęło osiem ofert:</text:p>
      <text:p text:style-name="P3">- Recol Piotr Dąbrowski</text:p>
      <text:p text:style-name="P3"><text:s text:c="2"/>ul. Grabowa 2 A , 15-582 Białystok.</text:p>
      <text:p text:style-name="P3">- Prace ziemne i transportowe Renata Radomska</text:p>
      <text:p text:style-name="P3"><text:s text:c="2"/>ul. Armii Krajowej 8/39, 18-200 Wysokie Mazowieckie.</text:p>
      <text:p text:style-name="P3">- Usługi Remontowo Budowlane Jan Kot</text:p>
      <text:p text:style-name="P3"><text:s text:c="2"/>ul. Zajęcza 2, 17-200 Hajnówka.</text:p>
      <text:p text:style-name="P3">- Matmal Mateusz Korzeniowski</text:p>
      <text:p text:style-name="P3"><text:s text:c="2"/>Brody 114, 34-130 Kalwaria Zebrzydowska.</text:p>
      <text:p text:style-name="P3">- DrHause Małgorzata Ciborowska</text:p>
      <text:p text:style-name="P3"><text:s text:c="2"/>ul. Akacjowa 30/1, 15-801 Białystok.</text:p>
      <text:p text:style-name="P3">- Usługi Budowlano Remontowe REM Marcin Gudelski</text:p>
      <text:p text:style-name="P3"><text:s text:c="2"/>Szafranki 37, 07-436 Lipniki.</text:p>
      <text:p text:style-name="P3">- Kris-Bud Usługi Remontowo-Budowlane Krystian Wilenta</text:p>
      <text:p text:style-name="P3"><text:s text:c="2"/>Zawyki 60, 18-105 Suraż.</text:p>
      <text:p text:style-name="P3">- Roxbud Rafał Ochrymiuk</text:p>
      <text:p text:style-name="P3"><text:s text:c="2"/>ul. Letnia 18, 17-200 Hajnówka.</text:p>
      <text:p text:style-name="P3"/>
      <text:p text:style-name="P3"/>
      <text:p text:style-name="P3"/>
      <text:p text:style-name="P3">Na podstawie art.92 ust.1 ustawy z dnia 29 stycznia 2004r Prawo zamówień publicznych zawiadamia się, że w wyniku postępowania o udzielenie zamówienia publicznego wybrano następującą ofertę:</text:p>
      <text:p text:style-name="P2"/>
      <text:p text:style-name="P2">Usługi Remontowo- Budowlane Jan Kot</text:p>
      <text:p text:style-name="P2">ul. Zajęcza 2</text:p>
      <text:p text:style-name="P2">17-200 Hajnówka</text:p>
      <text:p text:style-name="P2"/>
      <text:p text:style-name="P5"/>
      <text:p text:style-name="P5">Dyrektor Przedszkola nr 2 im. Kubusia Puchatka </text:p>
      <text:p text:style-name="P5"><text:s text:c="61"/>Iwona Rasz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7T09:27:32.98</meta:creation-date>
    <dc:date>2021-03-02T13:41:07.18</dc:date>
    <meta:editing-duration>PT40M41S</meta:editing-duration>
    <meta:editing-cycles>6</meta:editing-cycles>
    <meta:generator>OpenOffice/4.1.3$Win32 OpenOffice.org_project/413m1$Build-9783</meta:generator>
    <meta:print-date>2021-03-02T12:43:02.033000000</meta:print-date>
    <meta:document-statistic meta:table-count="0" meta:image-count="0" meta:object-count="0" meta:page-count="1" meta:paragraph-count="25" meta:word-count="161" meta:character-count="1197"/>
  </office:meta>
</office:document-meta>
</file>